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73, 2142 EX, wijzigen indeling kantoor en bedrijfshal van gebouw A, 03-05-2021, zaaknummer 4777379, olonummer 60535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27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1.124 482812.253</meta:user-defined>
    <meta:user-defined meta:name="DC.title">Aangevraagde omgevingsvergunning, Cruquius, Crommelinbaan 73, 2142 EX, wijzigen indeling kantoor en bedrijfshal van gebouw A, 03-05-2021, zaaknummer 4777379, olonummer 6053505.</meta:user-defined>
    <meta:user-defined meta:name="OVERHEID.PostcodeHuisnummer/OVERHEIDop.postcodeHuisnummer">2142EX 73</meta:user-defined>
    <meta:user-defined meta:name="OVERHEIDop.straatnaam">Crommelinbaan</meta:user-defined>
    <meta:user-defined meta:name="OVERHEIDop.woonplaats">Cruquiu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77</meta:user-defined>
    <meta:user-defined meta:name="OVERHEIDop.GmbID/DC.identifier">gmb-2021-142277</meta:user-defined>
    <meta:user-defined meta:name="OVERHEIDop.versieInformatie"/>
  </office:meta>
</office:document-meta>
</file>