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D 1185 (IJweg naast nummer 697), plaatsen overkapping picknicktafel Bulderbos, 06-04-2021, zaaknummer 4777538, olonummer 6053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0.561 483721.871</meta:user-defined>
    <meta:user-defined meta:name="DC.title">Aangevraagde omgevingsvergunning, Vijfhuizen, kavel HLM03 AD 1185 (IJweg naast nummer 697), plaatsen overkapping picknicktafel Bulderbos, 06-04-2021, zaaknummer 4777538, olonummer 6053921.</meta:user-defined>
    <meta:user-defined meta:name="OVERHEID.PostcodeHuisnummer/OVERHEIDop.postcodeHuisnummer">2141CN 618</meta:user-defined>
    <meta:user-defined meta:name="OVERHEIDop.straatnaam">IJweg</meta:user-defined>
    <meta:user-defined meta:name="OVERHEIDop.woonplaats">Vijfhuiz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71</meta:user-defined>
    <meta:user-defined meta:name="OVERHEIDop.GmbID/DC.identifier">gmb-2021-142271</meta:user-defined>
    <meta:user-defined meta:name="OVERHEIDop.versieInformatie"/>
  </office:meta>
</office:document-meta>
</file>