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41, 1251 RR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ijtak 41, 1251 RR, het realiseren van een nieuwe inrit, ingekomen 29 april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84.365 473686.231</meta:user-defined>
    <meta:user-defined meta:name="DC.title">Aangevraagde omgevingsvergunning Zijtak 41, 1251 RR, het realiseren van een nieuwe inrit</meta:user-defined>
    <meta:user-defined meta:name="OVERHEID.PostcodeHuisnummer/OVERHEIDop.postcodeHuisnummer">1251RR 41</meta:user-defined>
    <meta:user-defined meta:name="OVERHEIDop.straatnaam">Zijtak</meta:user-defined>
    <meta:user-defined meta:name="OVERHEIDop.woonplaats">La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69</meta:user-defined>
    <meta:user-defined meta:name="OVERHEIDop.GmbID/DC.identifier">gmb-2021-142269</meta:user-defined>
    <meta:user-defined meta:name="OVERHEIDop.versieInformatie"/>
  </office:meta>
</office:document-meta>
</file>