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4 te Marknesse: het restaureren van modelplaats 25 (Maasvlaktecentra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omgevingsvergunning verleend voor deze locatie. Het gaat om het restaureren van modelplaats 25 (Maasvlaktecentrale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2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34 te Marknesse: omgevingsvergunning  4 mei 2021   het restaureren van modelplaats 25 (Maasvlaktecentrale).</meta:user-defined>
    <dc:language>nl</dc:language>
    <meta:user-defined meta:name="OVERHEID.EPSG28992/DC.spatial">190656.66 520927.91</meta:user-defined>
    <meta:user-defined meta:name="DC.title">Voorsterweg 34 te Marknesse: het restaureren van modelplaats 25 (Maasvlaktecentrale)</meta:user-defined>
    <meta:user-defined meta:name="OVERHEID.PostcodeHuisnummer/OVERHEIDop.postcodeHuisnummer">8316PT 34</meta:user-defined>
    <meta:user-defined meta:name="OVERHEIDop.straatnaam">Voorsterweg</meta:user-defined>
    <meta:user-defined meta:name="OVERHEIDop.woonplaats">Markness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68</meta:user-defined>
    <meta:user-defined meta:name="OVERHEIDop.GmbID/DC.identifier">gmb-2021-142268</meta:user-defined>
    <meta:user-defined meta:name="OVERHEIDop.versieInformatie"/>
  </office:meta>
</office:document-meta>
</file>