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splitsen van de woning in 2 appartementen - Soesterweg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135, splitsen van de woning in 2 appartementen , Rechtsmiddel: Geen. Ter informatie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1</meta:user-defined>
    <dc:language>nl</dc:language>
    <meta:user-defined meta:name="OVERHEID.EPSG28992/DC.spatial">154011.64 463102.08</meta:user-defined>
    <meta:user-defined meta:name="DC.title">Gemeente Amersfoort, Soesterkwartier/Isselt - verlenging beslistermijn omgevingsvergunning - splitsen van de woning in 2 appartementen - Soesterweg 135, Amersfoort</meta:user-defined>
    <meta:user-defined meta:name="OVERHEID.PostcodeHuisnummer/OVERHEIDop.postcodeHuisnummer">3812AD 135</meta:user-defined>
    <meta:user-defined meta:name="OVERHEIDop.straatnaam">Soester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60</meta:user-defined>
    <meta:user-defined meta:name="OVERHEIDop.GmbID/DC.identifier">gmb-2021-142260</meta:user-defined>
    <meta:user-defined meta:name="OVERHEIDop.versieInformatie"/>
  </office:meta>
</office:document-meta>
</file>