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standplaatsvergunning - verkoop van Vietnamees veganistisch eten op donderdag - Eemplein t.h.v. nr.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 t.h.v. nr. 12, verkoop van Vietnamees veganistisch eten op donderdag , 23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24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23</meta:user-defined>
    <dc:language>nl</dc:language>
    <meta:user-defined meta:name="OVERHEID.EPSG28992/DC.spatial">154620 463441.521</meta:user-defined>
    <meta:user-defined meta:name="DC.title">Gemeente Amersfoort, Soesterkwartier/Isselt - verlening standplaatsvergunning - verkoop van Vietnamees veganistisch eten op donderdag - Eemplein t.h.v. nr. 12, Amersfoort</meta:user-defined>
    <meta:user-defined meta:name="OVERHEID.PostcodeHuisnummer/OVERHEIDop.postcodeHuisnummer">3812EA 12</meta:user-defined>
    <meta:user-defined meta:name="OVERHEIDop.straatnaam">Eemplein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248</meta:user-defined>
    <meta:user-defined meta:name="OVERHEIDop.GmbID/DC.identifier">gmb-2021-142248</meta:user-defined>
    <meta:user-defined meta:name="OVERHEIDop.versieInformatie"/>
  </office:meta>
</office:document-meta>
</file>