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verlening vergunning voor tijdelijk gebruik van de weg - tijdelijk plaatsen van een steiger van 6 t/m 28 mei 2021 - Westsingel 10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Vergunning voor tijdelijk gebruik van de weg, Westsingel 10, tijdelijk plaatsen van een steiger van 6 t/m 28 mei 2021 , 21-04-2021 . Rechtsmiddel: Bezwaar</text:p>
            <text:p text:style-name="common-al">Stadsberichten, 5 me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2237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237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237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907</meta:user-defined>
    <dc:language>nl</dc:language>
    <meta:user-defined meta:name="OVERHEID.EPSG28992/DC.spatial">154969.52 462969.08</meta:user-defined>
    <meta:user-defined meta:name="DC.title">Gemeente Amersfoort, Binnenstad - verlening vergunning voor tijdelijk gebruik van de weg - tijdelijk plaatsen van een steiger van 6 t/m 28 mei 2021 - Westsingel 10, Amersfoort</meta:user-defined>
    <meta:user-defined meta:name="OVERHEID.PostcodeHuisnummer/OVERHEIDop.postcodeHuisnummer">3811BA 10</meta:user-defined>
    <meta:user-defined meta:name="OVERHEIDop.straatnaam">Westsingel</meta:user-defined>
    <meta:user-defined meta:name="OVERHEIDop.woonplaats">Amersfoort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2237</meta:user-defined>
    <meta:user-defined meta:name="OVERHEIDop.GmbID/DC.identifier">gmb-2021-142237</meta:user-defined>
    <meta:user-defined meta:name="OVERHEIDop.versieInformatie"/>
  </office:meta>
</office:document-meta>
</file>