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office:automatic-styles>
  <office:body>
    <office:text>
      <text:p text:style-name="new_page_staatscourant"/>
      <text:p text:style-name="single-kop-titel">Beleidsregels Noodhulp Capelle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4:81, lid 1 van de Algemene wet bestuursrecht;</text:p>
            <text:p text:style-name="al"/>
            <text:p text:style-name="al">in het kader van de aanpak van armoedebestrijding en schuldenproblematiek;</text:p>
            <text:p text:style-name="al"/>
            <text:p text:style-name="al">overwegende dat het wenselijk is de kaders en criteria voor een beroep op het Noodfonds Capelle vast te leggen in beleidsregels;</text:p>
          </text:section>
          <text:section text:name="afkondiging_id1-3-2-1-2" text:style-name="afkondiging">
            <text:p text:style-name="afkondiging_top"/>
            <text:p text:style-name="al">besluit:</text:p>
            <text:p text:style-name="al"/>
            <text:p text:style-name="al">vast te stellen de<text:span text:style-name="nadrukvet"><text:span text:style-name="nadrukcur"> Beleidsregels Noodhulp Capelle 2021.</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Capelle aan den IJssel;</text:p>
                  </text:list-item>
                  <text:list-item text:style-override="id1-3-2-2-1-2-3-2">
                    <text:number>b.</text:number>
                    <text:p text:style-name="al">acute financiële nood: hiervan is sprake als de noodzakelijke primaire levensbehoeften van een inwoner ernstig in het geding zijn door diens gebrek aan financiële middelen en waarbij voorliggende voorzieningen ontbreken, met dreigende gevolgen als huisuitzetting en afsluiting van water en energie, gezondheidsschade of sociaal isolement;</text:p>
                  </text:list-item>
                  <text:list-item text:style-override="id1-3-2-2-1-2-3-3">
                    <text:number>c.</text:number>
                    <text:p text:style-name="al">noodfonds Capelle: het budget dat aan de gemeente beschikbaar is gesteld door de Van Cappellen Stichting om inwoners met acute financiële nood te helpen;</text:p>
                  </text:list-item>
                  <text:list-item text:style-override="id1-3-2-2-1-2-3-4">
                    <text:number>d.</text:number>
                    <text:p text:style-name="al">noodhulp: de financiële hulp die verstrekt wordt aan een inwoner met acute financiële nood;</text:p>
                  </text:list-item>
                  <text:list-item text:style-override="id1-3-2-2-1-2-3-5">
                    <text:number>e.</text:number>
                    <text:p text:style-name="al">inwoner: een persoon die is ingeschreven op een adres in de gemeente Capelle aan den IJssel en die ook feitelijk in de gemeente woont;</text:p>
                  </text:list-item>
                  <text:list-item text:style-override="id1-3-2-2-1-2-3-6">
                    <text:number>f.</text:number>
                    <text:p text:style-name="al">cliënt: een inwoner, voor wie een hulpverlenende organisatie / hulpverlener een aanvraag voor noodhulp verzorgt;</text:p>
                  </text:list-item>
                  <text:list-item text:style-override="id1-3-2-2-1-2-3-7">
                    <text:number>g.</text:number>
                    <text:p text:style-name="al">hulpverlenende organisatie / hulpverlener: de organisatie of medewerker die de aanvraag voor noodhulp indient namens een cliënt;</text:p>
                  </text:list-item>
                  <text:list-item text:style-override="id1-3-2-2-1-2-3-8">
                    <text:number>h.</text:number>
                    <text:p text:style-name="al">voorliggende voorziening: een andere aanwijsbare voorziening die passend en/of toereikend is als oplossing voor de acute financiële nood;</text:p>
                  </text:list-item>
                  <text:list-item text:style-override="id1-3-2-2-1-2-3-9">
                    <text:number>i.</text:number>
                    <text:p text:style-name="al">unit Frontlijn: onderdeel van de afdeling Samenleving van de gemeente Capelle aan den IJssel dat met betrekking tot de noodhulp de beoordeling en afhandeling van de aanvragen verzorgt.</text:p>
                  </text:list-item>
                </text:list>
              </text:list-item>
            </text:list>
          </text:section>
          <text:section text:name="artikel_id1-3-2-2-2" text:style-name="artikel">
            <text:p text:style-name="artikel_kop_titel"><text:span text:style-name="artikel_kop_label">Artikel</text:span> <text:span text:style-name="artikel_kop_nr">2.</text:span> Bevoegdheid</text:p>
            <text:p text:style-name="al">Gevolmachtigd daartoe door het college kan het hoofd van de unit Frontlijn op aanvraag een bijdrage voor noodhulp verstrekken indien sprake is van een acute financiële noodsituatie bij een cliënt als gevolg van onvoldoende financiële middelen in een huishouden en voldaan wordt aan de voorwaarden genoemd in deze beleidsregels.</text:p>
          </text:section>
          <text:section text:name="artikel_id1-3-2-2-3" text:style-name="artikel">
            <text:p text:style-name="artikel_kop_titel"><text:span text:style-name="artikel_kop_label">Artikel</text:span> <text:span text:style-name="artikel_kop_nr">3.</text:span> Doelgroep</text:p>
            <text:p text:style-name="al">In aanmerking voor een bijdrage uit het Noodfonds Capelle komen inwoners die in acute financiële nood verkeren.</text:p>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Een aanvraag om een bijdrage uit het Noodfonds Capelle kan alleen bij het college worden ingediend door een hulpverlener / hulpverlenende organisatie.</text:p>
              </text:list-item>
              <text:list-item text:style-override="id1-3-2-2-4-3">
                <text:number>2.</text:number>
                <text:p text:style-name="al">De aanvraag bevat persoonlijke gegevens van de cliënt die noodzakelijk zijn voor de beoordeling van de aanvraag.</text:p>
              </text:list-item>
              <text:list-item text:style-override="id1-3-2-2-4-4">
                <text:number>3.</text:number>
                <text:p text:style-name="al">De aanvraag bevat de reden van de gevraagde noodhulp en is zowel door de hulpverlenende organisatie / hulpverlener als de cliënt ondertekend.</text:p>
              </text:list-item>
              <text:list-item text:style-override="id1-3-2-2-4-5">
                <text:number>4.</text:number>
                <text:p text:style-name="al">Het college streeft ernaar een besluit te nemen binnen een termijn van vijf werkdagen nadat de volledige aanvraag is ingediend.</text:p>
              </text:list-item>
              <text:list-item text:style-override="id1-3-2-2-4-6">
                <text:number>5.</text:number>
                <text:p text:style-name="al">De hulpverlenende instantie / hulpverlener rapporteert schriftelijk binnen veertien kalenderdagen na de verstrekking van de noodhulp bij unit Frontlijn over de wijze en consequenties van de aanwending van de noodhulp.</text:p>
              </text:list-item>
              <text:list-item text:style-override="id1-3-2-2-4-7">
                <text:number>6.</text:number>
                <text:p text:style-name="al">De aanvragen worden in volgorde van binnenkomst beoordeeld. Bij de beoordeling van de aanvraag kan, indien het college dit noodzakelijk acht en indien en voor zover de AVG dit toelaat, advies worden ingewonnen bij derden.</text:p>
              </text:list-item>
            </text:list>
          </text:section>
          <text:section text:name="artikel_id1-3-2-2-5" text:style-name="artikel">
            <text:p text:style-name="artikel_kop_titel"><text:span text:style-name="artikel_kop_label">Artikel</text:span> <text:span text:style-name="artikel_kop_nr">5.</text:span> Criteria</text:p>
            <text:p text:style-name="al">Een bijdrage uit het Noodfonds Capelle kan uitsluitend worden verstrekt als aan de volgende criteria is voldaan:</text:p>
            <text:list text:style-name="id1-3-2-2-5-3">
              <text:list-item text:style-override="id1-3-2-2-5-3-1">
                <text:number>a.</text:number>
                <text:p text:style-name="al">er is sprake van een acute financiële noodsituatie;</text:p>
              </text:list-item>
              <text:list-item text:style-override="id1-3-2-2-5-3-2">
                <text:number>b.</text:number>
                <text:p text:style-name="al">de acute financiële noodsituatie is in principe incidenteel/eenmalig en van beperkte omvang;</text:p>
              </text:list-item>
              <text:list-item text:style-override="id1-3-2-2-5-3-3">
                <text:number>c.</text:number>
                <text:p text:style-name="al">de cliënt heeft weinig eigen vermogen;</text:p>
              </text:list-item>
              <text:list-item text:style-override="id1-3-2-2-5-3-4">
                <text:number>d.</text:number>
                <text:p text:style-name="al">er is hooguit in beperkte mate sprake van verwijtbaar gedrag van de cliënt als oorzaak van de noodsituatie;</text:p>
              </text:list-item>
              <text:list-item text:style-override="id1-3-2-2-5-3-5">
                <text:number>e.</text:number>
                <text:p text:style-name="al">er is geen voorliggende voorziening van toepassing;</text:p>
              </text:list-item>
              <text:list-item text:style-override="id1-3-2-2-5-3-6">
                <text:number>f.</text:number>
                <text:p text:style-name="al">er is zicht op een duurzame verbetering van de problematische situatie voor de cliënt;</text:p>
              </text:list-item>
              <text:list-item text:style-override="id1-3-2-2-5-3-7">
                <text:number>g.</text:number>
                <text:p text:style-name="al">er is geen strijd is met wettelijke regelingen en voorschriften;</text:p>
              </text:list-item>
              <text:list-item text:style-override="id1-3-2-2-5-3-8">
                <text:number>h.</text:number>
                <text:p text:style-name="al">de aanvraag moet volledig zijn (inclusief de handtekening van de cliënt en de hulpverlener / hulpverlenende organisatie);</text:p>
              </text:list-item>
              <text:list-item text:style-override="id1-3-2-2-5-3-9">
                <text:number>i.</text:number>
                <text:p text:style-name="al">categoriale verstrekkingen zijn niet toegestaan.</text:p>
              </text:list-item>
            </text:list>
          </text:section>
          <text:section text:name="artikel_id1-3-2-2-6" text:style-name="artikel">
            <text:p text:style-name="artikel_kop_titel"><text:span text:style-name="artikel_kop_label">Artikel</text:span> <text:span text:style-name="artikel_kop_nr">6.</text:span> Hoogte van de bijdrage</text:p>
            <text:p text:style-name="al">Aanvragen kunnen worden gehonoreerd tot een maximum van € 2.000,-.</text:p>
          </text:section>
          <text:section text:name="artikel_id1-3-2-2-7" text:style-name="artikel">
            <text:p text:style-name="artikel_kop_titel"><text:span text:style-name="artikel_kop_label">Artikel</text:span> <text:span text:style-name="artikel_kop_nr">7.</text:span> Vorm</text:p>
            <text:list text:style-name="id1-3-2-2-7-2">
              <text:list-item text:style-override="id1-3-2-2-7-2">
                <text:number>1.</text:number>
                <text:p text:style-name="al">Een bijdrage wordt verstrekt in de vorm van een eenmalige gift.</text:p>
              </text:list-item>
              <text:list-item text:style-override="id1-3-2-2-7-3">
                <text:number>2.</text:number>
                <text:p text:style-name="al">Bij toekenning maakt het college het bedrag rechtstreeks over aan de hulpverlenende organisatie / hulpverlener of - indien nodig - aan de schuldeiser (zoals woningbouwcorporatie, energieleverancier/zorgverzekeraar of deurwaarder). De hulpverlenende instantie draagt zorg voor de verdere afhandeling.</text:p>
              </text:list-item>
            </text:list>
          </text:section>
          <text:section text:name="artikel_id1-3-2-2-8" text:style-name="artikel">
            <text:p text:style-name="artikel_kop_titel"><text:span text:style-name="artikel_kop_label">Artikel</text:span> <text:span text:style-name="artikel_kop_nr">8.</text:span> Budgetplafond</text:p>
            <text:p text:style-name="al">Er is sprake van een begrensd budget. Aanvragen om een bijdrage uit het Noodfonds Capelle worden slechts toegekend zolang en voor zover het daarvoor beschikbare budget toereikend is.</text:p>
          </text:section>
          <text:section text:name="artikel_id1-3-2-2-9" text:style-name="artikel">
            <text:p text:style-name="artikel_kop_titel"><text:span text:style-name="artikel_kop_label">Artikel</text:span> <text:span text:style-name="artikel_kop_nr">9.</text:span> Rapportage</text:p>
            <text:p text:style-name="al">Het unithoofd Frontlijn legt voor 1 april van het navolgende jaar, door middel van een jaarverslag, verantwoording af over de uitvoering van de Noodhulp Capelle aan het college en stuurt het jaarverslag ter kennisname toe aan de Van Cappellen Stichting.</text:p>
          </text:section>
          <text:section text:name="artikel_id1-3-2-2-10" text:style-name="artikel">
            <text:p text:style-name="artikel_kop_titel"><text:span text:style-name="artikel_kop_label">Artikel</text:span> <text:span text:style-name="artikel_kop_nr">10.</text:span> Beëindiging en overgangsrecht</text:p>
            <text:list text:style-name="id1-3-2-2-10-2">
              <text:list-item text:style-override="id1-3-2-2-10-2">
                <text:number>1.</text:number>
                <text:p text:style-name="al">Gelijktijdig met de inwerkingtreding van de Beleidsregels Noodhulp Capelle 2021 wordt de “Overeenkomst uitvoeren Noodfonds Gemeente Capelle aan den IJssel en Stichting CapelleWerkt” van 18 december 2018 beëindigd.</text:p>
              </text:list-item>
              <text:list-item text:style-override="id1-3-2-2-10-3">
                <text:number>2.</text:number>
                <text:p text:style-name="al">Op aanvragen voor noodhulp die vóór de datum van inwerkingtreding van de Beleidsregels Noodhulp Capelle 2021 zijn ingediend, maar waar nog geen besluit op is genomen, zijn deze Beleidsregels van toepassing.</text:p>
              </text:list-item>
              <text:list-item text:style-override="id1-3-2-2-10-4">
                <text:number>3.</text:number>
                <text:p text:style-name="al">De Beleidsregels Noodhulp Capelle 2021 kunnen worden ingetrokken als de Van Cappellen Stichting besluit bij uitputting van het Noodfonds Capelle geen nieuwe donaties te verstre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Noodhulp Capelle 2021.</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de dag na de bekendmaking.</text:p>
            <text:p text:style-name="al"/>
          </text:section>
        </text:section>
        <text:section text:name="regeling-sluiting_id1-3-2-3" text:style-name="regeling-sluiting">
          <text:section text:name="gegeven_id1-3-2-3-1" text:style-name="gegeven">
            <text:p text:style-name="dagtekening">
            <text:span text:style-name="plaats"> Capelle aan den IJssel,</text:span>
            <text:span text:style-name="datum">29 april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 </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LGEMENE TOELICHTING</text:p>
          <text:p text:style-name="al"/>
          <text:p text:style-name="al">Huishoudens kunnen financieel in de problemen komen om verschillende redenen. Om er voor te zorgen dat huishoudens niet tussen wal en schip raken, voert de gemeente Capelle aan den IJssel een armoede- en schuldenbeleid uit.</text:p>
          <text:p text:style-name="al"/>
          <text:p text:style-name="al">Er zijn diverse regelingen waar mensen een beroep op kunnen doen als er onvoldoende inkomen is in een huishouden. Toch kan zich een situatie voordoen waarbij inkomensondersteuning vanuit bijvoorbeeld bijzondere bijstand niet mogelijk is, maar wel sprake is van een schrijnende noodsituatie. De gemeente Capelle vindt dat daar in voorzien moet worden door de voorziening Noodhulp Capelle.</text:p>
          <text:p text:style-name="al"/>
          <text:p text:style-name="al">Op basis van de Beleidsregels Noodhulp Capelle 2021<text:span text:style-name="nadrukvet"><text:span text:style-name="nadrukcur"/></text:span>voert het college deze voorziening voor noodhulp uit. Het college verleent volmacht aan het unithoofd Frontlijn voor het beoordelen en afhandelen van aanvragen voor noodhulp. Het budget voor het Noodfonds is beschikbaar gesteld door de Van Cappellen Stichting. Verstrekkingen voor noodhulp worden gedaan voor zover het budget toereikend is.</text:p>
          <text:p text:style-name="tussenkopvetcur">AVG</text:p>
          <text:p text:style-name="al">
          <text:span text:style-name="nadrukcur">Ten behoeve van de in deze Beleidsregels Noodhulp Capelle 2021 beschreven dienstverlening verwerkt de gemeente persoonsgegevens van inwoners uit de gemeente die een beroep doen op het Noodfonds.</text:span>
        </text:p>
          <text:p text:style-name="al">
          <text:span text:style-name="nadrukcur">De gemeente is verwerkingsverantwoordelijke in de zin van de AVG en verplicht zich om zich te houden aan de geldende privacywet en -regelgeving en zorg te dragen voor de naleving van de</text:span>
        </text:p>
          <text:p text:style-name="al">
          <text:span text:style-name="nadrukcur">voorwaarden die worden gesteld aan het verwerken van persoonsgegevens, in dit geval beschreven in de Algemene verordening gegevensbescherming (AVG) en de bijbehorende Uitvoeringswet en de</text:span>
        </text:p>
          <text:p text:style-name="al">
          <text:span text:style-name="nadrukcur">Wet basisregistratie personen.</text:span>
        </text:p>
          <text:p text:style-name="tussenkopvet">ARTIKELGEWIJZE TOELICHTING</text:p>
          <text:p text:style-name="tussenkopvet">Artikel 1 Begripsbepalingen</text:p>
          <text:p text:style-name="al">Geen nadere toelichting nodig.</text:p>
          <text:p text:style-name="tussenkopvet">Artikel 2 Bevoegdheid</text:p>
          <text:p text:style-name="al">Geen nadere toelichting nodig.</text:p>
          <text:p text:style-name="tussenkopvet">Artikel 3 Doelgroep</text:p>
          <text:p text:style-name="al">Geen nadere toelichting nodig.</text:p>
          <text:p text:style-name="tussenkopvet">Artikel 4 Procedure</text:p>
          <text:p text:style-name="al">Een aanvraag voor noodhulp kan alleen worden ingediend door een hulpverlenende instantie of hulpverlener (zoals Welzijn Capelle, GR IJsselgemeenten Sociale Zaken, huisarts en bewindvoerders).</text:p>
          <text:p text:style-name="al">De aanvraag wordt digitaal ingediend op een door de gemeente opgesteld aanvraagformulier. Het formulier wordt door hulpverlenende instantie of hulpverlener verzonden naar het daarvoor bedoelde e-mailadres van de gemeente.</text:p>
          <text:p text:style-name="al"/>
          <text:p text:style-name="al">Op het aanvraagformulier worden onder andere de volgende gegevens opgevraagd:</text:p>
          <text:list text:style-name="id1-3-2-4-25">
            <text:list-item text:style-override="id1-3-2-4-25-1">
              <text:number>-</text:number>
              <text:p text:style-name="al">de NAW-gegevens van de aanvragende partij en betreffende hulpverlener;</text:p>
            </text:list-item>
            <text:list-item text:style-override="id1-3-2-4-25-2">
              <text:number>-</text:number>
              <text:p text:style-name="al">de NAW-gegevens van de cliënt namens wie de aanvraag wordt ingediend, diens burgerlijke staat en huishoudenssamenstelling;</text:p>
            </text:list-item>
            <text:list-item text:style-override="id1-3-2-4-25-3">
              <text:number>-</text:number>
              <text:p text:style-name="al">een kopie (veilige kopie via KopieID-app) van het legitimatiebewijs van de cliënt namens wie de aanvraag wordt ingediend;</text:p>
            </text:list-item>
            <text:list-item text:style-override="id1-3-2-4-25-4">
              <text:number>-</text:number>
              <text:p text:style-name="al">een toelichting op de noodzaak van de gevraagde noodhulp;</text:p>
            </text:list-item>
            <text:list-item text:style-override="id1-3-2-4-25-5">
              <text:number>-</text:number>
              <text:p text:style-name="al">het gevraagde bedrag van financiële ondersteuning;</text:p>
            </text:list-item>
            <text:list-item text:style-override="id1-3-2-4-25-6">
              <text:number>-</text:number>
              <text:p text:style-name="al">een plan van aanpak om te voorkomen dat een financiële noodsituatie zich herhaalt;</text:p>
            </text:list-item>
            <text:list-item text:style-override="id1-3-2-4-25-7">
              <text:number>-</text:number>
              <text:p text:style-name="al">een overzicht van de inkomsten, uitgaven, vermogen en schulden van de cliënt en eventuele partner (inclusief kopieën van inkomensgegevens en bankafschriften van de afgelopen twee maanden);</text:p>
            </text:list-item>
            <text:list-item text:style-override="id1-3-2-4-25-8">
              <text:number>-</text:number>
              <text:p text:style-name="al">inzicht in (afgewezen) aanvragen van voorliggende voorzieningen.</text:p>
            </text:list-item>
          </text:list>
          <text:p text:style-name="al">Aanvragen worden beoordeeld aan de hand van de beleidsregels. Hierbij geldt dat het beoordelen van de aanvragen voor noodhulp maatwerk betreft en vergelijkbare casussen tot een verschillende uitkomst kunnen leiden.</text:p>
          <text:p text:style-name="al"/>
          <text:p text:style-name="al">De cliënt wordt schriftelijk geïnformeerd over het besluit op de aanvraag door middel van een beschikking. De hulpverlenende organisatie / hulpverlener ontvangt een afschrift en helpt de cliënt zo nodig bij de verdere afhandeling. De hulpverlenende instantie / hulpverlener rapporteert schriftelijk binnen veertien kalenderdagen na de verstrekking van de noodhulp bij unit Frontlijn over de wijze en consequenties van de aanwending van de noodhulp.</text:p>
          <text:p text:style-name="tussenkopvet">Artikel 5. Criteria</text:p>
          <text:p text:style-name="al">Een aanvraag voor noodhulp wordt beoordeeld aan de hand van een aantal criteria die staan beschreven in dit artikel. De meeste criteria hebben geen nadere toelichting nodig. De criteria die wel uitleg behoeven, zijn:</text:p>
          <text:list text:style-name="id1-3-2-4-31">
            <text:list-item text:style-override="id1-3-2-4-31-1">
              <text:number>e.</text:number>
              <text:p text:style-name="al">er is geen voorliggende voorziening van toepassing. Bij de beoordeling wordt rekening gehouden met voorliggende voorzieningen. Noodhulp is niet van toepassing indien een verstrekking mogelijk is vanuit een andere voorziening om inwoners van Capelle aan den IJssel met te weinig geld voor primaire levensbehoeften te helpen. Het gaat hierbij om voorzieningen zoals de Meubel- en Kledingbank, de Voedselbank en bijzondere bijstand. Noodhulp is een laatste vangnet;</text:p>
            </text:list-item>
            <text:list-item text:style-override="id1-3-2-4-31-2">
              <text:number>f.</text:number>
              <text:p text:style-name="al">er is zicht op een duurzame verbetering van de problematische situatie voor de cliënt. Het plan van aanpak dat onderdeel uitmaakt van de aanvraag beschrijft hoe de noodhulp de cliënt in staat stelt zijn of haar problematische situatie structureel te verhelpen en terugval naar een dergelijke situatie uitgesloten lijkt;</text:p>
            </text:list-item>
            <text:list-item text:style-override="id1-3-2-4-31-3">
              <text:number>i.</text:number>
              <text:p text:style-name="al">categoriale verstrekkingen zijn niet toegestaan. Een categoriale verstrekking is een verstrekking aan een groep personen op basis van gemeenschappelijke kenmerken, bijvoorbeeld leeftijd. </text:p>
              <text:p text:style-name="al">Noodhulp Capelle voorziet alleen in individuele verstrekkingen.</text:p>
            </text:list-item>
          </text:list>
          <text:p text:style-name="tussenkopvet">Artikel 6. Hoogte van de bijdrage</text:p>
          <text:p text:style-name="al">Geen nadere toelichting nodig.</text:p>
          <text:p text:style-name="tussenkopvet">Artikel 7 Vorm</text:p>
          <text:p text:style-name="al">Geen nadere toelichting nodig.</text:p>
          <text:p text:style-name="tussenkopvet">Artikel 8. Budgetplafond</text:p>
          <text:p text:style-name="al">Geen nadere toelichting nodig.</text:p>
          <text:p text:style-name="tussenkopvet">Artikel 9. Rapportage</text:p>
          <text:p text:style-name="al">Het jaarverslag bevat in ieder geval cijfers over:</text:p>
          <text:list text:style-name="id1-3-2-4-40">
            <text:list-item text:style-override="id1-3-2-4-40-1">
              <text:number>-</text:number>
              <text:p text:style-name="al">het totaal aantal aanvragen;</text:p>
            </text:list-item>
            <text:list-item text:style-override="id1-3-2-4-40-2">
              <text:number>-</text:number>
              <text:p text:style-name="al">het aantal afgewezen en gehonoreerde aanvragen;</text:p>
            </text:list-item>
            <text:list-item text:style-override="id1-3-2-4-40-3">
              <text:number>-</text:number>
              <text:p text:style-name="al">het aantal aanvragen per hulpverlenende instantie;</text:p>
            </text:list-item>
            <text:list-item text:style-override="id1-3-2-4-40-4">
              <text:number>-</text:number>
              <text:p text:style-name="al">de aard (onderwerp) van de aanvraag;</text:p>
            </text:list-item>
            <text:list-item text:style-override="id1-3-2-4-40-5">
              <text:number>-</text:number>
              <text:p text:style-name="al">het per aanvraag verstrekte bedrag;</text:p>
            </text:list-item>
            <text:list-item text:style-override="id1-3-2-4-40-6">
              <text:number>-</text:number>
              <text:p text:style-name="al">het totaal verstrekte bedrag aan noodhulp in het betreffende jaar en het gemiddelde bedrag op jaarbasis;</text:p>
            </text:list-item>
            <text:list-item text:style-override="id1-3-2-4-40-7">
              <text:number>-</text:number>
              <text:p text:style-name="al">het budgetverloop van de Reserve Noodfonds.</text:p>
            </text:list-item>
          </text:list>
          <text:p text:style-name="al">Het jaarverslag mag geen persoonsgegevens bevatten, dat wil zeggen dat er geen informatie wordt opgenomen over een geïdentificeerde of identificeerbare natuurlijke persoon.</text:p>
          <text:p text:style-name="tussenkopvet">Artikel 10. Beëindiging en overgangsrecht</text:p>
          <text:p text:style-name="al">Geen nadere toelichting nodig.</text:p>
          <text:p text:style-name="tussenkopvet">Artikel 11. Citeertitel</text:p>
          <text:p text:style-name="al">Geen nadere toelichting nodig.</text:p>
          <text:p text:style-name="tussenkopvet">Artikel 12. Inwerkingtreding</text:p>
          <text:p text:style-name="al">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222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OVERHEIDop.referentienummer">472083</meta:user-defined>
    <meta:user-defined meta:name="DCTERMS.alternative">Beleidsregels Noodhulp Capelle 2021</meta:user-defined>
    <dc:language>nl</dc:language>
    <meta:user-defined meta:name="OVERHEID.Gemeente/DC.spatial">Capelle aan den IJssel</meta:user-defined>
    <meta:user-defined meta:name="DC.title">Beleidsregels Noodhulp Capelle 2021</meta:user-defined>
    <meta:user-defined meta:name="DCTERMS.W3CDTF/DCTERMS.available">2021-05-06</meta:user-defined>
    <meta:user-defined meta:name="DCTERMS.W3CDTF/OVERHEIDop.jaargang">2021</meta:user-defined>
    <meta:user-defined meta:name="OVERHEIDop.publicationIssue">142226</meta:user-defined>
    <meta:user-defined meta:name="OVERHEIDop.betreftRegeling">CVDR657412_1</meta:user-defined>
    <meta:user-defined meta:name="xs:date/OVERHEIDop.startdatum">2021-05-07</meta:user-defined>
    <meta:user-defined meta:name="OVERHEIDop.GmbID/DC.identifier">gmb-2021-142226</meta:user-defined>
    <meta:user-defined meta:name="OVERHEIDop.versieInformatie"/>
  </office:meta>
</office:document-meta>
</file>