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gedeeltelijk slopen van een paardenstal op het perceel Kerkebuurt 140, 1647MD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melding ontvangen voor het gedeeltelijk slopen van een paardenstal op het perceel Kerkebuurt 140, 1647MD Berkhout. De melding is geaccepteerd op 4 mei 2021 onder zaaknummer 2021-000134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218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8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826.2 517044.63</meta:user-defined>
    <meta:user-defined meta:name="DC.title">Geaccepteerde melding voor gedeeltelijk slopen van een paardenstal op het perceel Kerkebuurt 140, 1647MD Berkhout</meta:user-defined>
    <meta:user-defined meta:name="OVERHEID.PostcodeHuisnummer/OVERHEIDop.postcodeHuisnummer">1647MD 140</meta:user-defined>
    <meta:user-defined meta:name="OVERHEIDop.straatnaam">Kerkebuurt</meta:user-defined>
    <meta:user-defined meta:name="OVERHEIDop.woonplaats">Berkhou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84</meta:user-defined>
    <meta:user-defined meta:name="OVERHEIDop.GmbID/DC.identifier">gmb-2021-142184</meta:user-defined>
    <meta:user-defined meta:name="OVERHEIDop.versieInformatie"/>
  </office:meta>
</office:document-meta>
</file>