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92 1 te Maastricht. Verlenging beslistermijn omgevingsvergunning, het verhogen van de vergunde dakopbouw ten behoeve van het plaatsen van een huislift en het aanpassen van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08WB</text:p>
            <text:p text:style-name="common-al">
            <text:span text:style-name="nadrukvet">Plein 1992 1 te Maastricht</text:span>
          </text:p>
            <text:p text:style-name="common-al">
            <text:span text:style-name="nadrukvet">het verhogen van de vergunde dakopbouw ten behoeve van het plaatsen van een huislift en het aanpassen van het dakterras</text:span>
          </text:p>
            <text:p text:style-name="common-al"/>
            <text:p text:style-name="common-al">
            <text:span text:style-name="nadrukvet">Datum ontvangst aanvraag:</text:span> 5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17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7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7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43.93 317454.82</meta:user-defined>
    <meta:user-defined meta:name="DC.title">Plein 1992 1 te Maastricht. Verlenging beslistermijn omgevingsvergunning, het verhogen van de vergunde dakopbouw ten behoeve van het plaatsen van een huislift en het aanpassen van het dakterras</meta:user-defined>
    <meta:user-defined meta:name="OVERHEID.PostcodeHuisnummer/OVERHEIDop.postcodeHuisnummer">6221JP 1</meta:user-defined>
    <meta:user-defined meta:name="OVERHEIDop.straatnaam">Plein 1992</meta:user-defined>
    <meta:user-defined meta:name="OVERHEIDop.woonplaats">Maastri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170</meta:user-defined>
    <meta:user-defined meta:name="OVERHEIDop.GmbID/DC.identifier">gmb-2021-142170</meta:user-defined>
    <meta:user-defined meta:name="OVERHEIDop.versieInformatie"/>
  </office:meta>
</office:document-meta>
</file>