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Utrechtsebaan ongenummerd ter hoogte van de Prins Clauslaan (Grotiusplaat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armaturen, wings, flags en een fontein gelegen aan de Utrechtsebaan ongenummerd ter hoogte van de Prins Clauslaan (Grotiusplaats)</text:p>
            <text:p text:style-name="common-al"/>
            <text:p text:style-name="common-al">Ons kenmerk: 20210058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trechtsebaan ongenummerd ter hoogte van de Prins Clauslaan (Grotiusplaats)</text:p>
            <text:p text:style-name="tussenkopcur">
            <text:span text:style-name="nadrukvet">Ontvangstdatum aanvraag:</text:span>
          </text:p>
            <text:p text:style-name="common-al">1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582/7827933</meta:user-defined>
    <meta:user-defined meta:name="DCTERMS.abstract">Het slopen van de armaturen, wings, flags en een fontein gelegen aan de Utrechtsebaan ongenummerd ter hoogte van de Prins Clauslaan (Grotiusplaats)</meta:user-defined>
    <dc:language>nl</dc:language>
    <meta:user-defined meta:name="OVERHEID.EPSG28992/DC.spatial">82261.775 455518.044</meta:user-defined>
    <meta:user-defined meta:name="DC.title">Meldingen - Sloopmelding ingediend, Utrechtsebaan ongenummerd ter hoogte van de Prins Clauslaan (Grotiusplaats) te Den Haag</meta:user-defined>
    <meta:user-defined meta:name="OVERHEID.PostcodeHuisnummer/OVERHEIDop.postcodeHuisnummer">2595BD 6</meta:user-defined>
    <meta:user-defined meta:name="OVERHEIDop.straatnaam">Prinses Irenestraat</meta:user-defined>
    <meta:user-defined meta:name="OVERHEIDop.woonplaats">'s-Gravenhage</meta:user-defined>
    <meta:user-defined meta:name="DCTERMS.W3CDTF/DCTERMS.available">2021-01-18</meta:user-defined>
    <meta:user-defined meta:name="DCTERMS.W3CDTF/OVERHEIDop.jaargang">2021</meta:user-defined>
    <meta:user-defined meta:name="OVERHEIDop.publicationIssue">14217</meta:user-defined>
    <meta:user-defined meta:name="OVERHEIDop.GmbID/DC.identifier">gmb-2021-14217</meta:user-defined>
    <meta:user-defined meta:name="OVERHEIDop.versieInformatie"/>
  </office:meta>
</office:document-meta>
</file>