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OW- en Jeugdtegoed Rotterdam 2021 </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 </text:p>
            <text:p text:style-name="al"/>
            <text:p text:style-name="al">gelet op artikel 4:81 Algemene wet bestuursrecht, artikel 3, tweede lid, van de Verordening AOW- en Jeugdtegoed Rotterdam 2021 en artikel 8 van de Nadere regels AOW- en Jeugdtegoed Rotterdam 2021;</text:p>
            <text:p text:style-name="al"/>
            <text:p text:style-name="al">overwegende, dat het college van burgemeester en wethouders uit het oogpunt van doelmatigheid en rechtszekerheid beleidsregels voor het AOW- en Jeugdtegoed voor het jaar 2021 wenst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uder en kinderbijslag of pleegvergoeding</text:p>
            <text:p text:style-name="al">Als een ouder een aanvraag indient ten behoeve van een kind dat op de aanvraagdatum hetzelfde woonadres in Rotterdam heeft als deze ouder, dan wordt vermoed dat er voor dit kind op de aanvraagdatum kinderbijslag of een pleegvergoeding wordt ontvangen door deze ouder.</text:p>
          </text:section>
          <text:section text:name="artikel_id1-3-2-2-2" text:style-name="artikel">
            <text:p text:style-name="artikel_kop_titel"><text:span text:style-name="artikel_kop_label">Artikel</text:span> <text:span text:style-name="artikel_kop_nr">2</text:span> Gezamenlijke huishouding</text:p>
            <text:p text:style-name="al">Als blijkt dat gehuwden op de aanvraagdatum niet op hetzelfde woonadres in Rotterdam staan ingeschreven in de Basisregistratie personen, wordt bij de toetsing van het inkomen of de inkomens vermoed dat geen sprake is van een gezamenlijke huishouding.</text:p>
          </text:section>
          <text:section text:name="artikel_id1-3-2-2-3" text:style-name="artikel">
            <text:p text:style-name="artikel_kop_titel"><text:span text:style-name="artikel_kop_label">Artikel</text:span> <text:span text:style-name="artikel_kop_nr">3</text:span> Besteding AOW- en Jeugdtegoed</text:p>
            <text:list text:style-name="id1-3-2-2-3-2">
              <text:list-item text:style-override="id1-3-2-2-3-2">
                <text:number>1.</text:number>
                <text:p text:style-name="al">Het Jeugdtegoed kan besteed worden aan de productgroepen en in de winkels, genoemd op www.jeugdtegoed.nl.</text:p>
              </text:list-item>
              <text:list-item text:style-override="id1-3-2-2-3-3">
                <text:number>2.</text:number>
                <text:p text:style-name="al">Het AOW-tegoed kan besteed worden aan de productgroepen en in de winkels, genoemd op www.aowtegoed.nl.</text:p>
              </text:list-item>
            </text:list>
          </text:section>
          <text:section text:name="artikel_id1-3-2-2-4" text:style-name="artikel">
            <text:p text:style-name="artikel_kop_titel"><text:span text:style-name="artikel_kop_label">Artikel</text:span> <text:span text:style-name="artikel_kop_nr">4</text:span> Inwerkingtreding en werkingsduur</text:p>
            <text:list text:style-name="id1-3-2-2-4-2">
              <text:list-item text:style-override="id1-3-2-2-4-2">
                <text:number>1.</text:number>
                <text:p text:style-name="al">Deze beleidsregels treden in werking met ingang van de dag na de datum van publicatie in het gemeenteblad waarin zij worden geplaatst en werken terug tot en met 1 maart 2021.</text:p>
              </text:list-item>
              <text:list-item text:style-override="id1-3-2-2-4-3">
                <text:number>2.</text:number>
                <text:p text:style-name="al">Deze beleidsregels vervallen op 1 maart 2022.</text:p>
              </text:list-item>
              <text:list-item text:style-override="id1-3-2-2-4-4">
                <text:number>3.</text:number>
                <text:p text:style-name="al">Deze beleidsregels blijven van toepassing op tegoeden verstrekt op grond van Verordening AOW- en Jeugdtegoed Rotterdam 2021 en op volledige aanvragen om een tegoed die zijn ingediend voor de vervaldatum van deze nadere regels.</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AOW- en Jeugdtegoed Rotterdam 2021.</text:p>
            <text:p text:style-name="al"/>
          </text:section>
        </text:section>
        <text:section text:name="regeling-sluiting_id1-3-2-3" text:style-name="regeling-sluiting">
          <text:section text:name="ondertekening_id1-3-2-3-1">
            <text:p><text:span text:style-name="functie">Aldus vastgesteld op 3 mei 2021. </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Rotterdam, </text:span></text:p>
          </text:section>
          <text:section text:name="ondertekening_id1-3-2-3-4">
            <text:p><text:span text:style-name="functie"/></text:p>
          </text:section>
          <text:section text:name="ondertekening_id1-3-2-3-5">
            <text:p><text:span text:style-name="functie"/></text:p>
            <text:p><text:span text:style-name="functie">R.C. Bakker</text:span></text:p>
            <text:p><text:span text:style-name="functie">Directeur Maatschappelijke Ondersteuning</text:span></text:p>
            <text:p><text:span text:style-name="functie">Cluster Maatschappelijke Ontwikkeling</text:span></text:p>
          </text:section>
          <text:section text:name="ondertekening_id1-3-2-3-6">
            <text:p><text:span text:style-name="functie"/></text:p>
          </text:section>
          <text:section text:name="ondertekening_id1-3-2-3-7">
            <text:p><text:span text:style-name="functie"/></text:p>
            <text:p><text:span text:style-name="functie">Dit gemeenteblad is uitgegeven op 4 me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Met de inwerkingtreding van de Participatiewet op 1 januari 2015 zijn de categoriale regelingen bijzondere bijstand voor AOW-gerechtigden en kinderen van ouders met een minimuminkomen komen te vervallen. </text:p>
          <text:p text:style-name="al">De wetgever heeft zich op het standpunt gesteld dat het generieke inkomensbeleid voorbehouden dient te zijn aan het Rijk. De participatie van AOW-gerechtigden en kinderen is geen doel op zich binnen de Participatiewet.</text:p>
          <text:p text:style-name="al"/>
          <text:p text:style-name="al">De Gemeente Rotterdam is van mening dat juist voor de doelgroepen AOW’ers en kinderen maatschappelijke participatie van groot belang is. Daarom is in 2015 voor deze doelgroepen een nieuwe regeling opgezet: het AOW- en Jeugdtegoed. Met deze regeling wordt een financieel tegoed gekoppeld aan de Rotterdampas van de AOW-gerechtigde of van het kind dat tot de doelgroep behoort. De Rotterdampas fungeert als ‘betaalpas’. </text:p>
          <text:p text:style-name="al">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
          <text:p text:style-name="al">Voor de periode van 1 maart 2021 tot 1 maart 2022 geldt een nieuwe regeling voor het AOW- en Jeugdtegoed. Er is daarvoor een nieuwe Verordening AOW- en Jeugdtegoed Rotterdam 2021 door de gemeenteraad vastgesteld. Deze verordening is verder uitgewerkt in de Nadere regels AOW- en Jeugdtegoed Rotterdam 2021 die door het college zijn vastgesteld. Deze Beleidsregels AOW- en Jeugdtegoed Rotterdam 2021 zijn een uitwerking van de genoemde Verordening en de Nadere regels.</text:p>
          <text:p text:style-name="al"/>
          <text:p text:style-name="al">
          <text:span text:style-name="nadrukvet">Artikelsgewijze toelichting</text:span>
        </text:p>
          <text:p text:style-name="al"/>
          <text:p text:style-name="al">
          <text:span text:style-name="nadrukvet">Artikel 1 Ouder en kinderbijslag of pleegvergoeding</text:span>
        </text:p>
          <text:p text:style-name="al">Als het kind en de ouder op hetzelfde woonadres in Rotterdam staan ingeschreven in de Basisregistratie personen, dan wordt er bij de beoordeling van de aanvraag in beginsel van uitgegaan dat er voor dit kind kinderbijslag of een pleegvergoeding wordt ontvangen door deze ouder. </text:p>
          <text:p text:style-name="al">In de Nadere regels is vermeld dat onder een ouder tevens een verzorger of pleegouder wordt verstaan. Het is mogelijk dat in specifieke gevallen wel wordt nagegaan of inderdaad kinderbijslag of een pleegvergoeding wordt ontvangen door de betreffende ouder, mocht hierover twijfel bestaan bij het college. </text:p>
          <text:p text:style-name="al"/>
          <text:p text:style-name="al">
          <text:span text:style-name="nadrukvet">Artikel 2 Gezamenlijke huishouding</text:span>
        </text:p>
          <text:p text:style-name="al">Bij de beoordeling van de aanvraag wordt bepaald of een aanvrager een gezamenlijke huishouding voert, met andere woorden of hij of zij al dan niet alleenstaand is. Als gehuwden (definitie uit de Participatiewet) op 1 maart 2021 niet op hetzelfde adres in de Basisregistratie personen staan ingeschreven, dan wordt er bij er de toetsing van het inkomen in beginsel van uitgegaan dat de aanvrager alleenstaand is. </text:p>
          <text:p text:style-name="al"/>
          <text:p text:style-name="al">
          <text:span text:style-name="nadrukvet">Artikel 3 Besteding AOW- en jeugdtegoed</text:span>
        </text:p>
          <text:p text:style-name="al">In dit artikel wordt verwezen naar de twee pagina’s www.jeugdtegoed.nl en www.aowtegoed.nl, behorende bij deze beleidsregels. Op deze websites staan de winkel(keten)s vermeld waar het tegoed kan worden besteed. </text:p>
          <text:p text:style-name="al">Ook staan hier de productgroepen vermeld waaraan het tegoed kan worden beste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16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https://decentrale.regelgeving.overheid.nl/cvdr/xhtmloutput/Historie/Rotterdam/655322/CVDR655322_1.html</meta:user-defined>
    <meta:user-defined meta:name="OVERHEIDop.referentienummer">Gemeenteblad 2021, nummer 94</meta:user-defined>
    <meta:user-defined meta:name="DCTERMS.alternative">Beleidsregels AOW- en Jeugdtegoed Rotterdam 2021</meta:user-defined>
    <dc:language>nl</dc:language>
    <meta:user-defined meta:name="OVERHEID.Gemeente/DC.spatial">Rotterdam</meta:user-defined>
    <meta:user-defined meta:name="DC.title">Beleidsregels AOW- en Jeugdtegoed Rotterdam 2021</meta:user-defined>
    <meta:user-defined meta:name="DCTERMS.W3CDTF/DCTERMS.available">2021-05-10</meta:user-defined>
    <meta:user-defined meta:name="DCTERMS.W3CDTF/OVERHEIDop.jaargang">2021</meta:user-defined>
    <meta:user-defined meta:name="OVERHEIDop.publicationIssue">142168</meta:user-defined>
    <meta:user-defined meta:name="OVERHEIDop.betreftRegeling">CVDR657407_1</meta:user-defined>
    <meta:user-defined meta:name="xs:date/OVERHEIDop.startdatum">2021-05-11</meta:user-defined>
    <meta:user-defined meta:name="OVERHEIDop.GmbID/DC.identifier">gmb-2021-142168</meta:user-defined>
    <meta:user-defined meta:name="OVERHEIDop.versieInformatie"/>
  </office:meta>
</office:document-meta>
</file>