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text:span text:style-name="nadrukondlijn">aanvraag om omgevingsvergunning</text:span>:</text:span>
          </text:p>
            <text:p text:style-name="common-al">Voor-Oventje 31a, 5411 NR Zeeland; het verhuren van kamers in een woning (aanvraag ontvangen op 23 april 2021)</text:p>
            <text:p text:style-name="common-al">
            <text:span text:style-name="nadrukvet">
              <text:span text:style-name="nadrukondlijn">Ontvangen sloopmeldingen:</text:span>
            </text:span>
          </text:p>
            <text:p text:style-name="common-al">Brouwerspad 9, 5411 BG Zeeland; het afvoeren van minder dan 35 m2 voormalige asbesthoudende dakbedekking (melding ontvangen op 23 april 2021)</text:p>
            <text:p text:style-name="common-al">Vlagstraat 1, 5374 NS Schaijk; het slopen van schuren met asbesthoudende dakbedekking (melding ontvangen op 23 april 2021)</text:p>
            <text:p text:style-name="common-al">Brouwerspad 6, 5411 BG Zeeland; het uitvoeren van sloopwerkzaamheden in verband met verbouw van de woning (melding ontvangen op 30 april 2021)</text:p>
            <text:p text:style-name="common-al">Soeterstraat 33, 5375 BG Reek; het verwijderen van asbesthoudende dakbedekking van een loods, stal en huis, het verwijderen van asbesthoudend dakbeschot van de woning en het afvoeren van losliggend asbesthoudend plaatmateriaal uit een loods (melding ontvangen op 2 mei 2021)</text:p>
            <text:p text:style-name="common-al">
            <text:span text:style-name="nadrukvet">
              <text:span text:style-name="nadrukondlijn">Ontvangen gebruiksmelding (brandveilig gebruik):</text:span>
            </text:span>
          </text:p>
            <text:p text:style-name="common-al">Voor-Oventje 31, 5411 NR Zeeland; het melden in het kader van het brandveilig gebruiken van kamerverhuur (melding ontvangen op 23 april 2021)</text:p>
            <text:p text:style-name="common-al">
            <text:span text:style-name="nadrukvet">
              <text:span text:style-name="nadrukondlijn">Ontvangen milieumelding:</text:span>
            </text:span>
          </text:p>
            <text:p text:style-name="common-al">Heihorst 3, 5411 LN Zeeland; het melden in het kader van het Activiteitenbesluit van het veranderen (het intern verplaatsen van dieren) van een rundveehouderij (melding ontvangen op 26 april 2021)</text:p>
            <text:p text:style-name="common-al">
            <text:span text:style-name="nadrukcur">In dit stadium van de procedure (ontvangen aanvragen/meldingen) kunt u (nog) geen bezwaar-/beroepschrift indienen. Bovengenoemde aanvragen zijn op verzoek wel in te zien bij de afdeling Ruimte. U kunt hiervoor een afspraak maken. </text:span>
          </text:p>
            <text:p text:style-name="common-al">
            <text:span text:style-name="nadrukvet">
              <text:span text:style-name="nadrukondlijn">Verleende omgevingsvergunningen:</text:span>
            </text:span>
          </text:p>
            <text:p text:style-name="common-al">Vensteeg 11, 5411 AR Zeeland; het realiseren van 3 extra slaapkamers ten behoeve van de huisvesting van arbeidsmigranten (vergunning verzonden op 23 april 2021)</text:p>
            <text:p text:style-name="common-al">Runstraat 8 en 8e, 5374 AC Schaijk; het splitsen van een winkelruimte en het uitbreiden van het magazijn (vergunning verzonden op 28 april 2021)</text:p>
            <text:p text:style-name="common-al">Egbert Dekkershof ong. Zeeland; het tijdelijk geplaatst hebben en bewonen van een woonunit (vergunning verzonden op 29 april 2021)</text:p>
            <text:p text:style-name="common-al">Monseigneur Suijsstraat 23, 5375 AE Reek; het uitbreiden van de woning (vergunning verzonden op 29 april 2021)</text:p>
            <text:p text:style-name="common-al">Brand 75, 5411 RW Zeeland; het verbouwen van een penitentiaire inrichting/centrum voor forensisch psychiatrische zorg (vergunning verzonden op 30 april 2021)</text:p>
            <text:p text:style-name="common-al">
            <text:span text:style-name="nadrukvet">
              <text:span text:style-name="nadrukondlijn">Verlenging termijn van afhandeling van verzoeken om omgevingsvergunning:</text:span>
            </text:span>
          </text:p>
            <text:p text:style-name="common-al">Puttelaar 41, 5411 AA Zeeland; het vervangen en verhogen van een dak en het vervangen van de gevel. Besloten is om de afhandelingstermijn met 6 weken te verlengen. Het besluit tot verlenging van de afhandelingstermijn is verzonden op 26 april 2021. </text:p>
            <text:p text:style-name="common-al">Koekampweg 1a, 5374 PD Schaijk; het bouwen van een carport. Besloten is om de afhandelingstermijn met 6 weken te verlengen. Het besluit tot verlenging van de afhandelingstermijn is verzonden op 29 april 2021. </text:p>
            <text:p text:style-name="common-al">De Peel 1, 5411 VD Zeeland; het kappen van een houtwal. Besloten is om de afhandelingstermijn met 6 weken te verlengen. Het besluit tot verlenging van de afhandelingstermijn is verzonden op 30 april 2021. </text:p>
            <text:p text:style-name="common-al">Hoogschaijksestraat 33, 5374 EC Schaijk; het uitbreiden van een bedrijfsloods. Besloten is om de afhandelingstermijn met 6 weken te verlengen. Het besluit tot verlenging van de afhandelingstermijn is verzonden op 30 april 2021. </text:p>
            <text:p text:style-name="common-al">Kleine Graspeel 1, 5411 LA Zeeland; het tijdelijk geplaatst hebben en bewonen van een woonunit. Besloten is om de afhandelingstermijn met 6 weken te verlengen. Het besluit tot verlenging van de afhandelingstermijn is verzonden op 30 april 2021. </text:p>
            <text:p text:style-name="common-al">Rijksweg 46, 5374 RB Schaijk; het uitbreiden van een opslag en een magazijn van een restaurant. Besloten is om de afhandelingstermijn met 6 weken te verlengen. Het besluit tot verlenging van de afhandelingstermijn is verzonden op 30 april 2021. </text:p>
            <text:p text:style-name="common-al">
            <text:span text:style-name="nadrukvet">
              <text:span text:style-name="nadrukondlijn">Vergunning op grond van de Leegstandswet:</text:span>
            </text:span>
          </text:p>
            <text:p text:style-name="common-al">In den Bogerd 8, 5374 HG Schaijk en In den Bogerd 30, 5374 HG Schaijk; vergunning is verleend voor tijdelijke (voor een periode van 2 jaar) verhuur van de woningen. De vergunning is verzonden op 30 april 2021).</text:p>
            <text:p text:style-name="common-al">
            <text:span text:style-name="nadrukvet">
              <text:span text:style-name="nadrukcur">Bezwaar en voorlopige voorziening:</text:span>
            </text:span>
          </text:p>
            <text:p text:style-name="common-al">Tegen bovengenoemde besluiten tot verlening van de vergunningen, verlenging van de afhandelingstermijnen en tegen de vergunning op grond van de Leegstandswet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30">
              <text:list-item text:style-override="id1-3-2-1-1-30-1">
                <text:number>•</text:number>
                <text:p text:style-name="al">naam en adres bezwaarmaker;</text:p>
              </text:list-item>
              <text:list-item text:style-override="id1-3-2-1-1-30-2">
                <text:number>•</text:number>
                <text:p text:style-name="al">de datum;</text:p>
              </text:list-item>
              <text:list-item text:style-override="id1-3-2-1-1-30-3">
                <text:number>•</text:number>
                <text:p text:style-name="al">een omschrijving van het besluit waartegen bezwaar gemaakt wordt;</text:p>
              </text:list-item>
              <text:list-item text:style-override="id1-3-2-1-1-30-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Zowel voor het digitaal indienen van een bezwaarschrift als voor het digitaal verzoeken om een voorlopige voorziening, hebt u een elektronische handtekening (DigiD) nodig. Op de websites vindt u meer informatie.</text:p>
            <text:p text:style-name="common-al">
            <text:span text:style-name="nadrukvet">
              <text:span text:style-name="nadrukondlijn">Verleende omgevingsvergunning (uitgebreide procedure).</text:span>
            </text:span>
          </text:p>
            <text:p text:style-name="common-al">De directeur van de Omgevingsdienst Brabant Noord deelt namens het college van burgemeester en wethouders van de gemeente Landerd mede dat, gelet op artikel 2.1, eerste lid, aanhef en onder e van de Wet algemene bepalingen omgevingswet (Wabo) is besloten vergunning te verlenen voor het intern veranderen van een stal aan het adres Helstraat 13, 5375 KG Reek (dossiernummer HZ-2019-0003). </text:p>
            <text:p text:style-name="tussenkopcur">
            <text:span text:style-name="nadrukcur">INZAGE</text:span>
          </text:p>
            <text:p text:style-name="common-al">Het besluit en andere relevante stukken liggen met ingang van 10 mei 2021 gedurende zes weken ter inzage liggen bij de afdeling Ruimte van de gemeente Landerd. Voor het inzien van de stukken kan een afspraak worden gemaakt. </text:p>
            <text:p text:style-name="tussenkopcur">BEROEP</text:p>
            <text:p text:style-name="common-al">Belanghebbenden kunnen op grond van de Algemene wet bestuursrecht binnen 6 weken na de dag dat het besluit ter inzage is gelegd beroep aantekenen bij de Rechtbank ’s‑Hertogenbosch. Het beroepschrift moet uw naam en adres bevatten, en gemotiveerd, gedateerd en ondertekend zijn. Het beroepschrift moet in tweevoud ingediend worden bij de Sector Bestuursrechtspraak van de Rechtbank ’s‑Hertogenbosch, postbus 90125, 5200 MA ’s‑Hertogenbosch. </text:p>
            <text:p text:style-name="tussenkopcur">VOORLOPIGE VOORZIENINGEN</text:p>
            <text:p text:style-name="last-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Hertogenbosch.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142157</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57</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57</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derd</meta:user-defined>
    <meta:user-defined meta:name="OVERHEID.Informatietype/DC.type">officiële publicatie</meta:user-defined>
    <meta:user-defined meta:name="OVERHEIDgvop.Informatietype/DC.type">Beschikkingen | aanvraag</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dc:language>nl</dc:language>
    <meta:user-defined meta:name="OVERHEID.EPSG28992/DC.spatial">174789.39 409926.92</meta:user-defined>
    <meta:user-defined meta:name="OVERHEID.EPSG28992/DC.spatial">174966.702 412162.734</meta:user-defined>
    <meta:user-defined meta:name="OVERHEID.EPSG28992/DC.spatial">171055.49 416550.995</meta:user-defined>
    <meta:user-defined meta:name="OVERHEID.EPSG28992/DC.spatial">175719.404 417233.409</meta:user-defined>
    <meta:user-defined meta:name="OVERHEID.EPSG28992/DC.spatial">176838.296 412354.857</meta:user-defined>
    <meta:user-defined meta:name="OVERHEID.EPSG28992/DC.spatial">175500.069 411737.474</meta:user-defined>
    <meta:user-defined meta:name="OVERHEID.EPSG28992/DC.spatial">171806.911 417646.561</meta:user-defined>
    <meta:user-defined meta:name="OVERHEID.EPSG28992/DC.spatial">175342.249 412025.195</meta:user-defined>
    <meta:user-defined meta:name="OVERHEID.EPSG28992/DC.spatial">175188.159 417205.428</meta:user-defined>
    <meta:user-defined meta:name="OVERHEID.EPSG28992/DC.spatial">173853.065 410602.035</meta:user-defined>
    <meta:user-defined meta:name="OVERHEID.EPSG28992/DC.spatial">175279.338 411889.52</meta:user-defined>
    <meta:user-defined meta:name="OVERHEID.EPSG28992/DC.spatial">169072.369 416802.457</meta:user-defined>
    <meta:user-defined meta:name="OVERHEID.EPSG28992/DC.spatial">178850.653 407907.167</meta:user-defined>
    <meta:user-defined meta:name="OVERHEID.EPSG28992/DC.spatial">173102.518 417293.302</meta:user-defined>
    <meta:user-defined meta:name="OVERHEID.EPSG28992/DC.spatial">175715.12 412251.435</meta:user-defined>
    <meta:user-defined meta:name="OVERHEID.EPSG28992/DC.spatial">172148.156 416502.623</meta:user-defined>
    <meta:user-defined meta:name="OVERHEID.EPSG28992/DC.spatial">171688.159 417612.086</meta:user-defined>
    <meta:user-defined meta:name="OVERHEID.EPSG28992/DC.spatial">174796.367 417976.469</meta:user-defined>
    <meta:user-defined meta:name="DC.title">Omgevingsvergunningen</meta:user-defined>
    <meta:user-defined meta:name="OVERHEID.PostcodeHuisnummer/OVERHEIDop.postcodeHuisnummer">5411NR 31</meta:user-defined>
    <meta:user-defined meta:name="OVERHEID.PostcodeHuisnummer/OVERHEIDop.postcodeHuisnummer">5411BG 9</meta:user-defined>
    <meta:user-defined meta:name="OVERHEID.PostcodeHuisnummer/OVERHEIDop.postcodeHuisnummer">5374NS 1</meta:user-defined>
    <meta:user-defined meta:name="OVERHEID.PostcodeHuisnummer/OVERHEIDop.postcodeHuisnummer">5375BG 33</meta:user-defined>
    <meta:user-defined meta:name="OVERHEID.PostcodeHuisnummer/OVERHEIDop.postcodeHuisnummer">5411LN 3</meta:user-defined>
    <meta:user-defined meta:name="OVERHEID.PostcodeHuisnummer/OVERHEIDop.postcodeHuisnummer">5411AR 11</meta:user-defined>
    <meta:user-defined meta:name="OVERHEID.PostcodeHuisnummer/OVERHEIDop.postcodeHuisnummer">5374AC 8</meta:user-defined>
    <meta:user-defined meta:name="OVERHEID.PostcodeHuisnummer/OVERHEIDop.postcodeHuisnummer">5411LZ 12</meta:user-defined>
    <meta:user-defined meta:name="OVERHEID.PostcodeHuisnummer/OVERHEIDop.postcodeHuisnummer">5375AE 23</meta:user-defined>
    <meta:user-defined meta:name="OVERHEID.PostcodeHuisnummer/OVERHEIDop.postcodeHuisnummer">5411RW 75</meta:user-defined>
    <meta:user-defined meta:name="OVERHEID.PostcodeHuisnummer/OVERHEIDop.postcodeHuisnummer">5411AA 41</meta:user-defined>
    <meta:user-defined meta:name="OVERHEID.PostcodeHuisnummer/OVERHEIDop.postcodeHuisnummer">5374PD 1</meta:user-defined>
    <meta:user-defined meta:name="OVERHEID.PostcodeHuisnummer/OVERHEIDop.postcodeHuisnummer">5411VD 1</meta:user-defined>
    <meta:user-defined meta:name="OVERHEID.PostcodeHuisnummer/OVERHEIDop.postcodeHuisnummer">5374EC 33</meta:user-defined>
    <meta:user-defined meta:name="OVERHEID.PostcodeHuisnummer/OVERHEIDop.postcodeHuisnummer">5411LA 1</meta:user-defined>
    <meta:user-defined meta:name="OVERHEID.PostcodeHuisnummer/OVERHEIDop.postcodeHuisnummer">5374RB 46</meta:user-defined>
    <meta:user-defined meta:name="OVERHEID.PostcodeHuisnummer/OVERHEIDop.postcodeHuisnummer">5374HG 16</meta:user-defined>
    <meta:user-defined meta:name="OVERHEID.PostcodeHuisnummer/OVERHEIDop.postcodeHuisnummer">5375KG 13</meta:user-defined>
    <meta:user-defined meta:name="OVERHEIDop.straatnaam">Voor-Oventje</meta:user-defined>
    <meta:user-defined meta:name="OVERHEIDop.straatnaam">Brouwerspad</meta:user-defined>
    <meta:user-defined meta:name="OVERHEIDop.straatnaam">Vlagstraat</meta:user-defined>
    <meta:user-defined meta:name="OVERHEIDop.straatnaam">Soeterstraat</meta:user-defined>
    <meta:user-defined meta:name="OVERHEIDop.straatnaam">Heihorst</meta:user-defined>
    <meta:user-defined meta:name="OVERHEIDop.straatnaam">Vensteeg</meta:user-defined>
    <meta:user-defined meta:name="OVERHEIDop.straatnaam">Runstraat</meta:user-defined>
    <meta:user-defined meta:name="OVERHEIDop.straatnaam">Egbert Dekkershof</meta:user-defined>
    <meta:user-defined meta:name="OVERHEIDop.straatnaam">Monseigneur Suijsstraat</meta:user-defined>
    <meta:user-defined meta:name="OVERHEIDop.straatnaam">Brand</meta:user-defined>
    <meta:user-defined meta:name="OVERHEIDop.straatnaam">Puttelaar</meta:user-defined>
    <meta:user-defined meta:name="OVERHEIDop.straatnaam">Koekampweg</meta:user-defined>
    <meta:user-defined meta:name="OVERHEIDop.straatnaam">De Peel</meta:user-defined>
    <meta:user-defined meta:name="OVERHEIDop.straatnaam">Hoogschaijksestraat</meta:user-defined>
    <meta:user-defined meta:name="OVERHEIDop.straatnaam">Kleine Graspeel</meta:user-defined>
    <meta:user-defined meta:name="OVERHEIDop.straatnaam">Rijksweg</meta:user-defined>
    <meta:user-defined meta:name="OVERHEIDop.straatnaam">In den Bogerd</meta:user-defined>
    <meta:user-defined meta:name="OVERHEIDop.straatnaam">Helstraat</meta:user-defined>
    <meta:user-defined meta:name="OVERHEIDop.woonplaats">Zeeland</meta:user-defined>
    <meta:user-defined meta:name="OVERHEIDop.woonplaats">Zeeland</meta:user-defined>
    <meta:user-defined meta:name="OVERHEIDop.woonplaats">Schaijk</meta:user-defined>
    <meta:user-defined meta:name="OVERHEIDop.woonplaats">Reek</meta:user-defined>
    <meta:user-defined meta:name="OVERHEIDop.woonplaats">Zeeland</meta:user-defined>
    <meta:user-defined meta:name="OVERHEIDop.woonplaats">Zeeland</meta:user-defined>
    <meta:user-defined meta:name="OVERHEIDop.woonplaats">Schaijk</meta:user-defined>
    <meta:user-defined meta:name="OVERHEIDop.woonplaats">Zeeland</meta:user-defined>
    <meta:user-defined meta:name="OVERHEIDop.woonplaats">Reek</meta:user-defined>
    <meta:user-defined meta:name="OVERHEIDop.woonplaats">Zeeland</meta:user-defined>
    <meta:user-defined meta:name="OVERHEIDop.woonplaats">Zeeland</meta:user-defined>
    <meta:user-defined meta:name="OVERHEIDop.woonplaats">Schaijk</meta:user-defined>
    <meta:user-defined meta:name="OVERHEIDop.woonplaats">Zeeland</meta:user-defined>
    <meta:user-defined meta:name="OVERHEIDop.woonplaats">Schaijk</meta:user-defined>
    <meta:user-defined meta:name="OVERHEIDop.woonplaats">Zeeland</meta:user-defined>
    <meta:user-defined meta:name="OVERHEIDop.woonplaats">Schaijk</meta:user-defined>
    <meta:user-defined meta:name="OVERHEIDop.woonplaats">Schaijk</meta:user-defined>
    <meta:user-defined meta:name="OVERHEIDop.woonplaats">Reek</meta:user-defined>
    <meta:user-defined meta:name="DCTERMS.W3CDTF/DCTERMS.available">2021-05-07</meta:user-defined>
    <meta:user-defined meta:name="DCTERMS.W3CDTF/OVERHEIDop.jaargang">2021</meta:user-defined>
    <meta:user-defined meta:name="OVERHEIDop.publicationIssue">142157</meta:user-defined>
    <meta:user-defined meta:name="OVERHEIDop.GmbID/DC.identifier">gmb-2021-142157</meta:user-defined>
    <meta:user-defined meta:name="OVERHEIDop.versieInformatie"/>
  </office:meta>
</office:document-meta>
</file>