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Valkenburglaantje 2, 1251 ZJ, het vervangen van de rieten kap met dakkapel, inpandig moderniseren, realiseren uitbouw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ndrik Valkenburglaantje 2, 1251 ZJ, het vervangen van de rieten kap met dakkapel, inpandig moderniseren, realiseren uitbouw en kelder, ingekomen 30 april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15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06.817 473889.616</meta:user-defined>
    <meta:user-defined meta:name="DC.title">Aangevraagde omgevingsvergunning Hendrik Valkenburglaantje 2, 1251 ZJ, het vervangen van de rieten kap met dakkapel, inpandig moderniseren, realiseren uitbouw en kelder</meta:user-defined>
    <meta:user-defined meta:name="OVERHEID.PostcodeHuisnummer/OVERHEIDop.postcodeHuisnummer">1251ZJ 2</meta:user-defined>
    <meta:user-defined meta:name="OVERHEIDop.straatnaam">Hendrik Valkenburglaantje</meta:user-defined>
    <meta:user-defined meta:name="OVERHEIDop.woonplaats">La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55</meta:user-defined>
    <meta:user-defined meta:name="OVERHEIDop.GmbID/DC.identifier">gmb-2021-142155</meta:user-defined>
    <meta:user-defined meta:name="OVERHEIDop.versieInformatie"/>
  </office:meta>
</office:document-meta>
</file>