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5, 1251 KR, het vervangen van de dakkapel, realiseren nieuwe achterdeur en plaats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5, 1251 KR, het vervangen van de dakkapel, realiseren nieuwe achterdeur en plaatsen bouwhekken, ingekomen 28 april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98.408 474373.735</meta:user-defined>
    <meta:user-defined meta:name="DC.title">Aangevraagde omgevingsvergunning Brink 5, 1251 KR, het vervangen van de dakkapel, realiseren nieuwe achterdeur en plaatsen bouwhekken</meta:user-defined>
    <meta:user-defined meta:name="OVERHEID.PostcodeHuisnummer/OVERHEIDop.postcodeHuisnummer">1251KR 5</meta:user-defined>
    <meta:user-defined meta:name="OVERHEIDop.straatnaam">Brink</meta:user-defined>
    <meta:user-defined meta:name="OVERHEIDop.woonplaats">La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31</meta:user-defined>
    <meta:user-defined meta:name="OVERHEIDop.GmbID/DC.identifier">gmb-2021-142131</meta:user-defined>
    <meta:user-defined meta:name="OVERHEIDop.versieInformatie"/>
  </office:meta>
</office:document-meta>
</file>