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ontheffing geluidshinder - woensdag 05-05 en donderdag 06-05-2021 van 21.00 tot 05.00 uur -Koepoortbrug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2 xx | Koepoortbrug | reinigingswerkzaamheden aan bovenbouw van brug | ontheffing geluidshinder artikel 8.3, eerste lid bouwbesluit 2012 | periode: woensdag 05-05 en donderdag 06-05-2021 van 21.00 tot 05.00 uur | verleend: 28-04-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2120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120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120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Natuur en milieu | Organisatie en beleid</meta:user-defined>
    <dc:language>nl</dc:language>
    <meta:user-defined meta:name="OVERHEID.EPSG28992/DC.spatial">84204.385 447027.984</meta:user-defined>
    <meta:user-defined meta:name="DC.title">Gemeente Delft - ontheffing geluidshinder - woensdag 05-05 en donderdag 06-05-2021 van 21.00 tot 05.00 uur -Koepoortbrug, Delft</meta:user-defined>
    <meta:user-defined meta:name="OVERHEID.PostcodeHuisnummer/OVERHEIDop.postcodeHuisnummer">2611BV 1</meta:user-defined>
    <meta:user-defined meta:name="OVERHEIDop.straatnaam">Stationsplein</meta:user-defined>
    <meta:user-defined meta:name="OVERHEIDop.woonplaats">Delft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120</meta:user-defined>
    <meta:user-defined meta:name="OVERHEIDop.GmbID/DC.identifier">gmb-2021-142120</meta:user-defined>
    <meta:user-defined meta:name="OVERHEIDop.versieInformatie"/>
  </office:meta>
</office:document-meta>
</file>