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twee containers t.b.v. de renovatie van de omliggende wijk - op het grasveld voor de Traverse 79 en de parkeerplaats achter de Ganzenhorst 32 t/m 46,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twee containers t.b.v. de renovatie van de omliggende wijk, zaak 268408</text:p>
            <text:p text:style-name="common-al">Locatie : Op het grasveld voor de Traverse 79 en de parkeerplaats achter de Ganzenhorst 32 t/m 46 te Grave</text:p>
            <text:p text:style-name="common-al">Datum   : 15 februari tot en met 1 oktober 2021</text:p>
            <text:p text:style-name="common-al">Datum verzending : 13 januari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21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268408</meta:user-defined>
    <dc:language>nl</dc:language>
    <meta:user-defined meta:name="OVERHEID.EPSG28992/DC.spatial">178436 418541</meta:user-defined>
    <meta:user-defined meta:name="OVERHEID.EPSG28992/DC.spatial">178444.35 418583.93</meta:user-defined>
    <meta:user-defined meta:name="DC.title">Gemeente Grave - verlening objectvergunning - plaatsen van twee containers t.b.v. de renovatie van de omliggende wijk - op het grasveld voor de Traverse 79 en de parkeerplaats achter de Ganzenhorst 32 t/m 46, Grave</meta:user-defined>
    <meta:user-defined meta:name="OVERHEID.PostcodeHuisnummer/OVERHEIDop.postcodeHuisnummer">5361TB 79</meta:user-defined>
    <meta:user-defined meta:name="OVERHEID.PostcodeHuisnummer/OVERHEIDop.postcodeHuisnummer">5361TM 32</meta:user-defined>
    <meta:user-defined meta:name="OVERHEIDop.straatnaam">Traverse</meta:user-defined>
    <meta:user-defined meta:name="OVERHEIDop.straatnaam">Ganzenhorst</meta:user-defined>
    <meta:user-defined meta:name="OVERHEIDop.woonplaats">Grave</meta:user-defined>
    <meta:user-defined meta:name="OVERHEIDop.woonplaats">Grave</meta:user-defined>
    <meta:user-defined meta:name="DCTERMS.W3CDTF/DCTERMS.available">2021-01-18</meta:user-defined>
    <meta:user-defined meta:name="DCTERMS.W3CDTF/OVERHEIDop.jaargang">2021</meta:user-defined>
    <meta:user-defined meta:name="OVERHEIDop.publicationIssue">14212</meta:user-defined>
    <meta:user-defined meta:name="OVERHEIDop.GmbID/DC.identifier">gmb-2021-14212</meta:user-defined>
    <meta:user-defined meta:name="OVERHEIDop.versieInformatie"/>
  </office:meta>
</office:document-meta>
</file>