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verwijderen van asfalt, het plaatsen van groen en het verplaatsen van de garage, Z/21/053941 - Veurseweg 253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3941</text:p>
            <text:p text:style-name="common-al">Ontvangstdatum: 3 mei 2021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42118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118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118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89478.58 458614.35</meta:user-defined>
    <meta:user-defined meta:name="DC.title">Gemeente Voorschoten – aangevraagde omgevingsvergunning: het verwijderen van asfalt, het plaatsen van groen en het verplaatsen van de garage, Z/21/053941 - Veurseweg 253, Voorschoten</meta:user-defined>
    <meta:user-defined meta:name="OVERHEID.PostcodeHuisnummer/OVERHEIDop.postcodeHuisnummer">2251AC 253</meta:user-defined>
    <meta:user-defined meta:name="OVERHEIDop.straatnaam">Veurseweg</meta:user-defined>
    <meta:user-defined meta:name="OVERHEIDop.woonplaats">Voorschoten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2118</meta:user-defined>
    <meta:user-defined meta:name="OVERHEIDop.GmbID/DC.identifier">gmb-2021-142118</meta:user-defined>
    <meta:user-defined meta:name="OVERHEIDop.versieInformatie"/>
  </office:meta>
</office:document-meta>
</file>