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euvenstein 1, Kest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Leuvenstein 1, Kesteren, kappen bo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211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1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1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140 438086</meta:user-defined>
    <meta:user-defined meta:name="DC.title">Verlenging beslistermijn Leuvenstein 1, Kesteren, kappen boom</meta:user-defined>
    <meta:user-defined meta:name="OVERHEID.PostcodeHuisnummer/OVERHEIDop.postcodeHuisnummer">4041XZ 1</meta:user-defined>
    <meta:user-defined meta:name="OVERHEIDop.straatnaam">Leuvenstein</meta:user-defined>
    <meta:user-defined meta:name="OVERHEIDop.woonplaats">Kester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117</meta:user-defined>
    <meta:user-defined meta:name="OVERHEIDop.GmbID/DC.identifier">gmb-2021-142117</meta:user-defined>
    <meta:user-defined meta:name="OVERHEIDop.versieInformatie"/>
  </office:meta>
</office:document-meta>
</file>