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ekenburglaan (naast nr. 57) in Voorhout, Kenmerk Z-21-169305, het tijdelijk (9 maanden) vestigen van een zelfoogsttuin Elsgees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besloten om de beslistermijn voor de aanvraag met zaaknummer 2021-0273 voor een omgevingsvergunning voor het tijdelijk (9 maanden) vestigen van een zelfoogsttuin Elsgeesterhof op locatie Boekenburglaan (naast nr. 57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21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615.52 471355.41</meta:user-defined>
    <meta:user-defined meta:name="DC.title">Verlengen beslistermijn omgevingsvergunning, Boekenburglaan (naast nr. 57) in Voorhout, Kenmerk Z-21-169305, het tijdelijk (9 maanden) vestigen van een zelfoogsttuin Elsgeesterhof</meta:user-defined>
    <meta:user-defined meta:name="OVERHEID.PostcodeHuisnummer/OVERHEIDop.postcodeHuisnummer">2215AC 57</meta:user-defined>
    <meta:user-defined meta:name="OVERHEIDop.straatnaam">Boekenburglaan</meta:user-defined>
    <meta:user-defined meta:name="OVERHEIDop.woonplaats">Voor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115</meta:user-defined>
    <meta:user-defined meta:name="OVERHEIDop.GmbID/DC.identifier">gmb-2021-142115</meta:user-defined>
    <meta:user-defined meta:name="OVERHEIDop.versieInformatie"/>
  </office:meta>
</office:document-meta>
</file>