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eijelsedijk 53 - Behouden gedeelte loods (OV 20210067) (29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meijelsedijk-53-ov-20210067-29-04-2021" xlink:type="simple">Het aanvraagformulier ligt voor 6 weken digitaal ter inzage (29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1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900.986 369044.213</meta:user-defined>
    <meta:user-defined meta:name="DC.title">Gemeente Nederweert - Aanvraag omgevingsvergunning (regulier) - Meijelsedijk 53 - Behouden gedeelte loods (OV 20210067) (29-04-2021)</meta:user-defined>
    <meta:user-defined meta:name="OVERHEID.PostcodeHuisnummer/OVERHEIDop.postcodeHuisnummer">6035RH 53</meta:user-defined>
    <meta:user-defined meta:name="OVERHEIDop.straatnaam">Meijelsedijk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13</meta:user-defined>
    <meta:user-defined meta:name="OVERHEIDop.GmbID/DC.identifier">gmb-2021-142113</meta:user-defined>
    <meta:user-defined meta:name="OVERHEIDop.versieInformatie"/>
  </office:meta>
</office:document-meta>
</file>