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het hekwerk en het plaatsen van groen, Z/21/053800 - Molenlaan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800</text:p>
            <text:p text:style-name="common-al">Ontvangstdatum: 22 april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211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1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1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657.787 460015.889</meta:user-defined>
    <meta:user-defined meta:name="DC.title">Gemeente Voorschoten – aangevraagde omgevingsvergunning: het vervangen van het hekwerk en het plaatsen van groen, Z/21/053800 - Molenlaan 6, Voorschoten</meta:user-defined>
    <meta:user-defined meta:name="OVERHEIDop.straatnaam">Molenlaan</meta:user-defined>
    <meta:user-defined meta:name="OVERHEIDop.woonplaats">Voorschot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112</meta:user-defined>
    <meta:user-defined meta:name="OVERHEIDop.GmbID/DC.identifier">gmb-2021-142112</meta:user-defined>
    <meta:user-defined meta:name="OVERHEIDop.versieInformatie"/>
  </office:meta>
</office:document-meta>
</file>