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ievaarstraat 40, Opheusden, bemaling aanle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oievaarstraat 40, Opheusden, bemaling aanleg ri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11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609 438080</meta:user-defined>
    <meta:user-defined meta:name="DC.title">Melding Activiteitenbesluit Ooievaarstraat 40, Opheusden, bemaling aanleg riool</meta:user-defined>
    <meta:user-defined meta:name="OVERHEID.PostcodeHuisnummer/OVERHEIDop.postcodeHuisnummer">4043KZ 40</meta:user-defined>
    <meta:user-defined meta:name="OVERHEIDop.straatnaam">Ooievaarstraat</meta:user-defined>
    <meta:user-defined meta:name="OVERHEIDop.woonplaats">Opheu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10</meta:user-defined>
    <meta:user-defined meta:name="OVERHEIDop.GmbID/DC.identifier">gmb-2021-142110</meta:user-defined>
    <meta:user-defined meta:name="OVERHEIDop.versieInformatie"/>
  </office:meta>
</office:document-meta>
</file>