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o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besloten om de beslistermijn voor de aanvraag met zaaknummer V-2020-5838 voor een omgevingsvergunning : het vervangen van schuifpuien in kozijnen en het intern verbouwen van een winkelcentrum, op locatie Zonstraat 4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92 472264</meta:user-defined>
    <meta:user-defined meta:name="DC.title">Kennisgeving verlenging beslistermijn omgevingsvergunning  Zonstraat 48</meta:user-defined>
    <meta:user-defined meta:name="OVERHEID.PostcodeHuisnummer/OVERHEIDop.postcodeHuisnummer">7521HJ 48</meta:user-defined>
    <meta:user-defined meta:name="OVERHEIDop.straatnaam">Zon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211</meta:user-defined>
    <meta:user-defined meta:name="OVERHEIDop.GmbID/DC.identifier">gmb-2021-14211</meta:user-defined>
    <meta:user-defined meta:name="OVERHEIDop.versieInformatie"/>
  </office:meta>
</office:document-meta>
</file>