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stemmingsplan ‘STEDELIJK GEBIED: WILHELMINALAAN 71a-75,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0 april 2021 het bestemmingsplan “Stedelijk Gebied: Wilhelminalaan 71a-75 Reusel“ heeft vastgesteld. </text:p>
            <text:p text:style-name="tussenkopcur">Inhoud</text:p>
            <text:p text:style-name="common-al">Het bestemmingsplan voorziet in de bouw van 4 grondgebonden woningen en 10 appartementen, beiden in twee bouwlagen met kap. Ook voorziet het bestemmingsplan in de borging van de openbare ruimte met groen, die ook ruimte biedt voor het situeren van belangrijke nutsvoorzieningen. </text:p>
            <text:p text:style-name="common-al">Het bestemmingsplan bestaat uit een toelichting, planregels en verbeelding.</text:p>
            <text:p text:style-name="tussenkopcur">Inzage</text:p>
            <text:p text:style-name="common-al">Het raadsbesluit en vastgestelde bestemmingsplan liggen met ingang van maandag 10 mei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text:p>
            <text:p text:style-name="common-al">NL.IMRO.1667.BPRwlaan1024-VG01.</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text:p>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p text:style-name="tussenkopcur">Vragen</text:p>
            <text:p text:style-name="common-al">Voor het inwinnen van nadere informatie kunt u contact opnemen met Toon Capel. U bereikt hem via telefoonnummer 0497 - 650 650 of via e-mail <text:a xlink:href="mailto:t.capel@reuseldemierden.nl" xlink:type="simple">t.capel@reuseldemierden.nl</text:a>. Tot 17 mei 2021 kunt u ook contact opnemen met Mariëlle van der Hoff, bereikbaar op 088 – 4970182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7 mei 2021</text:span></text:p>
            <text:p><text:span text:style-name="functie"/></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1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wlaan1024-VG01</meta:user-defined>
    <dc:language>nl</dc:language>
    <meta:user-defined meta:name="OVERHEID.Gemeente/DC.spatial">Reusel-De Mierden</meta:user-defined>
    <meta:user-defined meta:name="OVERHEID.EPSG28992/DC.spatial">139665.719 374814.842</meta:user-defined>
    <meta:user-defined meta:name="OVERHEID.EPSG28992/DC.spatial">139689.037 374818.336</meta:user-defined>
    <meta:user-defined meta:name="DC.title">Bekendmaking terinzagelegging bestemmingsplan ‘STEDELIJK GEBIED: WILHELMINALAAN 71a-75, REUSEL</meta:user-defined>
    <meta:user-defined meta:name="OVERHEID.PostcodeHuisnummer/OVERHEIDop.postcodeHuisnummer">5541CT 71</meta:user-defined>
    <meta:user-defined meta:name="OVERHEID.PostcodeHuisnummer/OVERHEIDop.postcodeHuisnummer">5541CT 75</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5-07</meta:user-defined>
    <meta:user-defined meta:name="DCTERMS.W3CDTF/OVERHEIDop.jaargang">2021</meta:user-defined>
    <meta:user-defined meta:name="OVERHEIDop.publicationIssue">142108</meta:user-defined>
    <meta:user-defined meta:name="OVERHEIDop.GmbID/DC.identifier">gmb-2021-142108</meta:user-defined>
    <meta:user-defined meta:name="OVERHEIDop.versieInformatie"/>
  </office:meta>
</office:document-meta>
</file>