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ende omgevingsvergunning (uitgebreide procedure): brandveilig gebruik van kinderdagverblijf de Uitvinder, Z/20/050181 - Professor Van der Waalslaan 2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50181</text:p>
            <text:p text:style-name="common-al">De vergunning is naar de aanvrager verzonden op 29 april 2021 (verzenddatum).</text:p>
            <text:p text:style-name="common-al">Terinzagelegging</text:p>
            <text:p text:style-name="common-al">Gedurende zes weken na deze publicatie kunt u het besluit digitaal inzien. U kunt dit aanvragen via de website: www.voorschoten.nl/digitaalinzien . Voor vragen kunt u telefonisch contact opnemen via 14071.</text:p>
            <text:p text:style-name="common-al">Bent u het niet eens met het besluit</text:p>
            <text:p text:style-name="common-al">Bent u het niet eens met dit besluit? En bent u belanghebbende? Dan kunt u binnen zes weken na de dag van terinzagelegging van het besluit beroep instellen bij de rechtbank. Het beroepschrift stuurt u naar de sector bestuursrecht van Rechtbank Den Haag, Postbus 20302, 2500 EH Den Haag. Als burger kunt u dat ook digitaal doen via https://loket.rechtspraak.nl/. Daarvoor moet u wel beschikken over DigiD (elektronische handtekening). Als u nog geen DigiD heeft kunt u deze aanvragen via www.digid.nl.</text:p>
            <text:p text:style-name="common-al">Geen beroep kan worden ingesteld door een belanghebbende die tegen het ontwerpbesluit geen zienswijzen heeft ingebracht of aan wie redelijkerwijs verweten kan worden geen zienswijzen te hebben ingebracht.</text:p>
            <text:p text:style-name="common-al">Voorlopige voorziening</text:p>
            <text:p text:style-name="last-al">Een besluit kan in de regel meteen worden uitgevoerd, ook als u tijdig beroep heeft ingesteld. Wilt u dat niet, dan kunt u een verzoek om voorlopige voorziening indienen bij de Voorzieningenrechter van de rechtbank Den Haag, sector bestuursrecht, Postbus 20302,2500 EH Den Haag. Dat kan ook digitaal via https://loket.rechtspraak.nl/. Daarvoor dient u een bedrag aan griffierecht te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42107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107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107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962.13 459976.344</meta:user-defined>
    <meta:user-defined meta:name="DC.title">Gemeente Voorschoten – verleende omgevingsvergunning (uitgebreide procedure): brandveilig gebruik van kinderdagverblijf de Uitvinder, Z/20/050181 - Professor Van der Waalslaan 26, Voorschoten</meta:user-defined>
    <meta:user-defined meta:name="OVERHEID.PostcodeHuisnummer/OVERHEIDop.postcodeHuisnummer">2251GH 26</meta:user-defined>
    <meta:user-defined meta:name="OVERHEIDop.straatnaam">Professor Van der Waalslaan</meta:user-defined>
    <meta:user-defined meta:name="OVERHEIDop.woonplaats">Voorschoten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2107</meta:user-defined>
    <meta:user-defined meta:name="OVERHEIDop.GmbID/DC.identifier">gmb-2021-142107</meta:user-defined>
    <meta:user-defined meta:name="OVERHEIDop.versieInformatie"/>
  </office:meta>
</office:document-meta>
</file>