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1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1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3">
      <text:list-level-style-bullet text:bullet-char="-" text:level="1">
        <style:list-level-properties text:min-label-width="10mm"/>
      </text:list-level-style-bullet>
    </text:list-style>
    <text:list-style style:name="id1-3-2-2-3-35-5-3-1">
      <text:list-level-style-bullet text:bullet-char="-" text:level="1">
        <style:list-level-properties text:min-label-width="10mm"/>
      </text:list-level-style-bullet>
    </text:list-style>
    <text:list-style style:name="id1-3-2-2-3-35-5-3-2">
      <text:list-level-style-bullet text:bullet-char="-" text:level="1">
        <style:list-level-properties text:min-label-width="10mm"/>
      </text:list-level-style-bullet>
    </text:list-style>
    <text:list-style style:name="id1-3-2-2-3-35-5-3-3">
      <text:list-level-style-bullet text:bullet-char="-" text:level="1">
        <style:list-level-properties text:min-label-width="10mm"/>
      </text:list-level-style-bullet>
    </text:list-style>
    <text:list-style style:name="id1-3-2-2-3-35-5-3-4">
      <text:list-level-style-bullet text:bullet-char="-" text:level="1">
        <style:list-level-properties text:min-label-width="10mm"/>
      </text:list-level-style-bullet>
    </text:list-style>
    <text:list-style style:name="id1-3-2-2-3-35-5-3-5">
      <text:list-level-style-bullet text:bullet-char="-" text:level="1">
        <style:list-level-properties text:min-label-width="10mm"/>
      </text:list-level-style-bullet>
    </text:list-style>
    <text:list-style style:name="id1-3-2-2-3-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2-10-4-1-1">
      <style:table-column-properties/>
    </style:style>
    <style:style style:family="table-column" style:parent-style-name="colspec" style:name="id1-3-2-2-6-3-2-10-4-1-2">
      <style:table-column-properties/>
    </style:style>
    <style:style style:family="table-column" style:parent-style-name="colspec" style:name="id1-3-2-2-6-3-2-10-4-1-3">
      <style:table-column-properties/>
    </style: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2-4-3-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2-4-3-5">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52-4-3-6">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52-4-3-7">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52-4-3-8">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52-4-3-9">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6-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6-3-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2-6-3-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2-6-3-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
      <text:list-level-style-bullet text:bullet-char="-" text:level="1">
        <style:list-level-properties text:min-label-width="10mm"/>
      </text:list-level-style-bullet>
    </text:list-style>
    <text:list-style style:name="id1-3-2-4-71-3-3-1">
      <text:list-level-style-bullet text:bullet-char="-" text:level="1">
        <style:list-level-properties text:min-label-width="10mm"/>
      </text:list-level-style-bullet>
    </text:list-style>
    <text:list-style style:name="id1-3-2-4-71-3-3-1-3">
      <text:list-level-style-bullet text:bullet-char="-" text:level="1">
        <style:list-level-properties text:min-label-width="10mm"/>
      </text:list-level-style-bullet>
    </text:list-style>
    <text:list-style style:name="id1-3-2-4-71-3-3-1-3-1">
      <text:list-level-style-bullet text:bullet-char="-" text:level="1">
        <style:list-level-properties text:min-label-width="10mm"/>
      </text:list-level-style-bullet>
    </text:list-style>
    <text:list-style style:name="id1-3-2-4-71-3-3-1-3-2">
      <text:list-level-style-bullet text:bullet-char="-" text:level="1">
        <style:list-level-properties text:min-label-width="10mm"/>
      </text:list-level-style-bullet>
    </text:list-style>
    <text:list-style style:name="id1-3-2-4-71-3-3-2">
      <text:list-level-style-bullet style:num-suffix=""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2-3-4-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3-4-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3-4-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bullet style:num-suffix="" text:bullet-char="​" text:level="1">
        <style:list-level-properties text:min-label-width="10mm"/>
      </text:list-level-style-bullet>
    </text:list-style>
    <text:list-style style:name="id1-3-2-4-98-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fysieke leefomgeving (Verordening fysieke leefomgeving Deurne 2021)</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college van burgemeester en wethouders van 16 maart 2021,</text:p>
            <text:p text:style-name="al"/>
            <text:p text:style-name="al">gehoord het advies van de commissie Omgeving van 6 april 2021,</text:p>
            <text:p text:style-name="al"/>
            <text:p text:style-name="al">Gelet op de artikelen artikel 149 van de Gemeentewet, artikel 5.13 van de Wet algemene bepalingen omgevingsrecht, artikel 8 van de Woningwet, artikel 3.16 van de Erfgoedwet, artikel 3 van de Winkeltijdenwet, artikel 5.4 van de Telecommunicatiewet, artikel 10.32a van de Wet milieubeheer, de artikelen 2.18, eerste lid, onder f en g, en vijfde lid, 2.21 en 3.148, tweede lid, van het Activiteitenbesluit milieubeheer en artikel 2a van de Wegenverkeerswet 1994;</text:p>
            <text:p text:style-name="al"/>
            <text:p text:style-name="al">
            <text:span text:style-name="nadrukvet">b e s l u i t : </text:span>
          </text:p>
            <text:p text:style-name="al"/>
            <text:p text:style-name="al">Tot het vaststellen van de Verordening fysieke leefomgeving Deurn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
              <text:span text:style-name="nadrukcur">Hoofdstuk 2 Ambulante handel</text:span>
            </text:p>
              <text:p text:style-name="al"/>
              <text:p text:style-name="al">In afdeling 1; Ambulante handel op een markt, wordt verstaan dan wel mede verstaan onder:</text:p>
              <text:list text:style-name="id1-3-2-2-1-2-6">
                <text:list-item text:style-override="id1-3-2-2-1-2-6-1">
                  <text:number>a.</text:number>
                  <text:p text:style-name="al">markt: de door het college ingestelde warenmarkt die plaatsvindt op de, bij of krachtens artikel 2.1.1.2 van deze verordening vastgestelde dag, tijd en plaats;</text:p>
                </text:list-item>
                <text:list-item text:style-override="id1-3-2-2-1-2-6-2">
                  <text:number>b.</text:number>
                  <text:p text:style-name="al">marktterrein: de gehele openbare of voor het publiek toegankelijke oppervlakte grond, die bij of krachtens artikel 2.1.1.2 van deze verordening is aangewezen voor het uitoefenen van markthandel;</text:p>
                </text:list-item>
                <text:list-item text:style-override="id1-3-2-2-1-2-6-3">
                  <text:number>c.</text:number>
                  <text:p text:style-name="al">standplaats: de ruimte die voor de duur van de markt is aangewezen voor het uitoefenen van de markthandel;</text:p>
                </text:list-item>
                <text:list-item text:style-override="id1-3-2-2-1-2-6-4">
                  <text:number>d.</text:number>
                  <text:p text:style-name="al">vaste standplaats: de standplaats die voor onbepaalde tijd ter beschikking is gesteld aan een geregistreerde standplaatshouder;</text:p>
                </text:list-item>
                <text:list-item text:style-override="id1-3-2-2-1-2-6-5">
                  <text:number>e.</text:number>
                  <text:p text:style-name="al">dagplaats: de standplaats die per marktdag ter beschikking wordt gesteld aan een Ongeregistreerde standplaatshouder, omdat deze niet als vaste standplaats is toegewezen dan wel ingenomen;</text:p>
                </text:list-item>
                <text:list-item text:style-override="id1-3-2-2-1-2-6-6">
                  <text:number>f.</text:number>
                  <text:p text:style-name="al">standwerken: de activiteit waarbij de geregistreerde standwerker publiek om zich heen verzamelt en dat publiek door een aansprekende uiteenzetting probeert over te halen tot de gelijktijdige aankoop van één artikel;</text:p>
                </text:list-item>
                <text:list-item text:style-override="id1-3-2-2-1-2-6-7">
                  <text:number>g.</text:number>
                  <text:p text:style-name="al">standwerkersplaats: de standplaats die per marktdag ter beschikking wordt gesteld om te standwerken;</text:p>
                </text:list-item>
                <text:list-item text:style-override="id1-3-2-2-1-2-6-8">
                  <text:number>h.</text:number>
                  <text:p text:style-name="al">geregistreerde standplaatshouder: degene aan wie op basis van een ingediend registratieformulier door de marktmeester een standplaats is toegewezen;</text:p>
                </text:list-item>
                <text:list-item text:style-override="id1-3-2-2-1-2-6-9">
                  <text:number>i.</text:number>
                  <text:p text:style-name="al">marktmeester: de toezichthouder die als zodanig is aangewezen door het college;</text:p>
                </text:list-item>
                <text:list-item text:style-override="id1-3-2-2-1-2-6-10">
                  <text:number>j.</text:number>
                  <text:p text:style-name="al">registratieformulier: een door het college vastgesteld formulier;</text:p>
                </text:list-item>
                <text:list-item text:style-override="id1-3-2-2-1-2-6-11">
                  <text:number>k.</text:number>
                  <text:p text:style-name="al">het college: het college van burgemeester en wethouders van de gemeente Deurne;</text:p>
                </text:list-item>
                <text:list-item text:style-override="id1-3-2-2-1-2-6-12">
                  <text:number>l.</text:number>
                  <text:p text:style-name="al">marktcommissie: commissie van advies zoals bedoeld in artikel 83 Gemeentewet;</text:p>
                </text:list-item>
                <text:list-item text:style-override="id1-3-2-2-1-2-6-13">
                  <text:number>m.</text:number>
                  <text:p text:style-name="al">marktkraam: ter plaatse op te bouwen kraam;</text:p>
                </text:list-item>
                <text:list-item text:style-override="id1-3-2-2-1-2-6-14">
                  <text:number>n.</text:number>
                  <text:p text:style-name="al">verkoopwagen: te plaatsen verrijdbare wagen, een verkoopwagen (zoals een marcavan) of een afzetcontainer, waarbij de verkoop geschiedt vanuit of achter de wagen.</text:p>
                </text:list-item>
              </text:list>
              <text:p text:style-name="al">In afdeling 2; Ambulante handel buiten een markt, wordt verstaan dan wel mede verstaan onder:</text:p>
              <text:list text:style-name="id1-3-2-2-1-2-8">
                <text:list-item text:style-override="id1-3-2-2-1-2-8-1">
                  <text:number>a.</text:number>
                  <text:p text:style-name="al">Onder openbare plaats wordt verstaan: hetgeen in artikel 1 van de Wet openbare manifestaties daaronder wordt verstaan;</text:p>
                </text:list-item>
                <text:list-item text:style-override="id1-3-2-2-1-2-8-2">
                  <text:number>b.</text:number>
                  <text:p text:style-name="al">In deze afdeling wordt verstaan onder standplaats: het vanaf een vaste plaats op een openbare en in de openlucht gelegen plaats te koop aanbieden, verkopen of afleveren van goederen dan wel diensten, waarbij gebruik wordt gemaakt van fysieke middelen, zoals een kraam, een wagen of een tafel;</text:p>
                </text:list-item>
                <text:list-item text:style-override="id1-3-2-2-1-2-8-3">
                  <text:number>c.</text:number>
                  <text:p text:style-name="al">Onder standplaats als bedoeld in het eerste lid wordt niet verstaan:</text:p>
                  <text:list text:style-name="id1-3-2-2-1-2-8-3-3">
                    <text:list-item text:style-override="id1-3-2-2-1-2-8-3-3-1">
                      <text:number>1.</text:number>
                      <text:p text:style-name="al">een vaste plaats op een jaarmarkt of markt als bedoeld in artikel 160, eerste lid aanhef en onder g, van de Gemeentewet;</text:p>
                    </text:list-item>
                    <text:list-item text:style-override="id1-3-2-2-1-2-8-3-3-2">
                      <text:number>2.</text:number>
                      <text:p text:style-name="al">een vaste plaats op een evenement als bedoeld in artikel 2:24 van de Algemene plaatselijke verordening Deurne 2018;</text:p>
                    </text:list-item>
                    <text:list-item text:style-override="id1-3-2-2-1-2-8-3-3-3">
                      <text:number>3.</text:number>
                      <text:p text:style-name="al">een vaste plaats waar zonder commercieel oogmerk en met een maatschappelijk belang goederen of diensten worden aangeboden.</text:p>
                    </text:list-item>
                  </text:list>
                </text:list-item>
              </text:list>
              <text:p text:style-name="al">
              <text:span text:style-name="nadrukcur">Hoofdstuk 3 Bouwen</text:span>
            </text:p>
              <text:p text:style-name="al"/>
              <text:p text:style-name="al">In dit hoofdstuk wordt verstaan dan wel mede verstaan onder:</text:p>
              <text:p text:style-name="al"/>
              <text:list text:style-name="id1-3-2-2-1-2-13">
                <text:list-item text:style-override="id1-3-2-2-1-2-13-1">
                  <text:number>a.</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13-2">
                  <text:number>b.</text:number>
                  <text:p text:style-name="al">bouwbesluit: de algemene maatregel van bestuur als bedoeld in artikel 2 van de Woningwet;</text:p>
                </text:list-item>
                <text:list-item text:style-override="id1-3-2-2-1-2-13-3">
                  <text:number>c.</text:number>
                  <text:p text:style-name="al">bouwtoezicht: degene die ingevolge artikel 92, tweede lid, van de Woningwet in samenhang met artikel 5.10 van de Wet algemene bepalingen omgevingsrecht belast is met het bouw- en woningtoezicht;</text:p>
                </text:list-item>
                <text:list-item text:style-override="id1-3-2-2-1-2-1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13-5">
                  <text:number>e.</text:number>
                  <text:p text:style-name="al">gebruiksoppervlakte: de gebruiksoppervlakte als bedoeld in het Bouwbesluit;</text:p>
                </text:list-item>
                <text:list-item text:style-override="id1-3-2-2-1-2-13-6">
                  <text:number>f.</text:number>
                  <text:p text:style-name="al">hoogte van de weg: de hoogte van de weg zoals die door of namens burgemeester en wethouders is vastgesteld;</text:p>
                </text:list-item>
                <text:list-item text:style-override="id1-3-2-2-1-2-13-7">
                  <text:number>g.</text:number>
                  <text:p text:style-name="al">NEN: een door de Stichting Nederlands Normalisatie-Instituut uitgegeven norm;</text:p>
                </text:list-item>
                <text:list-item text:style-override="id1-3-2-2-1-2-13-8">
                  <text:number>h.</text:number>
                  <text:p text:style-name="al">NVN: een door de Stichting Nederlands Normalisatie-Instituut uitgegeven voornorm;</text:p>
                </text:list-item>
                <text:list-item text:style-override="id1-3-2-2-1-2-13-9">
                  <text:number>i.</text:number>
                  <text:p text:style-name="al">omgevingsvergunning voor het bouwen: vergunning voor een bouwactiviteit als bedoeld in artikel 2.1, eerste lid, onder a, van de Wet algemene bepalingen omgevingsrecht;</text:p>
                </text:list-item>
                <text:list-item text:style-override="id1-3-2-2-1-2-13-10">
                  <text:number>j.</text:number>
                  <text:p text:style-name="al">straatpeil:</text:p>
                  <text:list text:style-name="id1-3-2-2-1-2-13-10-3">
                    <text:list-item text:style-override="id1-3-2-2-1-2-13-10-3-1">
                      <text:number>1.</text:number>
                      <text:p text:style-name="al">voor een bouwwerk, waarvan de hoofdtoegang direct aan de weg grenst de hoogte van de weg ter plaatse van die hoofdtoegang; </text:p>
                    </text:list-item>
                    <text:list-item text:style-override="id1-3-2-2-1-2-13-10-3-2">
                      <text:number>2.</text:number>
                      <text:p text:style-name="al">voor een bouwwerk, waarvan de hoofdtoegang niet direct aan de weg grenst de hoogte van het terrein ter plaatse van die hoofdtoegang bij voltooiing van de bouw;</text:p>
                    </text:list-item>
                  </text:list>
                </text:list-item>
                <text:list-item text:style-override="id1-3-2-2-1-2-13-11">
                  <text:number>k.</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p text:style-name="al">In deze verordening wordt mede verstaan onder: bouwwerk: een gedeelte van een bouwwerk; gebouw: een gedeelte van een gebouw.</text:p>
              <text:p text:style-name="al"/>
              <text:p text:style-name="al">
              <text:span text:style-name="nadrukcur">Hoofstuk 4 Erfgoed</text:span>
            </text:p>
              <text:p text:style-name="al"/>
              <text:p text:style-name="al">In dit hoofdstuk wordt verstaan dan wel mede verstaan onder:</text:p>
              <text:p text:style-name="al"/>
              <text:list text:style-name="id1-3-2-2-1-2-20">
                <text:list-item text:style-override="id1-3-2-2-1-2-20-1">
                  <text:number>a.</text:number>
                  <text:p text:style-name="al">Monument:</text:p>
                  <text:list text:style-name="id1-3-2-2-1-2-20-1-3">
                    <text:list-item text:style-override="id1-3-2-2-1-2-20-1-3-1">
                      <text:number>1.</text:number>
                      <text:p text:style-name="al">onroerende zaak, die van algemeen belang is op basis van de volgende criteria:</text:p>
                      <text:list text:style-name="id1-3-2-2-1-2-20-1-3-1-3">
                        <text:list-item text:style-override="id1-3-2-2-1-2-20-1-3-1-3-1">
                          <text:number>a.</text:number>
                          <text:p text:style-name="al">architectuurhistorische waarde; en/of</text:p>
                        </text:list-item>
                        <text:list-item text:style-override="id1-3-2-2-1-2-20-1-3-1-3-2">
                          <text:number>b.</text:number>
                          <text:p text:style-name="al">landschappelijke en/of historisch ruimtelijke waarde; en/of</text:p>
                        </text:list-item>
                        <text:list-item text:style-override="id1-3-2-2-1-2-20-1-3-1-3-3">
                          <text:number>c.</text:number>
                          <text:p text:style-name="al">cultuurhistorische waarde; en/of</text:p>
                        </text:list-item>
                        <text:list-item text:style-override="id1-3-2-2-1-2-20-1-3-1-3-4">
                          <text:number>d.</text:number>
                          <text:p text:style-name="al">zeldzaamheidswaarde.</text:p>
                        </text:list-item>
                      </text:list>
                    </text:list-item>
                    <text:list-item text:style-override="id1-3-2-2-1-2-20-1-3-2">
                      <text:number>2.</text:number>
                      <text:p text:style-name="al">gebied of terrein met behoudenswaardige informatie van cultuurhistorische, archeologische of landschappelijke aard</text:p>
                    </text:list-item>
                  </text:list>
                </text:list-item>
                <text:list-item text:style-override="id1-3-2-2-1-2-20-2">
                  <text:number>b.</text:number>
                  <text:p text:style-name="al">gemeentelijke monumentenlijst: de lijst waarop zijn vermeld de overeenkomstig deze verordening beschermde monumenten;</text:p>
                </text:list-item>
                <text:list-item text:style-override="id1-3-2-2-1-2-20-3">
                  <text:number>c.</text:number>
                  <text:p text:style-name="al">beschermde gemeentelijke monumenten: onroerende monumenten, die overeenkomstig de bepalingen van deze verordening op de gemeentelijke monumentenlijst zijn geplaatst;</text:p>
                </text:list-item>
                <text:list-item text:style-override="id1-3-2-2-1-2-20-4">
                  <text:number>d.</text:number>
                  <text:p text:style-name="al">beschermde rijksmonumenten: onroerende monumenten, die zijn ingeschreven in de ingevolge de Monumentenwet vastgestelde registers;</text:p>
                </text:list-item>
                <text:list-item text:style-override="id1-3-2-2-1-2-20-5">
                  <text:number>e.</text:number>
                  <text:p text:style-name="al">kerkelijke monumenten: onroerende monumenten, die eigendom zijn van een kerkgenootschap, kerkelijke gemeente of parochie of van een kerkelijke instelling en die uitsluitend of voor een overwegend deel worden gebruikt voor de uitoefening van de eredienst;</text:p>
                </text:list-item>
                <text:list-item text:style-override="id1-3-2-2-1-2-20-6">
                  <text:number>f.</text:number>
                  <text:p text:style-name="al">monumentencommissie: de door de raad ingestelde commissie of aangewezen instantie, met als taak burgemeester en wethouders op verzoek of uit eigen beweging schriftelijk te adviseren over de toepassing van de Monumentenwet, de Wet algemene bepalingen omgevingsrecht, deze verordening;</text:p>
                </text:list-item>
                <text:list-item text:style-override="id1-3-2-2-1-2-20-7">
                  <text:number>g.</text:number>
                  <text:p text:style-name="al">bevoegd gezag: bestuursorgaan als bedoeld i n artikel 1.1 van de Wet algemene bepalingen omgevingsrecht;</text:p>
                </text:list-item>
                <text:list-item text:style-override="id1-3-2-2-1-2-20-8">
                  <text:number>h.</text:number>
                  <text:p text:style-name="al">vergunning: een omgevingsvergunning als bedoeld in artikel 2.1, eerste lid, of 2.2 van de Wet algemene bepalingen omgevingsrecht;</text:p>
                </text:list-item>
                <text:list-item text:style-override="id1-3-2-2-1-2-20-9">
                  <text:number>i.</text:number>
                  <text:p text:style-name="al">archeologisch verwachtingsgebied: terrein dat overeenkomstig de bepalingen van deze verordening is aangewezen vanwege zijn betekenis voor de gemeentelijke archeologische monumentenzorg en geregistreerd is op de gemeentelijke archeologische beleidskaart;</text:p>
                </text:list-item>
                <text:list-item text:style-override="id1-3-2-2-1-2-20-10">
                  <text:number>j.</text:number>
                  <text:p text:style-name="al">gemeentelijke archeologische beleidskaart: Kaart met een ruimtelijke presentatie van de gemeentelijke archeologische verwachtingsgebieden en het te voeren beleid, vastgesteld door de bevoegde overheid;</text:p>
                </text:list-item>
                <text:list-item text:style-override="id1-3-2-2-1-2-20-11">
                  <text:number>k.</text:number>
                  <text:p text:style-name="al">gemeentelijk archeologisch monument: terrein dat overeenkomstig de bepalingen van deze verordening is aangewezen en geregistreerd als gemeentelijk monument;</text:p>
                </text:list-item>
                <text:list-item text:style-override="id1-3-2-2-1-2-20-12">
                  <text:number>l.</text:number>
                  <text:p text:style-name="al">gebied of terrein van archeologische waarde: gebied of terrein dat zich bevindt in de zone die op de archeologische beleidskaart van de gemeente Deurne als zodanig is aangeduid (aldaar: categorie 2) en waarvan is aangetoond dat er concentraties van archeologische resten voorkomen die als behoudenswaardig kunnen worden gekarakteriseerd;</text:p>
                </text:list-item>
                <text:list-item text:style-override="id1-3-2-2-1-2-20-13">
                  <text:number>m.</text:number>
                  <text:p text:style-name="al">gebied of terrein met hoge archeologische verwachting: gebied of terrein dat zich bevindt in de zone die op de archeologische beleidskaart van de gemeente Deurne als zodanig is aangeduid (aldaar: categorie 3) en waarvan op basis van geologische en bodemkundige opbouw een hoge dichtheid aan archeologische sporen/vindplaatsen wordt verwacht;</text:p>
                </text:list-item>
                <text:list-item text:style-override="id1-3-2-2-1-2-20-14">
                  <text:number>n.</text:number>
                  <text:p text:style-name="al">gebied met gematigde archeologische verwachting: gebied of terrein dat zich bevindt in de zone die op de archeologische beleidskaart van de gemeente Deurne als zodanig is aangeduid (aldaar: categorie 4) en waarvan op basis van geologische en bodemkundige opbouw een middelhoge dichtheid aan archeologische sporen/vindplaatsen wordt verwacht;</text:p>
                </text:list-item>
                <text:list-item text:style-override="id1-3-2-2-1-2-20-15">
                  <text:number>o.</text:number>
                  <text:p text:style-name="al">gebied met lage archeologische verwachting: Gebied of terrein dat zich bevindt in de zone die op de archeologische beleidskaart van de gemeente Deurne als zodanig is aangeduid (aldaar: categorie 5) en waarvan op basis van geologische en bodemkundige opbouw een lage dichtheid aan archeologische sporen/vindplaatsen wordt verwacht;</text:p>
                </text:list-item>
                <text:list-item text:style-override="id1-3-2-2-1-2-20-16">
                  <text:number>p.</text:number>
                  <text:p text:style-name="al">archeologisch vooronderzoek: Archeologisch vooronderzoek kan bestaan uit locatiegericht bureauonderzoek, booronderzoek, geofysisch prospectieonderzoek, het graven van proefsleuven of een combinatie daarvan. De verschillende vormen van onderzoek worden verricht door een erkende partij en uitgevoerd volgens de desbetreffende specificaties in de Kwaliteitsnorm Nederlandse Archeologie (KNA) door een erkende partij. De resultaten van het onderzoek worden geïnterpreteerd en vastgelegd in een rapport dat aan het bevoegd gezag wordt overgelegd;</text:p>
                </text:list-item>
                <text:list-item text:style-override="id1-3-2-2-1-2-20-17">
                  <text:number>q.</text:number>
                  <text:p text:style-name="al">opgraving: De ontsluiting van een archeologische vindplaats met als doel de informatie te verzamelen en vast te leggen die nodig is voor het beantwoorden van de in het Programma van Eisen verwoorde onderzoeksvra(a)g(en) en het behalen van de onderzoeksdoelstellingen. Opgravingen worden verricht door een erkende partij, beschikkend over een opgravingsvergunning ex artikel 39 van de Monumentenwet en uitgevoerd volgens de desbetreffende specificatie in de Kwaliteitsnorm voor de Nederlandse Archeologie (KNA);</text:p>
                </text:list-item>
                <text:list-item text:style-override="id1-3-2-2-1-2-20-18">
                  <text:number>r.</text:number>
                  <text:p text:style-name="al">erkende partij: Een dienst, bedrijf of instelling, erkend door het Centraal College van Deskundigen (CCvD) en werkend volgens de specificaties van de Kwaliteitsnorm Nederlandse Archeologie;</text:p>
                </text:list-item>
                <text:list-item text:style-override="id1-3-2-2-1-2-20-19">
                  <text:number>s.</text:number>
                  <text:p text:style-name="al">deskundige op het terrein van de archeologische monumentenzorg: Een door het college van burgemeester en wethouders aan te wijzen ambtenaar belast met de gemeentelijke archeologische monumentenzorg, of een externe adviseur;</text:p>
                </text:list-item>
                <text:list-item text:style-override="id1-3-2-2-1-2-20-20">
                  <text:number>t.</text:number>
                  <text:p text:style-name="al">bodemingreep: Alle grondwerkzaamheden/ activiteiten die een effect hebben op het voortbestaan van archeologische waarden in situ, ook wel bodemverstoring genoemd;</text:p>
                </text:list-item>
                <text:list-item text:style-override="id1-3-2-2-1-2-20-21">
                  <text:number>u.</text:number>
                  <text:p text:style-name="al">bouwhistorisch onderzoek: Onderzoek, in een schriftelijke rapportage vastgelegd, naar de bouwgeschiedenis, de bouwhistorische kwaliteit en de monumentale waarde van een monument.</text:p>
                  <text:p text:style-name="al"/>
                </text:list-item>
              </text:list>
              <text:p text:style-name="al">
              <text:span text:style-name="nadrukcur">Hoofdstuk 5 Houtopstanden</text:span>
            </text:p>
              <text:p text:style-name="al"/>
              <text:p text:style-name="al">In dit hoofdstuk wordt verstaan dan wel mede verstaan onder:</text:p>
              <text:p text:style-name="al"/>
              <text:list text:style-name="id1-3-2-2-1-2-25">
                <text:list-item text:style-override="id1-3-2-2-1-2-25-1">
                  <text:number>a.</text:number>
                  <text:p text:style-name="al">boom: een houtachtig gewas zowel levend als afgestorven met een dwarsdoorsnede van de stam van minimaal 10 cm op 1,3 meter hoogte boven het maaiveld. In geval van meerstammigheid geldt de dwarsdoorsnede van de dikste stam;</text:p>
                </text:list-item>
                <text:list-item text:style-override="id1-3-2-2-1-2-25-2">
                  <text:number>b.</text:number>
                  <text:p text:style-name="al">houtopstand: hakhout, een houtwal of een of meer bomen;</text:p>
                </text:list-item>
                <text:list-item text:style-override="id1-3-2-2-1-2-25-3">
                  <text:number>c.</text:number>
                  <text:p text:style-name="al">hakhout: een of meer bomen die na te zijn geveld, opnieuw op de stronk uitlopen;</text:p>
                </text:list-item>
                <text:list-item text:style-override="id1-3-2-2-1-2-25-4">
                  <text:number>d.</text:number>
                  <text:p text:style-name="al">dunning: velling ter bevordering van het voortbestaan van de houtopstand;</text:p>
                </text:list-item>
                <text:list-item text:style-override="id1-3-2-2-1-2-25-5">
                  <text:number>e.</text:number>
                  <text:p text:style-name="al">inboet: het verwijderen en tevens vervangen van niet aangeslagen beplanting die niet langer dan 8 jaar geleden is geplant;</text:p>
                </text:list-item>
                <text:list-item text:style-override="id1-3-2-2-1-2-25-6">
                  <text:number>f.</text:number>
                  <text:p text:style-name="al">vellen: rooien, kappen, verplanten, het snoeien van meer dan 20 procent van de kroon of het wortelgestel (met inbegrip van kandelaberen) alsmede het verrichten van handelingen die de dood, de ernstige beschadiging of ernstige ontsiering van de houtopstand tot gevolg kunnen hebben;</text:p>
                </text:list-item>
                <text:list-item text:style-override="id1-3-2-2-1-2-25-7">
                  <text:number>g.</text:number>
                  <text:p text:style-name="al">VTA-onderzoek (Visual Tree Assesment): onderzoek naar de vitaliteit van een boom, op basis van een visuele boom controle waarbij ook gebreken die de vitaliteit niet beïnvloeden, worden gemeld of zaken waarop de Wet natuurbescherming van toepassing kan zijn.</text:p>
                </text:list-item>
              </text:list>
              <text:p text:style-name="al">
              <text:span text:style-name="nadrukcur">Hoofdstuk 6 omgevingshinder</text:span>
            </text:p>
              <text:p text:style-name="al"/>
              <text:p text:style-name="al">In afdeling 1; Geluidshinder, wordt verstaan dan wel mede verstaan onder:</text:p>
              <text:list text:style-name="id1-3-2-2-1-2-29">
                <text:list-item text:style-override="id1-3-2-2-1-2-29-1">
                  <text:number>a.</text:number>
                  <text:p text:style-name="al">Besluit: het Activiteitenbesluit milieubeheer;</text:p>
                </text:list-item>
                <text:list-item text:style-override="id1-3-2-2-1-2-29-2">
                  <text:number>b.</text:number>
                  <text:p text:style-name="al">inrichting: inrichting type A of type B als bedoeld in het Besluit;</text:p>
                </text:list-item>
                <text:list-item text:style-override="id1-3-2-2-1-2-29-3">
                  <text:number>c.</text:number>
                  <text:p text:style-name="al">houder van een inrichting: degene die als eigenaar, bedrijfsleider, beheerder of anderszins een inrichting drijft;</text:p>
                </text:list-item>
                <text:list-item text:style-override="id1-3-2-2-1-2-29-4">
                  <text:number>d.</text:number>
                  <text:p text:style-name="al">collectieve festiviteit: festiviteit die niet specifiek aan één of een klein aantal inrichtingen is verbonden;</text:p>
                </text:list-item>
                <text:list-item text:style-override="id1-3-2-2-1-2-29-5">
                  <text:number>e.</text:number>
                  <text:p text:style-name="al">incidentele festiviteit: festiviteit of activiteit die gebonden is aan één of een klein aantal inrichtingen;</text:p>
                </text:list-item>
                <text:list-item text:style-override="id1-3-2-2-1-2-29-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29-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29-8">
                  <text:number>h.</text:number>
                  <text:p text:style-name="al">muziekcorrectie: een toeslag van 10 dB voor muziekgeluid;</text:p>
                </text:list-item>
                <text:list-item text:style-override="id1-3-2-2-1-2-29-9">
                  <text:number>i.</text:number>
                  <text:p text:style-name="al">bedrijfsduurcorrectie: een aftrek in dB voor de duur binnen een periode dat een geluidsbron niet in werking is;</text:p>
                </text:list-item>
                <text:list-item text:style-override="id1-3-2-2-1-2-29-10">
                  <text:number>j.</text:number>
                  <text:p text:style-name="al">langtijdgemiddeld beoordelingsniveau (Lar,LT): hetgeen in artikel 1.1, eerste lid van het Besluit daaronder wordt verstaan.</text:p>
                  <text:p text:style-name="al"/>
                </text:list-item>
              </text:list>
              <text:p text:style-name="al">In afdeling 2; Diverse hinder, wordt verstaan dan wel mede verstaan onder:</text:p>
              <text:list text:style-name="id1-3-2-2-1-2-31">
                <text:list-item text:style-override="id1-3-2-2-1-2-31-1">
                  <text:number>a.</text:number>
                  <text:p text:style-name="al">openbare plaats: hetgeen in artikel 1 van de Wet openbare manifestaties daaronder wordt verstaan;</text:p>
                </text:list-item>
                <text:list-item text:style-override="id1-3-2-2-1-2-31-2">
                  <text:number>b.</text:number>
                  <text:p text:style-name="al">weg: hetgeen in artikel 1, eerste lid, onder b van de Wegenverkeerswet 1994 daaronder wordt verstaan; </text:p>
                </text:list-item>
                <text:list-item text:style-override="id1-3-2-2-1-2-31-3">
                  <text:number>c.</text:number>
                  <text:p text:style-name="al">bebouwde kom: het gebied gelegen binnen de grenzen van de gemeente Deurne dat is vastgesteld op grond van artikel 20a van de Wegenverkeerswet 1994;</text:p>
                </text:list-item>
                <text:list-item text:style-override="id1-3-2-2-1-2-31-4">
                  <text:number>d.</text:number>
                  <text:p text:style-name="al">voertuigen: voertuigen als bedoeld in artikel 1 van het Reglement verkeersregels en verkeerstekens (RVV 1990) met uitzondering van kleine wagens zoals kruiwagens en kinderwagens, en rolstoelen;</text:p>
                </text:list-item>
                <text:list-item text:style-override="id1-3-2-2-1-2-31-5">
                  <text:number>e.</text:number>
                  <text:p text:style-name="al">motorvoertuig: hetgeen daaronder wordt verstaan in artikel 1 van het Reglement verkeersregels en verkeerstekens 1990;</text:p>
                </text:list-item>
                <text:list-item text:style-override="id1-3-2-2-1-2-31-6">
                  <text:number>f.</text:number>
                  <text:p text:style-name="al">bromfiets: hetgeen daaronder wordt verstaan in artikel 1, eerste lid, onder e, van de Wegenverkeerswet 1994.</text:p>
                </text:list-item>
              </text:list>
              <text:p text:style-name="al">In afdeling 3; Recreatief nachtgebruik, wordt verstaan dan wel mede verstaan onder:</text:p>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In afdeling 4; Overleden gezelschapsdieren en verstrooiing, wordt verstaan dan wel mede verstaan onder:</text:p>
              <text:p text:style-name="al"/>
              <text:list text:style-name="id1-3-2-2-1-2-37">
                <text:list-item text:style-override="id1-3-2-2-1-2-37-1">
                  <text:number>a.</text:number>
                  <text:p text:style-name="al">de wet: Wet dieren;</text:p>
                </text:list-item>
                <text:list-item text:style-override="id1-3-2-2-1-2-37-2">
                  <text:number>b.</text:number>
                  <text:p text:style-name="al">gezelschapsdieren: dieren als bedoeld in artikel 1.1 van het Besluit houders van dieren;</text:p>
                </text:list-item>
                <text:list-item text:style-override="id1-3-2-2-1-2-37-3">
                  <text:number>c.</text:number>
                  <text:p text:style-name="al">aangifteplichtige: degene die als eigenaar of houder van een gezelschapsdier, bij het overlijden van dit dier, verplicht is daarvan aangifte te doen op grond van de wet;</text:p>
                </text:list-item>
                <text:list-item text:style-override="id1-3-2-2-1-2-37-4">
                  <text:number>d.</text:number>
                  <text:p text:style-name="al">verzamelplaats: het gedeelte van de gemeentewerf aan de Energiestraat 17 te Deurne dat bestemd is om overleden gezelschapsdieren in ontvangst te nemen.</text:p>
                </text:list-item>
                <text:list-item text:style-override="id1-3-2-2-1-2-37-5">
                  <text:number>e.</text:number>
                  <text:p text:style-name="al">incidentele verstrooiing: het verstrooien van as als bedoeld in de Wet op de lijkbezorging op een door de overledene of nabestaande(n) gewenste plek buiten een permanent daartoe bestemd terrein.</text:p>
                </text:list-item>
              </text:list>
              <text:p text:style-name="al">
              <text:span text:style-name="nadrukcur">Hoofstuk 7 Ondergrondse infrastructuur</text:span>
            </text:p>
              <text:p text:style-name="al"/>
              <text:p text:style-name="al">In dit hoofdstuk wordt verstaan dan wel mede verstaan onder:</text:p>
              <text:p text:style-name="al"/>
              <text:list text:style-name="id1-3-2-2-1-2-42">
                <text:list-item text:style-override="id1-3-2-2-1-2-42-1">
                  <text:number>a.</text:number>
                  <text:p text:style-name="al">beleidsregels: de door het college, aanvullend aan deze verordening, gestelde regels met betrekking tot nadeelcompensatie;</text:p>
                </text:list-item>
                <text:list-item text:style-override="id1-3-2-2-1-2-42-2">
                  <text:number>b.</text:number>
                  <text:p text:style-name="al">college: college van burgemeester en wethouders;</text:p>
                </text:list-item>
                <text:list-item text:style-override="id1-3-2-2-1-2-42-3">
                  <text:number>c.</text:number>
                  <text:p text:style-name="al">coördinatieverplichting: de coördinerende rol van het college over de aanleg, ligging, instandhouding en opruiming van alle kabels of leidingen in de gehele openbare grond;</text:p>
                </text:list-item>
                <text:list-item text:style-override="id1-3-2-2-1-2-42-4">
                  <text:number>d.</text:number>
                  <text:p text:style-name="al">gedoogplichtige: degene op wie een gedoogplicht rust als bedoeld in artikel 1, van de Belemmeringenwet Privaatrecht of in artikel 5.2, eerste lid, van de Telecommunicatiewet of via een (publiekrechtelijke) vergunning;</text:p>
                </text:list-item>
                <text:list-item text:style-override="id1-3-2-2-1-2-42-5">
                  <text:number>e.</text:number>
                  <text:p text:style-name="al">grondroerder: degene, waaronder de netbeheerder, onder wiens verantwoordelijkheid of leiding graafwerkzaamheden worden verricht;</text:p>
                </text:list-item>
                <text:list-item text:style-override="id1-3-2-2-1-2-42-6">
                  <text:number>f.</text:number>
                  <text:p text:style-name="al">(huis)aansluiting: het gedeelte van de kabel of leiding dat een netwerk verbindt met een netwerkaansluitpunt, dan wel dit gedeelte ten behoeve van een onroerende zaak als bedoeld in artikel 16, onderdelen a tot en met e, van de Wet Waardering Onroerende Zaken;</text:p>
                </text:list-item>
                <text:list-item text:style-override="id1-3-2-2-1-2-42-7">
                  <text:number>g.</text:number>
                  <text:p text:style-name="al">instemmingsbesluit: besluit van het college op een melding van voorgenomen werkzaamheden aan kabels ten behoeve van een openbaar elektronisch communicatienetwerk, als bedoeld in artikel 5.4, eerste lid van de Telecommunicatiewet;</text:p>
                </text:list-item>
                <text:list-item text:style-override="id1-3-2-2-1-2-42-8">
                  <text:number>h.</text:number>
                  <text:p text:style-name="al">kabel- en leidingentunnel: voor de geleiding van kabels of leidingen aangebrachte infrastructuur, waarvan door één of meerdere grondroerders gebruik kan worden gemaakt;</text:p>
                </text:list-item>
                <text:list-item text:style-override="id1-3-2-2-1-2-42-9">
                  <text:number>i.</text:number>
                  <text:p text:style-name="al">kabels of leidinge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2-42-10">
                  <text:number>j.</text:number>
                  <text:p text:style-name="al">kunstwerk: civieltechnisch werk voor de infrastructuur van wegen, water, spoorbanen, waterkeringen, kabels of leidingen, niet bedoeld voor permanent verblijf;</text:p>
                </text:list-item>
                <text:list-item text:style-override="id1-3-2-2-1-2-42-11">
                  <text:number>k.</text:number>
                  <text:p text:style-name="al">nadere regels: de door het college, aanvullend aan deze verordening, gestelde regels, voorwaarden en voorschriften opgenomen in een separaat handboek kabels en leidingen;</text:p>
                </text:list-item>
                <text:list-item text:style-override="id1-3-2-2-1-2-42-12">
                  <text:number>l.</text:number>
                  <text:p text:style-name="al">netbeheerder: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2-42-13">
                  <text:number>m.</text:number>
                  <text:p text:style-name="al">net of netwerk: een ondergrondse kabel of leiding, daaronder mede begrepen lege buizen, ondergrondse ondersteuningswerken en beschermingswerken, bestemd voor transport van vaste, vloeibare of gasvormige stoffen, van energie of van informatie;</text:p>
                </text:list-item>
                <text:list-item text:style-override="id1-3-2-2-1-2-42-14">
                  <text:number>n.</text:number>
                  <text:p text:style-name="al">niet-openbare kabels of leidingen: kabels of leidingen (dan wel het netwerk waartoe deze behoren) die niet gebruikt worden om openbare diensten aan te bieden;</text:p>
                </text:list-item>
                <text:list-item text:style-override="id1-3-2-2-1-2-42-15">
                  <text:number>o.</text:number>
                  <text:p text:style-name="al">openbaar elektronisch communicatienetwerk: openbaar elektronisch communicatienetwerk als bedoeld in artikel 1.1, onder h, van de Telecommunicatiewet;</text:p>
                </text:list-item>
                <text:list-item text:style-override="id1-3-2-2-1-2-42-16">
                  <text:number>p.</text:number>
                  <text:p text:style-name="al">openbare gronden: openbare gronden als bedoeld in artikel 1.1, onder aa, van de Telecommunicatiewet;</text:p>
                </text:list-item>
                <text:list-item text:style-override="id1-3-2-2-1-2-42-17">
                  <text:number>q.</text:number>
                  <text:p text:style-name="al">omwonenden: de bewoners en bedrijfsmatige gebruikers van alle percelen, grenzend aan het tracé van kabels of leidingen;</text:p>
                </text:list-item>
                <text:list-item text:style-override="id1-3-2-2-1-2-42-18">
                  <text:number>r.</text:number>
                  <text:p text:style-name="al">registratiesysteem: geautomatiseerd systeem van het college waarin instemmingen of meldingen van (graaf)werkzaamheden aan kabels of leidingen en alles wat daarmee samenhangt worden verwerkt door of namens het college of de grondroerder;</text:p>
                </text:list-item>
                <text:list-item text:style-override="id1-3-2-2-1-2-42-19">
                  <text:number>s.</text:number>
                  <text:p text:style-name="al">sleuf: in de bodem uitgegraven of uitgehakte of geboorde langwerpige smalle opening;</text:p>
                </text:list-item>
                <text:list-item text:style-override="id1-3-2-2-1-2-42-20">
                  <text:number>t.</text:number>
                  <text:p text:style-name="al">spoedeisende werkzaamheden: reparatie of onderhoudswerk waarvan uitstel niet mogelijk is als een ernstige belemmering of storing in de dienstverlening via het betreffende net is opgetreden;</text:p>
                </text:list-item>
                <text:list-item text:style-override="id1-3-2-2-1-2-42-21">
                  <text:number>u.</text:number>
                  <text:p text:style-name="al">vergunning: vergunning op basis van deze verordening die bij het college aangevraagd moet worden voor voorgenomen werkzaamheden aan kabels of leidingen;</text:p>
                </text:list-item>
                <text:list-item text:style-override="id1-3-2-2-1-2-42-22">
                  <text:number>v.</text:number>
                  <text:p text:style-name="al">werkzaamheden: handmatige of mechanische (graaf)werkzaamheden, inclusief het opbreken en herstel van de sleufverharding, in de openbare grond in verband met de aanleg, instandhouding en opruiming van kabels of leidingen;</text:p>
                </text:list-item>
                <text:list-item text:style-override="id1-3-2-2-1-2-42-23">
                  <text:number>w.</text:number>
                  <text:p text:style-name="al">werkzaamheden van niet ingrijpende aard:</text:p>
                  <text:list text:style-name="id1-3-2-2-1-2-42-23-3">
                    <text:list-item text:style-override="id1-3-2-2-1-2-42-23-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2-42-23-3-2">
                      <text:number>2.</text:number>
                      <text:p text:style-name="al">Het maken van incidentele (huis)aansluitingen tot een gezamenlijke lengte van vijfentwintig (25) meter, inclusief nieuwbouwprojecten;</text:p>
                    </text:list-item>
                    <text:list-item text:style-override="id1-3-2-2-1-2-42-23-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p text:style-name="al">
              <text:span text:style-name="nadrukcur">Hoofdstuk 8 Water </text:span>
            </text:p>
              <text:p text:style-name="al"/>
              <text:p text:style-name="al">In dit hoofdstuk wordt verstaan dan wel mede verstaan onder:</text:p>
              <text:list text:style-name="id1-3-2-2-1-2-46">
                <text:list-item text:style-override="id1-3-2-2-1-2-46-1">
                  <text:number>a.</text:number>
                  <text:p text:style-name="al">bouwwerk: hetgeen in hoofdstuk 3 van deze verordening daaronder wordt verstaan;</text:p>
                </text:list-item>
                <text:list-item text:style-override="id1-3-2-2-1-2-46-2">
                  <text:number>b.</text:number>
                  <text:p text:style-name="al">nieuw bouwwerk: bouwwerk dat wordt opgericht na inwerkingtreding van deze verordening, inclusief herbouw na sloop van een bestaand bouwwerk;</text:p>
                </text:list-item>
                <text:list-item text:style-override="id1-3-2-2-1-2-46-3">
                  <text:number>c.</text:number>
                  <text:p text:style-name="al">verhard oppervlak: oppervlak voorzien van verhardingen, zodanig dat het regenwater van dit oppervlak niet in de bodem kan infiltreren. Hieronder worden in ieder geval verstaan: daken, terrassen en opritten.</text:p>
                </text:list-item>
              </text:list>
              <text:p text:style-name="al">
              <text:span text:style-name="nadrukcur">Hoofstuk 9 Wegen</text:span>
            </text:p>
              <text:p text:style-name="al"/>
              <text:p text:style-name="al">In deze afdeling wordt verstaan dan wel mede verstaan onder:</text:p>
              <text:list text:style-name="id1-3-2-2-1-2-50">
                <text:list-item text:style-override="id1-3-2-2-1-2-50-1">
                  <text:number>a.</text:number>
                  <text:p text:style-name="al">openbare plaats: hetgeen in artikel 1 van de Wet openbare manifestaties daaronder wordt verstaan;</text:p>
                </text:list-item>
                <text:list-item text:style-override="id1-3-2-2-1-2-50-2">
                  <text:number>b.</text:number>
                  <text:p text:style-name="al">weg: hetgeen in artikel 1, eerste lid, onder b van de Wegenverkeerswet 1994 daaronder wordt verstaan; </text:p>
                </text:list-item>
                <text:list-item text:style-override="id1-3-2-2-1-2-50-3">
                  <text:number>c.</text:number>
                  <text:p text:style-name="al">bebouwde kom: het gebied gelegen binnen de grenzen van de gemeente Deurne dat is vastgesteld op grond van artikel 20a van de Wegenverkeerswet 1994;</text:p>
                </text:list-item>
                <text:list-item text:style-override="id1-3-2-2-1-2-50-4">
                  <text:number>d.</text:number>
                  <text:p text:style-name="al">rechthebbende: degene die over een zaak zeggenschap heeft krachtens een zakelijk of persoonlijk recht;</text:p>
                </text:list-item>
                <text:list-item text:style-override="id1-3-2-2-1-2-50-5">
                  <text:number>e.</text:number>
                  <text:p text:style-name="al">bouwwerk: hetgeen in artikel 1.1, eerste lid, van de Bouwverordening gemeente Deurne 2010 daaronder wordt verstaan;</text:p>
                </text:list-item>
                <text:list-item text:style-override="id1-3-2-2-1-2-50-6">
                  <text:number>f.</text:number>
                  <text:p text:style-name="al">gebouw: hetgeen in artikel 1, eerste lid, van de Woningwet daaronder wordt verstaan;</text:p>
                </text:list-item>
                <text:list-item text:style-override="id1-3-2-2-1-2-50-7">
                  <text:number>g.</text:number>
                  <text:p text:style-name="al">handelsreclame: iedere openbare aanprijzing van goederen of diensten, waarmee kennelijk beoogd wordt een commercieel belang te dienen;</text:p>
                </text:list-item>
                <text:list-item text:style-override="id1-3-2-2-1-2-50-8">
                  <text:number>h.</text:number>
                  <text:p text:style-name="al">bevoegd bestuursorgaan: het college van burgemeester en wethouders dan wel de burgemeester, ieder voor zover bevoegd;</text:p>
                </text:list-item>
                <text:list-item text:style-override="id1-3-2-2-1-2-50-9">
                  <text:number>i.</text:number>
                  <text:p text:style-name="al">college: het college van burgemeester en wethouders; </text:p>
                </text:list-item>
                <text:list-item text:style-override="id1-3-2-2-1-2-50-10">
                  <text:number>j.</text:number>
                  <text:p text:style-name="al">bevoegd gezag: bestuursorgaan dat bevoegd is tot het nemen van een besluit ten aanzien van een omgevingsvergunning als bedoeld in de Wet algemene bepalingen omgevingsrecht;</text:p>
                </text:list-item>
                <text:list-item text:style-override="id1-3-2-2-1-2-50-11">
                  <text:number>k.</text:number>
                  <text:p text:style-name="al">aankondigingsborden: tijdelijk te plaatsen borden zoals driehoeksborden, sandwichborden en enkelvoudige borden;</text:p>
                </text:list-item>
                <text:list-item text:style-override="id1-3-2-2-1-2-50-12">
                  <text:number>l.</text:number>
                  <text:p text:style-name="al">parkeren: parkeren als bedoeld in artikel 1 van het Reglement verkeersregels en verkeerstekens (RVV 1990);</text:p>
                </text:list-item>
                <text:list-item text:style-override="id1-3-2-2-1-2-50-13">
                  <text:number>m.</text:number>
                  <text:p text:style-name="al">voertuigen: voertuigen als bedoeld in artikel 1 van het Reglement verkeersregels en verkeerstekens (RVV 1990) met uitzondering van kleine wagens zoals kruiwagens en kinderwagens, en rolstoelen;</text:p>
                </text:list-item>
                <text:list-item text:style-override="id1-3-2-2-1-2-50-14">
                  <text:number>n.</text:number>
                  <text:p text:style-name="al">motorvoertuig: hetgeen daaronder wordt verstaan in artikel 1 van het Reglement verkeersregels en verkeerstekens 1990;</text:p>
                </text:list-item>
                <text:list-item text:style-override="id1-3-2-2-1-2-50-15">
                  <text:number>o.</text:number>
                  <text:p text:style-name="al">bromfiets: hetgeen daaronder wordt verstaan in artikel 1, eerste lid, onder e,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 De termijn kan voor ten hoogste acht weken worden verlengd.</text:p>
                </text:list-item>
                <text:list-item text:style-override="id1-3-2-2-1-3-3">
                  <text:number>2.</text:number>
                  <text:p text:style-name="al">Het bevoegd gezag beslist op een aanvraag voor een vergunning of ontheffing als bedoeld in hoofdstuk 3 en artikel 9.1.1, zesde en zevende lid, artikel 9.1.2, tweede lid aanhef en onder a, of artikel 5.1.1, vierde lid van deze verordening, binnen de termijnen als vermeld in artikel 3.9 van de Wet algemene bepalingen omgevingsrecht. </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hoofdstuk 3 van deze verordening. Voor hoofdstuk 3 gelden de bepalingen Wet algemene bepalingen omgevingsrecht.</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list text:style-name="id1-3-2-2-1-5-2">
                <text:list-item text:style-override="id1-3-2-2-1-5-2">
                  <text:number>1.</text:number>
                  <text:p text:style-name="al">De vergunning of ontheffing is persoonsgebonden, tenzij bij of krachtens deze verordening anders is bepaald. </text:p>
                </text:list-item>
                <text:list-item text:style-override="id1-3-2-2-1-5-3">
                  <text:number>2.</text:number>
                  <text:p text:style-name="al">Dit artikel is niet van toepassing op hoofdstukken 3 en 8 van deze verordening.</text:p>
                </text:list-item>
              </text:list>
            </text:section>
            <text:section text:name="artikel_id1-3-2-2-1-6" text:style-name="artikel">
              <text:p text:style-name="artikel_kop_titel"><text:span text:style-name="artikel_kop_label">Artikel</text:span> <text:span text:style-name="artikel_kop_nr">1:6</text:span> Intrekking of wijziging van vergunning, ontheffing of aanwijzing</text:p>
              <text:list text:style-name="id1-3-2-2-1-6-2">
                <text:list-item text:style-override="id1-3-2-2-1-6-2">
                  <text:number>1.</text:number>
                  <text:p text:style-name="al">De vergunning of ontheffing kan worden ingetrokken of gewijzigd:</text:p>
                  <text:list text:style-name="id1-3-2-2-1-6-2-3">
                    <text:list-item text:style-override="id1-3-2-2-1-6-2-3-1">
                      <text:number>a.</text:number>
                      <text:p text:style-name="al">Indien ter verkrijging daarvan onjuiste of onvolledige gegevens zijn verstrekt;</text:p>
                    </text:list-item>
                    <text:list-item text:style-override="id1-3-2-2-1-6-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indien de aan de vergunning of ontheffing verbonden voorschriften en beperkingen niet zijn of worden nagekomen;</text:p>
                    </text:list-item>
                    <text:list-item text:style-override="id1-3-2-2-1-6-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2-3-5">
                      <text:number>e.</text:number>
                      <text:p text:style-name="al">indien de houder dit verzoekt.</text:p>
                    </text:list-item>
                  </text:list>
                </text:list-item>
                <text:list-item text:style-override="id1-3-2-2-1-6-3">
                  <text:number>2.</text:number>
                  <text:p text:style-name="al">Dit artikel is niet van toepassing op hoofdstukken 3 en 4 van deze verordening. Voor hoofdstuk 3 gelden de bepalingen Wet algemene bepalingen omgevingsrecht. Voor hoofdstuk 4 de bepalingen in artikelen 4.1.8, 4.3.6 en 4.3.10 van deze verordening.</text:p>
                </text:list-item>
              </text:list>
            </text:section>
            <text:section text:name="artikel_id1-3-2-2-1-7" text:style-name="artikel">
              <text:p text:style-name="artikel_kop_titel"><text:span text:style-name="artikel_kop_label">Artikel</text:span> <text:span text:style-name="artikel_kop_nr">1:7</text:span> Geldigheid vergunning of ontheffing</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verzet zich in ieder geval tegen de gelding voor onbepaalde tijd als het aantal vergunningen of ontheffingen is beperkt en het aantal mogelijke aanvragers het aantal beschikbare vergunningen of ontheffingen overtreft.</text:p>
                </text:list-item>
                <text:list-item text:style-override="id1-3-2-2-1-7-4">
                  <text:number>3.</text:number>
                  <text:p text:style-name="al">Dit artikel is niet van toepassing op hoofdstuk 3 van deze verordening. Voor hoofdstuk 3 gelden de bepalingen Wet algemene bepalingen omgevingsrecht.</text:p>
                </text:list-item>
              </text:list>
            </text:section>
            <text:section text:name="artikel_id1-3-2-2-1-8" text:style-name="artikel">
              <text:p text:style-name="artikel_kop_titel"><text:span text:style-name="artikel_kop_label">Artikel</text:span> <text:span text:style-name="artikel_kop_nr">1:8</text:span> Weigeringsgronden </text:p>
              <text:list text:style-name="id1-3-2-2-1-8-2">
                <text:list-item text:style-override="id1-3-2-2-1-8-2">
                  <text:number>1.</text:number>
                  <text:p text:style-name="al">De vergunning of ontheffing kan door het bevoegd bestuursorgaan of het bevoegd gezag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niet tijdig of minder dan drie weken voor de beoogde datum van de beoogde activiteit is ingediend en daardoor een behoorlijke behandeling van de aanvraag niet mogelijk is.</text:p>
                </text:list-item>
                <text:list-item text:style-override="id1-3-2-2-1-8-4">
                  <text:number>3.</text:number>
                  <text:p text:style-name="al">Dit artikel is niet van toepassing op hoofdstuk 3 van deze verordening. Voor hoofdstuk 3 gelden de bepalingen Wet algemene bepalingen omgevingsrecht.</text:p>
                </text:list-item>
              </text:list>
            </text:section>
            <text:p text:style-name="hoofdstuk_bottom"/>
          </text:section>
          <text:section text:name="hoofdstuk_id1-3-2-2-2" text:style-name="hoofdstuk">
            <text:p text:style-name="hoofdstuk_kop"><text:span text:style-name="label">Hoofdstuk</text:span> <text:span text:style-name="nr">2</text:span> Ambulante Handel </text:p>
            <text:section text:name="paragraaf_id1-3-2-2-2-2" text:style-name="paragraaf">
              <text:p text:style-name="paragraaf_kop"><text:span text:style-name="label"/> </text:p>
            </text:section>
            <text:section text:name="paragraaf_id1-3-2-2-2-3" text:style-name="paragraaf">
              <text:p text:style-name="paragraaf_kop"><text:span text:style-name="label"/> <text:span text:style-name="nr"/> Afdeling 2.1 Ambulante handel op een markt</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1</text:span> Inrichting van de markt</text:p>
              <text:section text:name="artikel_id1-3-2-2-2-4-2" text:style-name="artikel">
                <text:p text:style-name="artikel_kop_titel"><text:span text:style-name="artikel_kop_label">Artikel</text:span> <text:span text:style-name="artikel_kop_nr">2.1.1.1</text:span> Inrichting van de markt</text:p>
                <text:list text:style-name="id1-3-2-2-2-4-2-2">
                  <text:list-item text:style-override="id1-3-2-2-2-4-2-2">
                    <text:number>1.</text:number>
                    <text:p text:style-name="al">Het college bepaalt ten aanzien van de markt:</text:p>
                    <text:list text:style-name="id1-3-2-2-2-4-2-2-3">
                      <text:list-item text:style-override="id1-3-2-2-2-4-2-2-3-1">
                        <text:number>a.</text:number>
                        <text:p text:style-name="al">het aantal standplaatsen;</text:p>
                      </text:list-item>
                      <text:list-item text:style-override="id1-3-2-2-2-4-2-2-3-2">
                        <text:number>b.</text:number>
                        <text:p text:style-name="al">de afmetingen van de standplaatsen;</text:p>
                      </text:list-item>
                      <text:list-item text:style-override="id1-3-2-2-2-4-2-2-3-3">
                        <text:number>c.</text:number>
                        <text:p text:style-name="al">de opstelling en indeling van de markt;</text:p>
                      </text:list-item>
                      <text:list-item text:style-override="id1-3-2-2-2-4-2-2-3-4">
                        <text:number>d.</text:number>
                        <text:p text:style-name="al">welke standplaatsen worden toegewezen als vaste standplaats en als standwerkersplaats.</text:p>
                      </text:list-item>
                    </text:list>
                  </text:list-item>
                </text:list>
              </text:section>
              <text:section text:name="artikel_id1-3-2-2-2-4-3" text:style-name="artikel">
                <text:p text:style-name="artikel_kop_titel"><text:span text:style-name="artikel_kop_label">Artikel</text:span> <text:span text:style-name="artikel_kop_nr">2.1.1.2</text:span> Dag, tijd en plaats van de markt</text:p>
                <text:list text:style-name="id1-3-2-2-2-4-3-2">
                  <text:list-item text:style-override="id1-3-2-2-2-4-3-2">
                    <text:number>1.</text:number>
                    <text:p text:style-name="al">De markt vindt plaats op vrijdag van 12.00 uur tot 17.30 uur op de Markt, de Raadhuisstraat en het Martinetplein te Deurne.</text:p>
                  </text:list-item>
                  <text:list-item text:style-override="id1-3-2-2-2-4-3-3">
                    <text:number>2.</text:number>
                    <text:p text:style-name="al">Het college kan in afwijking van het eerste lid bij besluit bepalen dat de markt tijdelijk zal plaatsvinden:</text:p>
                    <text:list text:style-name="id1-3-2-2-2-4-3-3-3">
                      <text:list-item text:style-override="id1-3-2-2-2-4-3-3-3-1">
                        <text:number>a.</text:number>
                        <text:p text:style-name="al">op een andere dag;</text:p>
                      </text:list-item>
                      <text:list-item text:style-override="id1-3-2-2-2-4-3-3-3-2">
                        <text:number>b.</text:number>
                        <text:p text:style-name="al">op een andere tijd;</text:p>
                      </text:list-item>
                      <text:list-item text:style-override="id1-3-2-2-2-4-3-3-3-3">
                        <text:number>c.</text:number>
                        <text:p text:style-name="al">op een andere plaats.</text:p>
                        <text:p text:style-name="al">Het college informeert tijdig aan de commissie van advies over de verplaatsing van de markt.</text:p>
                      </text:list-item>
                    </text:list>
                  </text:list-item>
                  <text:list-item text:style-override="id1-3-2-2-2-4-3-4">
                    <text:number>3.</text:number>
                    <text:p text:style-name="al">De weekmarkt zal maximaal acht keren per twee jaar verplaatst worden naar de als zodanig aangewezen alternatieve locatie.</text:p>
                  </text:list-item>
                  <text:list-item text:style-override="id1-3-2-2-2-4-3-5">
                    <text:number>4.</text:number>
                    <text:p text:style-name="al">In geval van overmacht, bijvoorbeeld door extreme weersomstandigheden, kan de weekmarkt worden afgelast.</text:p>
                  </text:list-item>
                </text:list>
              </text:section>
              <text:section text:name="artikel_id1-3-2-2-2-4-4" text:style-name="artikel">
                <text:p text:style-name="artikel_kop_titel"><text:span text:style-name="artikel_kop_label">Artikel</text:span> <text:span text:style-name="artikel_kop_nr">2.1.1.3</text:span> Nadere regels</text:p>
                <text:p text:style-name="al">Het college is bevoegd nadere regels te stellen betreffende het bepaalde in deze verordening.</text:p>
              </text:section>
              <text:section text:name="artikel_id1-3-2-2-2-4-5" text:style-name="artikel">
                <text:p text:style-name="artikel_kop_titel"><text:span text:style-name="artikel_kop_label">Artikel</text:span> <text:span text:style-name="artikel_kop_nr">2.1.1.4</text:span> De marktcommissie</text:p>
                <text:list text:style-name="id1-3-2-2-2-4-5-2">
                  <text:list-item text:style-override="id1-3-2-2-2-4-5-2">
                    <text:number>1.</text:number>
                    <text:p text:style-name="al">Het college kan een marktcommissie instellen die tot taak heeft het college gevraagd en ongevraagd te adviseren betreffende marktaangelegenheden.</text:p>
                  </text:list-item>
                  <text:list-item text:style-override="id1-3-2-2-2-4-5-3">
                    <text:number>2.</text:number>
                    <text:p text:style-name="al">De marktcommissie bestaat uit drie afgevaardigden van de geregistreerde standplaatshouders van vaste plaatsen.</text:p>
                  </text:list-item>
                  <text:list-item text:style-override="id1-3-2-2-2-4-5-4">
                    <text:number>3.</text:number>
                    <text:p text:style-name="al">Het college benoemt de leden van de marktcommissie voor drie jaar op voordracht van de geregistreerde standplaatshouders.</text:p>
                  </text:list-item>
                  <text:list-item text:style-override="id1-3-2-2-2-4-5-5">
                    <text:number>4.</text:number>
                    <text:p text:style-name="al">De marktcommissie vertegenwoordigt alle geregistreerde standplaatshouders, en zorgt ook voor terugkoppeling aan haar achterban</text:p>
                    <text:p text:style-name="al"/>
                  </text:list-item>
                </text:list>
              </text:section>
            </text:section>
            <text:section text:name="paragraaf_id1-3-2-2-2-5" text:style-name="paragraaf">
              <text:p text:style-name="paragraaf_kop"><text:span text:style-name="label">Paragraaf</text:span> <text:span text:style-name="nr">2</text:span> Bepalingen toewijzing standsplaatsen</text:p>
              <text:section text:name="artikel_id1-3-2-2-2-5-2" text:style-name="artikel">
                <text:p text:style-name="artikel_kop_titel"><text:span text:style-name="artikel_kop_label">Artikel</text:span> <text:span text:style-name="artikel_kop_nr">2.1.2.1</text:span> Standplaatsen</text:p>
                <text:list text:style-name="id1-3-2-2-2-5-2-2">
                  <text:list-item text:style-override="id1-3-2-2-2-5-2-2">
                    <text:number>1.</text:number>
                    <text:p text:style-name="al">Een standplaats kan toegewezen worden als vaste plaats, dagplaats of standwerkerplaats.</text:p>
                  </text:list-item>
                  <text:list-item text:style-override="id1-3-2-2-2-5-2-3">
                    <text:number>2.</text:number>
                    <text:p text:style-name="al">De standplaatsen op de markt worden in de regel als vaste plaatsen toegewezen.</text:p>
                  </text:list-item>
                  <text:list-item text:style-override="id1-3-2-2-2-5-2-4">
                    <text:number>3.</text:number>
                    <text:p text:style-name="al">Indien niet voldoende ruimte beschikbaar is, wordt geen standplaats toegewezen.</text:p>
                  </text:list-item>
                </text:list>
              </text:section>
              <text:section text:name="artikel_id1-3-2-2-2-5-3" text:style-name="artikel">
                <text:p text:style-name="artikel_kop_titel"><text:span text:style-name="artikel_kop_label">Artikel</text:span> <text:span text:style-name="artikel_kop_nr">2.1.2.2</text:span> Toewijzing standplaatsen</text:p>
                <text:p text:style-name="al">Voor toewijzing van een standplaats komt uitsluitend in aanmerking een handelingsbekwaam natuurlijk persoon die de leeftijd van 18 jaar heeft bereikt en een volledig ingevuld registratieformulier voor een standplaats op de weekmarkt heeft ingediend bij de marktmeester.</text:p>
              </text:section>
              <text:section text:name="artikel_id1-3-2-2-2-5-4" text:style-name="artikel">
                <text:p text:style-name="artikel_kop_titel"><text:span text:style-name="artikel_kop_label">Artikel</text:span> <text:span text:style-name="artikel_kop_nr">2.1.2.3</text:span> Overnemen vaste standplaats</text:p>
                <text:list text:style-name="id1-3-2-2-2-5-4-2">
                  <text:list-item text:style-override="id1-3-2-2-2-5-4-2">
                    <text:number>1.</text:number>
                    <text:p text:style-name="al">In geval van overlijden, of blijvende arbeidsongeschiktheid van de standplaatshouder, of in geval van bedrijfsbeëindiging kan de vaste standplaats worden overgenomen door de echtgenoot, de geregistreerde partner of een persoon met wie hij duurzaam samenwoonde en die aan de eisen van artikel 2.1.2.2 voldoet.</text:p>
                  </text:list-item>
                  <text:list-item text:style-override="id1-3-2-2-2-5-4-3">
                    <text:number>2.</text:number>
                    <text:p text:style-name="al">Indien de standplaats niet kan worden overgenomen op grond van het eerste lid, kan een kind of een medewerker van de standplaatshouder de vaste standplaats krijgen indien hij tenminste drie jaar in loondienst van het marktbedrijf van de standplaatshouder heeft gewerkt en/of gedurende eenzelfde periode als mede-eigenaar in dit bedrijf heeft gefunctioneerd en die aan de eisen van artikel 2.1.2.2 voldoet.</text:p>
                  </text:list-item>
                  <text:list-item text:style-override="id1-3-2-2-2-5-4-4">
                    <text:number>3.</text:number>
                    <text:p text:style-name="al">Een aanvraag tot overname wordt ingediend binnen twee maanden na het overlijden van de standplaatshouder of nadat de blijvende arbeidsongeschiktheid is vastgesteld onder indiening van een volledig ingevuld registratieformulier.</text:p>
                  </text:list-item>
                  <text:list-item text:style-override="id1-3-2-2-2-5-4-5">
                    <text:number>4.</text:number>
                    <text:p text:style-name="al">Ten minste twee maanden vóór het bereiken van de pensioengerechtigde leeftijd, dan wel bij gebruikmaking van een oudedagsvoorziening ten minste twee maanden vóór de datum van ingang van die voorziening, kan de standplaatshouder een verzoek tot overname op één der hierboven bij lid 1 of 2 genoemde personen indienen.</text:p>
                  </text:list-item>
                  <text:list-item text:style-override="id1-3-2-2-2-5-4-6">
                    <text:number>5.</text:number>
                    <text:p text:style-name="al">Het college is bevoegd in bijzondere omstandigheden af te wijken van het bepaalde in dit artikel.</text:p>
                  </text:list-item>
                </text:list>
              </text:section>
              <text:section text:name="artikel_id1-3-2-2-2-5-5" text:style-name="artikel">
                <text:p text:style-name="artikel_kop_titel"><text:span text:style-name="artikel_kop_label">Artikel</text:span> <text:span text:style-name="artikel_kop_nr">2.1.2.4</text:span> Toewijzing vaste standplaatsen</text:p>
                <text:list text:style-name="id1-3-2-2-2-5-5-2">
                  <text:list-item text:style-override="id1-3-2-2-2-5-5-2">
                    <text:number>1.</text:number>
                    <text:p text:style-name="al">Een standplaats wordt door de marktmeester toegewezen waarbij de marktcommissie adviseert. </text:p>
                  </text:list-item>
                  <text:list-item text:style-override="id1-3-2-2-2-5-5-3">
                    <text:number>2.</text:number>
                    <text:p text:style-name="al">De marktmeester toetst de voordracht aan de logistieke en technische criteria voor een goede marktopstelling.</text:p>
                  </text:list-item>
                  <text:list-item text:style-override="id1-3-2-2-2-5-5-4">
                    <text:number>3.</text:number>
                    <text:p text:style-name="al">Ten behoeve van een goede marktopstelling kan dit een verplaatsing op de markt c.q. verschuiving van de standplaatsen betekenen.</text:p>
                  </text:list-item>
                  <text:list-item text:style-override="id1-3-2-2-2-5-5-5">
                    <text:number>4.</text:number>
                    <text:p text:style-name="al">De eerste maand van inname van de standplaats wordt als proefperiode beschouwd en kan leiden tot definitieve plaatsing of afwijzing.</text:p>
                  </text:list-item>
                </text:list>
              </text:section>
              <text:section text:name="artikel_id1-3-2-2-2-5-6" text:style-name="artikel">
                <text:p text:style-name="artikel_kop_titel"><text:span text:style-name="artikel_kop_label">Artikel</text:span> <text:span text:style-name="artikel_kop_nr">2.1.2.5</text:span> Toewijzing dagplaats en/of standwerkplaats.</text:p>
                <text:list text:style-name="id1-3-2-2-2-5-6-2">
                  <text:list-item text:style-override="id1-3-2-2-2-5-6-2">
                    <text:number>1.</text:number>
                    <text:p text:style-name="al">Toewijzing van een dagplaats en/of standwerkplaats geschiedt door de marktmeester op het moment dat de standplaats niet als vaste standplaats wordt ingenomen.</text:p>
                  </text:list-item>
                  <text:list-item text:style-override="id1-3-2-2-2-5-6-3">
                    <text:number>2.</text:number>
                    <text:p text:style-name="al">De dagplaats en/of standwerkplaats wordt toegewezen aan de gegadigden die zich daarvoor op de marktdag zelf vóór 11.00 uur aanmelden bij de marktmeester.</text:p>
                    <text:p text:style-name="al"/>
                  </text:list-item>
                </text:list>
              </text:section>
            </text:section>
            <text:section text:name="paragraaf_id1-3-2-2-2-6" text:style-name="paragraaf">
              <text:p text:style-name="paragraaf_kop"><text:span text:style-name="label">Paragraaf</text:span> <text:span text:style-name="nr">3</text:span> bepalingen gebruik standplaatsen</text:p>
              <text:section text:name="artikel_id1-3-2-2-2-6-2" text:style-name="artikel">
                <text:p text:style-name="artikel_kop_titel"><text:span text:style-name="artikel_kop_label">Artikel</text:span> <text:span text:style-name="artikel_kop_nr">2.1.3.1</text:span> Persoonlijk innemen standplaats; bijstand</text:p>
                <text:list text:style-name="id1-3-2-2-2-6-2-2">
                  <text:list-item text:style-override="id1-3-2-2-2-6-2-2">
                    <text:number>1.</text:number>
                    <text:p text:style-name="al">De geregistreerde standplaatshouder of een van zijn medewerkers neemt de standplaats die hem is toegewezen in. Hij mag de standplaats niet aan een ander afstaan of in gebruik geven. De standplaats moet continue bemenst zijn.</text:p>
                  </text:list-item>
                  <text:list-item text:style-override="id1-3-2-2-2-6-2-3">
                    <text:number>2.</text:number>
                    <text:p text:style-name="al">De geregistreerde standplaatshouder mag zich op de standplaats doen bijstaan. De persoon die de geregistreerde standplaatshouder bijstaat dient zich als zodanig aan te melden en een identiteitsbewijs te overleggen.</text:p>
                  </text:list-item>
                </text:list>
              </text:section>
              <text:section text:name="artikel_id1-3-2-2-2-6-3" text:style-name="artikel">
                <text:p text:style-name="artikel_kop_titel"><text:span text:style-name="artikel_kop_label">Artikel</text:span> <text:span text:style-name="artikel_kop_nr">2.1.3.2</text:span> Aantal keren innemen standplaats</text:p>
                <text:p text:style-name="al">De geregistreerde standplaatshouder van een vaste plaats en een dagplaats neemt ten minste eenmaal per twee weken en ten minste tienmaal per dertien weken zijn plaats op de markt in, dit met inachtneming van het bepaalde in de artikelen 2.1.3.3. Bij overtreding van deze regel kan de toegewezen standplaats worden ingetrokken</text:p>
              </text:section>
              <text:section text:name="artikel_id1-3-2-2-2-6-4" text:style-name="artikel">
                <text:p text:style-name="artikel_kop_titel"><text:span text:style-name="artikel_kop_label">Artikel</text:span> <text:span text:style-name="artikel_kop_nr">2.1.3.3</text:span> Afwezigheid wegens ziekte, vakantie of bijzondere omstandigheden</text:p>
                <text:list text:style-name="id1-3-2-2-2-6-4-2">
                  <text:list-item text:style-override="id1-3-2-2-2-6-4-2">
                    <text:number>1.</text:number>
                    <text:p text:style-name="al">De geregistreerde standplaatshouder die wegens vakantie of bijzondere omstandigheden verhinderd is zijn vaste standplaats in te nemen, deelt dit mondeling, schriftelijk of per e-mail mee aan de marktmeester.</text:p>
                  </text:list-item>
                  <text:list-item text:style-override="id1-3-2-2-2-6-4-3">
                    <text:number>2.</text:number>
                    <text:p text:style-name="al">Bij vakantie geeft de geregistreerde standplaatshouder aan hoe lang zijn afwezigheid duurt, minimaal één week voorafgaand aan de betreffende vakantieperiode.</text:p>
                  </text:list-item>
                  <text:list-item text:style-override="id1-3-2-2-2-6-4-4">
                    <text:number>3.</text:number>
                    <text:p text:style-name="al">Afwezigheid door bijzondere opstandigheden wordt 24 uur vóór aanvang van de desbetreffende marktdag aan de marktmeester gemeld. Plotselinge verhindering wordt zo snel mogelijk telefonisch aan de marktmeester gemeld.</text:p>
                  </text:list-item>
                  <text:list-item text:style-override="id1-3-2-2-2-6-4-5">
                    <text:number>4.</text:number>
                    <text:p text:style-name="al">In geval van vakantie of bijzondere omstandigheden kan de marktmeester de geregistreerde standplaatshouder van een vaste standplaats tijdelijk toestemming verlenen om af te wijken van de verplichting uit artikel 2.1.3.2.</text:p>
                  </text:list-item>
                </text:list>
              </text:section>
              <text:section text:name="artikel_id1-3-2-2-2-6-5" text:style-name="artikel">
                <text:p text:style-name="artikel_kop_titel"><text:span text:style-name="artikel_kop_label">Artikel</text:span> <text:span text:style-name="artikel_kop_nr">2.1.3.4</text:span> Tijdstip innemen standplaats/aan- en afvoer goederen</text:p>
                <text:list text:style-name="id1-3-2-2-2-6-5-2">
                  <text:list-item text:style-override="id1-3-2-2-2-6-5-2">
                    <text:number>1.</text:number>
                    <text:p text:style-name="al">Het is verboden voor geregistreerde standplaatshouders op het marktterrein meer dan drie uren voor aanvang en meer dan twee uren na afloop van de markt met een voertuig, goederen of anderszins ruimte in te nemen dan wel goederen aan of af te voeren.</text:p>
                  </text:list-item>
                  <text:list-item text:style-override="id1-3-2-2-2-6-5-3">
                    <text:number>2.</text:number>
                    <text:p text:style-name="al">De aanvoer moet uiterlijk een kwartier voor aanvang van de markt zijn beëindigd en de afvoer van goederen mag niet vóór de sluitingstijd van de markt plaatsvinden.</text:p>
                  </text:list-item>
                  <text:list-item text:style-override="id1-3-2-2-2-6-5-4">
                    <text:number>3.</text:number>
                    <text:p text:style-name="al">Het bepaalde in lid 2 is niet van toepassing indien de geregistreerde standplaatshouder de marktmeester vóór dit tijdstip, onder opgave van een geldige, en door de marktmeester geaccepteerde reden, die hem belet tijdig aanwezig te zijn, heeft verzocht de plaats vrij te houden.</text:p>
                  </text:list-item>
                  <text:list-item text:style-override="id1-3-2-2-2-6-5-5">
                    <text:number>4.</text:number>
                    <text:p text:style-name="al">Het is verboden voertuigen op de markt aanwezig te hebben zonder een ontheffing op het parkeerverbod. De marktmeester kan ontheffing verlenen indien dit noodzakelijk is op basis van bepalingen in de Warenwet.</text:p>
                  </text:list-item>
                  <text:list-item text:style-override="id1-3-2-2-2-6-5-6">
                    <text:number>5.</text:number>
                    <text:p text:style-name="al">Standplaatshouders, dagplaatshouders en standwerkers dienen bij aan- en afvoer ruimte vrij te laten voor manoeuvres en aan- en afvoer door collega’s.</text:p>
                  </text:list-item>
                </text:list>
              </text:section>
              <text:section text:name="artikel_id1-3-2-2-2-6-6" text:style-name="artikel">
                <text:p text:style-name="artikel_kop_titel"><text:span text:style-name="artikel_kop_label">Artikel</text:span> <text:span text:style-name="artikel_kop_nr">2.1.3.5</text:span> Tarief elektriciteitsaansluiting</text:p>
                <text:list text:style-name="id1-3-2-2-2-6-6-2">
                  <text:list-item text:style-override="id1-3-2-2-2-6-6-2">
                    <text:number>1.</text:number>
                    <text:p text:style-name="al">De tarieven voor het gebruik van een elektriciteitsaansluiting bedragen:</text:p>
                    <text:list text:style-name="id1-3-2-2-2-6-6-2-3">
                      <text:list-item text:style-override="id1-3-2-2-2-6-6-2-3-1">
                        <text:number>a.</text:number>
                        <text:p text:style-name="al">Per gebruikte stekker op basis van netspanning bij eenmalig gebruik: € 1,93.</text:p>
                      </text:list-item>
                      <text:list-item text:style-override="id1-3-2-2-2-6-6-2-3-2">
                        <text:number>b.</text:number>
                        <text:p text:style-name="al">Per gebruikte stekker op basis van krachtstroom bij eenmalig gebruik: € 2,71.</text:p>
                      </text:list-item>
                    </text:list>
                  </text:list-item>
                  <text:list-item text:style-override="id1-3-2-2-2-6-6-3">
                    <text:number>2.</text:number>
                    <text:p text:style-name="al">De tarieven worden jaarlijks geïndexeerd</text:p>
                  </text:list-item>
                </text:list>
              </text:section>
              <text:section text:name="artikel_id1-3-2-2-2-6-7" text:style-name="artikel">
                <text:p text:style-name="artikel_kop_titel"><text:span text:style-name="artikel_kop_label">Artikel</text:span> <text:span text:style-name="artikel_kop_nr">2.1.3.6</text:span> Nadere bepalingen over het gebruik en aanzien van de standplaats</text:p>
                <text:list text:style-name="id1-3-2-2-2-6-7-2">
                  <text:list-item text:style-override="id1-3-2-2-2-6-7-2">
                    <text:number>1.</text:number>
                    <text:p text:style-name="al">De geregistreerde standplaatshouder, dagplaatshouder en standwerker zijn verplicht zorg te dragen dat hun standplaats steeds een goed verzorgd aanzien biedt met een volledige uitpak van hun waar tussen de vastgestelde aanvangs- en eindtijd.</text:p>
                  </text:list-item>
                  <text:list-item text:style-override="id1-3-2-2-2-6-7-3">
                    <text:number>2.</text:number>
                    <text:p text:style-name="al">De geregistreerde standplaatshouder, dagplaatshouder en standwerker zijn verplicht hun standplaats vanaf zonsondergang voorzien te hebben van verlichting, waarmee de uitgestalde waren helder verlicht zijn.</text:p>
                  </text:list-item>
                  <text:list-item text:style-override="id1-3-2-2-2-6-7-4">
                    <text:number>3.</text:number>
                    <text:p text:style-name="al">De geregistreerde standplaatshouder, dagplaatshouder en standwerker dienen hun kraam aan de voorzijde tussen verkoopblad en grond met zeilen af te schermen.</text:p>
                  </text:list-item>
                  <text:list-item text:style-override="id1-3-2-2-2-6-7-5">
                    <text:number>4.</text:number>
                    <text:p text:style-name="al">Tijdens de markt dienen de geregistreerde standplaatshouder, dagplaatshouder en stadwerker hun afval, verpakkingsmaterialen en dergelijke zelf te verzamelen.</text:p>
                  </text:list-item>
                  <text:list-item text:style-override="id1-3-2-2-2-6-7-6">
                    <text:number>5.</text:number>
                    <text:p text:style-name="al">Alvorens de geregistreerde standplaatshouder, dagplaatshouder en standwerker het marktterrein verlaten, dienen zij hun standplaats en de onmiddellijke omgeving daarvan schoon op te leveren.</text:p>
                  </text:list-item>
                  <text:list-item text:style-override="id1-3-2-2-2-6-7-7">
                    <text:number>6.</text:number>
                    <text:p text:style-name="al">De prijsaanduiding van de ten verkoop aangeboden artikelen moet voor het publiek duidelijk leesbaar zijn.</text:p>
                  </text:list-item>
                  <text:list-item text:style-override="id1-3-2-2-2-6-7-8">
                    <text:number>7.</text:number>
                    <text:p text:style-name="al">Het is eenieder verboden om de bomen op de Markt te gebruiken voor bevestiging van zeilen, artikelen of welk product dan ook. Op de roosters rondom de bomen mag niets geplaatst worden.</text:p>
                  </text:list-item>
                  <text:list-item text:style-override="id1-3-2-2-2-6-7-9">
                    <text:number>8.</text:number>
                    <text:p text:style-name="al">Schade aan en om de bomen op de Markt veroorzaakt door handelen van een marktondernemer zal op de betreffende geregistreerde standplaatshouder, dagplaatshouder en standwerker worden verhaald.</text:p>
                  </text:list-item>
                  <text:list-item text:style-override="id1-3-2-2-2-6-7-10">
                    <text:number>9.</text:number>
                    <text:p text:style-name="al">Iedere aanwijzing van de marktmeester dient te worden opgevolgd.</text:p>
                    <text:p text:style-name="al"/>
                  </text:list-item>
                </text:list>
              </text:section>
            </text:section>
            <text:section text:name="paragraaf_id1-3-2-2-2-7" text:style-name="paragraaf">
              <text:p text:style-name="paragraaf_kop"><text:span text:style-name="label">Paragraaf</text:span> <text:span text:style-name="nr">4</text:span> Toezicht </text:p>
              <text:section text:name="artikel_id1-3-2-2-2-7-2" text:style-name="artikel">
                <text:p text:style-name="artikel_kop_titel"><text:span text:style-name="artikel_kop_label">Artikel</text:span> <text:span text:style-name="artikel_kop_nr">2.1.4.1</text:span> Intrekking en schorsing vaste standplaatstoewijzing</text:p>
                <text:p text:style-name="al">De marktmeester kan, gehoord de marktcommissie, een toewijzing voor een vaste standplaats, al dan niet voorwaardelijk, intrekken indien de geregistreerde standplaatshouder of een persoon die hem bijstaat:</text:p>
                <text:list text:style-name="id1-3-2-2-2-7-2-3">
                  <text:list-item text:style-override="id1-3-2-2-2-7-2-3-1">
                    <text:number>a.</text:number>
                    <text:p text:style-name="al">het bepaalde bij of krachtens deze verordening overtreedt;</text:p>
                  </text:list-item>
                  <text:list-item text:style-override="id1-3-2-2-2-7-2-3-2">
                    <text:number>b.</text:number>
                    <text:p text:style-name="al">zich schuldig maakt aan wangedrag of bedrog;</text:p>
                  </text:list-item>
                  <text:list-item text:style-override="id1-3-2-2-2-7-2-3-3">
                    <text:number>c.</text:number>
                    <text:p text:style-name="al">niet of niet tijdig het verschuldigde marktgeld voldoet, dat wordt geheven op grond van artikel 229 van de Gemeentewet.</text:p>
                  </text:list-item>
                </text:list>
              </text:section>
              <text:section text:name="artikel_id1-3-2-2-2-7-3" text:style-name="artikel">
                <text:p text:style-name="artikel_kop_titel"><text:span text:style-name="artikel_kop_label">Artikel</text:span> <text:span text:style-name="artikel_kop_nr">2.1.4.2</text:span> Onmiddellijke verwijdering</text:p>
                <text:p text:style-name="al">Onverminderd het bepaalde in artikel 125 van de Gemeentewet kan de marktmeester een geregistreerde standplaatshouder, een dagplaatshouder of een standwerker gelasten zich onmiddellijk van de markt te verwijderen indien hij:</text:p>
                <text:list text:style-name="id1-3-2-2-2-7-3-3">
                  <text:list-item text:style-override="id1-3-2-2-2-7-3-3-1">
                    <text:number>a.</text:number>
                    <text:p text:style-name="al">het bepaalde bij of krachtens deze verordening overtreedt;</text:p>
                  </text:list-item>
                  <text:list-item text:style-override="id1-3-2-2-2-7-3-3-2">
                    <text:number>b.</text:number>
                    <text:p text:style-name="al">zich op de markt schuldig maakt aan wangedrag of bedrog;</text:p>
                  </text:list-item>
                  <text:list-item text:style-override="id1-3-2-2-2-7-3-3-3">
                    <text:number>c.</text:number>
                    <text:p text:style-name="al">niet als standwerker actief is op een hem toegewezen standwerkersplaats.</text:p>
                  </text:list-item>
                </text:list>
              </text:section>
              <text:section text:name="artikel_id1-3-2-2-2-7-4" text:style-name="artikel">
                <text:p text:style-name="artikel_kop_titel"><text:span text:style-name="artikel_kop_label">Artikel</text:span> <text:span text:style-name="artikel_kop_nr">2.1.4.3</text:span> Dagelijkse leiding en toezicht</text:p>
                <text:p text:style-name="al">De marktmeester is met de dagelijkse leiding en toezicht op de naleving van het bepaalde bij of krachtens deze verordening belast.</text:p>
                <text:p text:style-name="al"/>
              </text:section>
            </text:section>
            <text:section text:name="paragraaf_id1-3-2-2-2-8" text:style-name="paragraaf">
              <text:p text:style-name="paragraaf_kop"><text:span text:style-name="label"/> <text:span text:style-name="nr"/> Afdeling 2.2 Ambulante handel buiten een markt</text:p>
              <text:section text:name="artikel_id1-3-2-2-2-8-2" text:style-name="artikel">
                <text:p text:style-name="artikel_kop_titel"><text:span text:style-name="artikel_kop_label">Artikel</text:span> <text:span text:style-name="artikel_kop_nr">2.2.1.1</text:span> Standplaatsvergunning, weigeringsgronden en vrijstelling </text:p>
                <text:list text:style-name="id1-3-2-2-2-8-2-2">
                  <text:list-item text:style-override="id1-3-2-2-2-8-2-2">
                    <text:number>1.</text:number>
                    <text:p text:style-name="al">Het is verboden zonder vergunning van het college een standplaats in te nemen of te hebben binnen het door het college aan te wijzen gedeelte van het centrum.</text:p>
                  </text:list-item>
                  <text:list-item text:style-override="id1-3-2-2-2-8-2-3">
                    <text:number>2.</text:number>
                    <text:p text:style-name="al">Het college draagt zorg voor een onpartijdige en transparante verlening van beschikbare vergunningen.</text:p>
                  </text:list-item>
                  <text:list-item text:style-override="id1-3-2-2-2-8-2-4">
                    <text:number>3.</text:number>
                    <text:p text:style-name="al">Een vergunning wordt maximaal voor een periode van vier jaar verleend. De vergunning is niet overdraagbaar.</text:p>
                  </text:list-item>
                  <text:list-item text:style-override="id1-3-2-2-2-8-2-5">
                    <text:number>4.</text:number>
                    <text:p text:style-name="al">Onverminderd het bepaalde in artikel 1.8 kan de vergunning worden geweigerd:</text:p>
                    <text:list text:style-name="id1-3-2-2-2-8-2-5-3">
                      <text:list-item text:style-override="id1-3-2-2-2-8-2-5-3-1">
                        <text:number>a.</text:number>
                        <text:p text:style-name="al">indien de standplaats hetzij op zichzelf hetzij in verband met de omgeving niet voldoet aan redelijke eisen van welstand;</text:p>
                      </text:list-item>
                      <text:list-item text:style-override="id1-3-2-2-2-8-2-5-3-2">
                        <text:number>b.</text:number>
                        <text:p text:style-name="al">indien als gevolg van bijzondere omstandigheden in de gemeente of in een deel van de gemeente redelijkerwijs te verwachten is dat door het verlenen van de vergunning voor een standplaats een redelijk verzorgingsniveau voor de consument ter plaatse in gevaar komt.</text:p>
                      </text:list-item>
                    </text:list>
                  </text:list-item>
                  <text:list-item text:style-override="id1-3-2-2-2-8-2-6">
                    <text:number>5.</text:number>
                    <text:p text:style-name="al">Het verbod geldt niet voor standplaatsen buiten het centrumgebied als bedoeld in het eerste lid voor zover: </text:p>
                    <text:list text:style-name="id1-3-2-2-2-8-2-6-3">
                      <text:list-item text:style-override="id1-3-2-2-2-8-2-6-3-1">
                        <text:number>a.</text:number>
                        <text:p text:style-name="al">de verkoopactiviteiten plaatsvinden in overeenstemming met de winkeltijden als vermeld in de Winkeltijdenwet en de Verordening winkeltijden Deurne 2015; </text:p>
                      </text:list-item>
                      <text:list-item text:style-override="id1-3-2-2-2-8-2-6-3-2">
                        <text:number>b.</text:number>
                        <text:p text:style-name="al">de standplaats niet eerder in gebruik wordt genomen dan één uur voor aanvang van de verkoopactiviteiten; </text:p>
                      </text:list-item>
                      <text:list-item text:style-override="id1-3-2-2-2-8-2-6-3-3">
                        <text:number>c.</text:number>
                        <text:p text:style-name="al">er geen live- of versterkte muziek ten gehore wordt gebracht;</text:p>
                      </text:list-item>
                      <text:list-item text:style-override="id1-3-2-2-2-8-2-6-3-4">
                        <text:number>d.</text:number>
                        <text:p text:style-name="al">de standplaatshouder ervoor zorgdraagt dat omwonenden geen geuroverlast ervaren; </text:p>
                      </text:list-item>
                      <text:list-item text:style-override="id1-3-2-2-2-8-2-6-3-5">
                        <text:number>e.</text:number>
                        <text:p text:style-name="al">de standplaats waarbij gebakken of gebraden wordt zich minimaal op 5 meter afstand van een gebouw of object bevindt;</text:p>
                      </text:list-item>
                      <text:list-item text:style-override="id1-3-2-2-2-8-2-6-3-6">
                        <text:number>f.</text:number>
                        <text:p text:style-name="al">de bruikbaarheid van de weg niet wordt belemmerd. Van een dergelijke belemmering is in ieder geval sprake wanneer niet ten minste een vrije doorgang van 1.1 meter wordt gelaten op voetpaden of voetgangersgedeelten en 3.5 meter op de rijbaan voor fietsers of gemotoriseerd verkeer;</text:p>
                      </text:list-item>
                      <text:list-item text:style-override="id1-3-2-2-2-8-2-6-3-7">
                        <text:number>g.</text:number>
                        <text:p text:style-name="al">de vrije doorgang voor hulpverleningsdiensten onafgebroken wordt gewaarborgd;</text:p>
                      </text:list-item>
                      <text:list-item text:style-override="id1-3-2-2-2-8-2-6-3-8">
                        <text:number>h.</text:number>
                        <text:p text:style-name="al">de standplaats niet wordt ingenomen op een locatie waar diezelfde dag een vergund evenement plaatsheeft, tenzij dit geschiedt met toestemming van vergunninghouder;</text:p>
                      </text:list-item>
                      <text:list-item text:style-override="id1-3-2-2-2-8-2-6-3-9">
                        <text:number>i.</text:number>
                        <text:p text:style-name="al">de standplaatshouder tijdens het innemen van de standplaats ter plaatse aanwezig is en als aanspreekpunt fungeert; en</text:p>
                      </text:list-item>
                      <text:list-item text:style-override="id1-3-2-2-2-8-2-6-3-10">
                        <text:number>j.</text:number>
                        <text:p text:style-name="al">de standplaats ontruimd wordt binnen één uur na afloop van de verkoopactiviteiten en waarbij afval in een straal van 10 meter wordt verwijderd en afgevoerd. </text:p>
                      </text:list-item>
                    </text:list>
                  </text:list-item>
                  <text:list-item text:style-override="id1-3-2-2-2-8-2-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2.2.2</text:span> Afbakeningsbepalingen </text:p>
                <text:list text:style-name="id1-3-2-2-2-8-3-2">
                  <text:list-item text:style-override="id1-3-2-2-2-8-3-2">
                    <text:number>1.</text:number>
                    <text:p text:style-name="al">Het verbod van artikel 2.2.1., eerste lid, is niet van toepassing op situaties waarin wordt voorzien door de Wet Milieubeheer, de Wet beheer rijkswaterstaatswerken of de Verordening wegen Noord-Brabant 2010. </text:p>
                  </text:list-item>
                  <text:list-item text:style-override="id1-3-2-2-2-8-3-3">
                    <text:number>2.</text:number>
                    <text:p text:style-name="al">De weigeringsgrond van artikel 2.2.1., vierde lid onder a, geldt niet voor bouwwerken.</text:p>
                  </text:list-item>
                </text:list>
              </text:section>
            </text:section>
            <text:p text:style-name="hoofdstuk_bottom"/>
          </text:section>
          <text:section text:name="hoofdstuk_id1-3-2-2-3" text:style-name="hoofdstuk">
            <text:p text:style-name="hoofdstuk_kop"><text:span text:style-name="label">Hoofdstuk</text:span> <text:span text:style-name="nr">3</text:span> Bouwen</text:p>
            <text:section text:name="artikel_id1-3-2-2-3-2" text:style-name="artikel">
              <text:p text:style-name="artikel_kop_titel"><text:span text:style-name="artikel_kop_label"/> <text:span text:style-name="artikel_kop_nr"/> </text:p>
              <text:p text:style-name="al">
              <text:span text:style-name="nadrukvet">Inleidende bepalingen</text:span>
            </text:p>
              <text:list text:style-name="id1-3-2-2-3-2-3">
                <text:list-item text:style-override="id1-3-2-2-3-2-3-1">
                  <text:number>1.</text:number>
                  <text:p text:style-name="al">Voor de toepassing van deze verordening geldt als indeling van de gemeente: </text:p>
                  <text:list text:style-name="id1-3-2-2-3-2-3-1-3">
                    <text:list-item text:style-override="id1-3-2-2-3-2-3-1-3-1">
                      <text:number>a.</text:number>
                      <text:p text:style-name="al">het gebied binnen de bebouwde kom; </text:p>
                    </text:list-item>
                    <text:list-item text:style-override="id1-3-2-2-3-2-3-1-3-2">
                      <text:number>b.</text:number>
                      <text:p text:style-name="al">het gebied buiten de bebouwde kom. </text:p>
                    </text:list-item>
                  </text:list>
                </text:list-item>
                <text:list-item text:style-override="id1-3-2-2-3-2-3-2">
                  <text:number>2.</text:number>
                  <text:p text:style-name="al">Als gebied binnen de bebouwde kom geldt het gebied, dat op de bij deze verordening behorende kaart als zodanig is aangegeven. </text:p>
                </text:list-item>
              </text:list>
            </text:section>
            <text:section text:name="paragraaf_id1-3-2-2-3-3" text:style-name="paragraaf">
              <text:p text:style-name="paragraaf_kop"><text:span text:style-name="label"/> <text:span text:style-name="nr"/> Afdeling 1 De aanvraag omgevingsvergunning voor het bouwen</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1</text:span> Gegevens en bescheiden </text:p>
              <text:section text:name="artikel_id1-3-2-2-3-4-2" text:style-name="artikel">
                <text:p text:style-name="artikel_kop_titel"><text:span text:style-name="artikel_kop_label">Artikel</text:span> <text:span text:style-name="artikel_kop_nr">3.1.1.1</text:span> Aanvraag bouwvergunning</text:p>
                <text:p text:style-name="al">(vervallen) </text:p>
              </text:section>
              <text:section text:name="artikel_id1-3-2-2-3-4-3" text:style-name="artikel">
                <text:p text:style-name="artikel_kop_titel"><text:span text:style-name="artikel_kop_label">Artikel</text:span> <text:span text:style-name="artikel_kop_nr">3.1.1.2</text:span> In de aanvraag op te nemen gegevens</text:p>
                <text:p text:style-name="al">(vervallen) </text:p>
              </text:section>
              <text:section text:name="artikel_id1-3-2-2-3-4-4" text:style-name="artikel">
                <text:p text:style-name="artikel_kop_titel"><text:span text:style-name="artikel_kop_label">Artikel</text:span> <text:span text:style-name="artikel_kop_nr">3.1.1.3</text:span> Bij de aanvraag in te dienen bescheiden</text:p>
                <text:p text:style-name="al">(vervallen) </text:p>
              </text:section>
              <text:section text:name="artikel_id1-3-2-2-3-4-5" text:style-name="artikel">
                <text:p text:style-name="artikel_kop_titel"><text:span text:style-name="artikel_kop_label">Artikel</text:span> <text:span text:style-name="artikel_kop_nr">3.1.1.4</text:span> Gegevens met betrekking tot het coördineren van vergunningaanvragen</text:p>
                <text:p text:style-name="al">(vervallen) </text:p>
              </text:section>
              <text:section text:name="artikel_id1-3-2-2-3-4-6" text:style-name="artikel">
                <text:p text:style-name="artikel_kop_titel"><text:span text:style-name="artikel_kop_label">Artikel</text:span> <text:span text:style-name="artikel_kop_nr">3.1.1.5</text:span> Bodemonderzoek </text:p>
                <text:list text:style-name="id1-3-2-2-3-4-6-2">
                  <text:list-item text:style-override="id1-3-2-2-3-4-6-2">
                    <text:number>1.</text:number>
                    <text:p text:style-name="al">Het onderzoek betreffende de bodemgesteldheid als bedoeld in artikel 8, vierde lid, van de Woningwet bestaat uit: </text:p>
                    <text:list text:style-name="id1-3-2-2-3-4-6-2-3">
                      <text:list-item text:style-override="id1-3-2-2-3-4-6-2-3-1">
                        <text:number>a.</text:number>
                        <text:p text:style-name="al">de resultaten van een recent milieuhygiënisch bodemonderzoek verricht volgens NEN 5740, uitgave 2009, in overeenstemming met het onderzoeksprotocol dat volgt uit figuur 1;</text:p>
                      </text:list-item>
                      <text:list-item text:style-override="id1-3-2-2-3-4-6-2-3-2">
                        <text:number>b.</text:number>
                        <text:p text:style-name="al">(vervallen); </text:p>
                      </text:list-item>
                      <text:list-item text:style-override="id1-3-2-2-3-4-6-2-3-3">
                        <text:number>c.</text:number>
                        <text:p text:style-name="al">indien op basis van het vooronderzoek aanleiding bestaat te veronderstellen dat asbest, daaronder mede begrepen asbestvezels, -deeltjes of –stof, in de bodem aanwezig is, vindt het onderzoek mede plaats op de wijze als voorzienin NEN 5707, uitgave 2003. </text:p>
                      </text:list-item>
                    </text:list>
                  </text:list-item>
                  <text:list-item text:style-override="id1-3-2-2-3-4-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3-4-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list-item>
                  <text:list-item text:style-override="id1-3-2-2-3-4-6-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item text:style-override="id1-3-2-2-3-4-6-6">
                    <text:number>5.</text:number>
                    <text:p text:style-name="al">Indien het bouwen pas kan plaatsvinden nadat de aanwezige bouwwerken zijn gesloopt, dient het bodemonderzoek plaats te vinden nadat is gesloopt en voordat met de bouw wordt begonnen. </text:p>
                  </text:list-item>
                </text:list>
              </text:section>
              <text:section text:name="artikel_id1-3-2-2-3-4-7" text:style-name="artikel">
                <text:p text:style-name="artikel_kop_titel"><text:span text:style-name="artikel_kop_label">Artikel</text:span> <text:span text:style-name="artikel_kop_nr">3.1.1.6</text:span> Overige gegevens en bescheiden behorende bij de aanvraag om bouwvergunning</text:p>
                <text:p text:style-name="al">(vervallen) </text:p>
              </text:section>
              <text:section text:name="artikel_id1-3-2-2-3-4-8" text:style-name="artikel">
                <text:p text:style-name="artikel_kop_titel"><text:span text:style-name="artikel_kop_label">Artikel</text:span> <text:span text:style-name="artikel_kop_nr">3.1.1.7</text:span> Bouwregistratie</text:p>
                <text:p text:style-name="al">(vervallen) </text:p>
              </text:section>
              <text:section text:name="artikel_id1-3-2-2-3-4-9" text:style-name="artikel">
                <text:p text:style-name="artikel_kop_titel"><text:span text:style-name="artikel_kop_label">Artikel</text:span> <text:span text:style-name="artikel_kop_nr">3.1.1.8</text:span> Bijzondere bepalingen omtrent de aanvraag om bouwvergunning woonwagens en standplaatsen</text:p>
                <text:p text:style-name="al">(vervallen) </text:p>
                <text:p text:style-name="al"/>
              </text:section>
            </text:section>
            <text:section text:name="paragraaf_id1-3-2-2-3-5" text:style-name="paragraaf">
              <text:p text:style-name="paragraaf_kop"><text:span text:style-name="label">Paragraaf</text:span> <text:span text:style-name="nr">2</text:span> Behandeling van de aanvraag om bouwvergunning </text:p>
              <text:section text:name="artikel_id1-3-2-2-3-5-2" text:style-name="artikel">
                <text:p text:style-name="artikel_kop_titel"><text:span text:style-name="artikel_kop_label">Artikel</text:span> <text:span text:style-name="artikel_kop_nr">3.1.2.1</text:span> Ontvangst van de aanvraag</text:p>
                <text:p text:style-name="al">(vervallen) </text:p>
              </text:section>
              <text:section text:name="artikel_id1-3-2-2-3-5-3" text:style-name="artikel">
                <text:p text:style-name="artikel_kop_titel"><text:span text:style-name="artikel_kop_label">Artikel</text:span> <text:span text:style-name="artikel_kop_nr">3.1.2.2</text:span> Samenloop met vrijstelling ruimtelijke ordening</text:p>
                <text:p text:style-name="al">(vervallen) </text:p>
              </text:section>
              <text:section text:name="artikel_id1-3-2-2-3-5-4" text:style-name="artikel">
                <text:p text:style-name="artikel_kop_titel"><text:span text:style-name="artikel_kop_label">Artikel</text:span> <text:span text:style-name="artikel_kop_nr">3.1.2.3</text:span> Bekendmaking van termijnen</text:p>
                <text:p text:style-name="al">(vervallen) </text:p>
              </text:section>
              <text:section text:name="artikel_id1-3-2-2-3-5-5" text:style-name="artikel">
                <text:p text:style-name="artikel_kop_titel"><text:span text:style-name="artikel_kop_label">Artikel</text:span> <text:span text:style-name="artikel_kop_nr">3.1.2.4</text:span> In behandeling nemen en fasering bouwvergunningverlening</text:p>
                <text:p text:style-name="al">(vervallen) </text:p>
              </text:section>
              <text:section text:name="artikel_id1-3-2-2-3-5-6" text:style-name="artikel">
                <text:p text:style-name="artikel_kop_titel"><text:span text:style-name="artikel_kop_label">Artikel</text:span> <text:span text:style-name="artikel_kop_nr">3.1.2.5</text:span> In behandeling nemen en bodemonderzoek</text:p>
                <text:p text:style-name="al">(vervallen) </text:p>
              </text:section>
              <text:section text:name="artikel_id1-3-2-2-3-5-7" text:style-name="artikel">
                <text:p text:style-name="artikel_kop_titel"><text:span text:style-name="artikel_kop_label">Artikel</text:span> <text:span text:style-name="artikel_kop_nr">3.1.2.6</text:span> Kennisgeving van rechtswege verleende bouwvergunning </text:p>
                <text:p text:style-name="al">(vervallen) </text:p>
                <text:p text:style-name="al"/>
              </text:section>
            </text:section>
            <text:section text:name="paragraaf_id1-3-2-2-3-6" text:style-name="paragraaf">
              <text:p text:style-name="paragraaf_kop"><text:span text:style-name="label">Paragraaf</text:span> <text:span text:style-name="nr">3</text:span> Welstandstoetsing </text:p>
              <text:section text:name="artikel_id1-3-2-2-3-6-2" text:style-name="artikel">
                <text:p text:style-name="artikel_kop_titel"><text:span text:style-name="artikel_kop_label">Artikel</text:span> <text:span text:style-name="artikel_kop_nr">3.1.3.1</text:span> Welstandscriteria</text:p>
                <text:p text:style-name="al">(vervallen) </text:p>
                <text:p text:style-name="al"/>
              </text:section>
            </text:section>
            <text:section text:name="paragraaf_id1-3-2-2-3-7" text:style-name="paragraaf">
              <text:p text:style-name="paragraaf_kop"><text:span text:style-name="label">Paragraaf</text:span> <text:span text:style-name="nr">4</text:span> Het tegengaan van bouwen op verontreinigde bodem </text:p>
              <text:section text:name="artikel_id1-3-2-2-3-7-2" text:style-name="artikel">
                <text:p text:style-name="artikel_kop_titel"><text:span text:style-name="artikel_kop_label">Artikel</text:span> <text:span text:style-name="artikel_kop_nr">3.1.4.1</text:span> Verbod tot bouwen op verontreinigde bodem </text:p>
                <text:p text:style-name="al">Op een bodem die zodanig is verontreinigd dat schade of gevaar is te verwachten voor de gezondheid van de gebruikers, mag niet worden gebouwd voorzover dat bouwen betrekking heeft op een bouwwerk: </text:p>
                <text:list text:style-name="id1-3-2-2-3-7-2-3">
                  <text:list-item text:style-override="id1-3-2-2-3-7-2-3-1">
                    <text:number>a.</text:number>
                    <text:p text:style-name="al">waarin voortdurend of nagenoeg voortdurend mensen zullen verblijven; </text:p>
                  </text:list-item>
                  <text:list-item text:style-override="id1-3-2-2-3-7-2-3-2">
                    <text:number>b.</text:number>
                    <text:p text:style-name="al">voor het bouwen waarvan een omgevingsvergunning voor het bouwen is vereist; en </text:p>
                    <text:list text:style-name="id1-3-2-2-3-7-2-3-2-3">
                      <text:list-item text:style-override="id1-3-2-2-3-7-2-3-2-3-1">
                        <text:number>1.</text:number>
                        <text:p text:style-name="al">dat de grond raakt, of </text:p>
                      </text:list-item>
                      <text:list-item text:style-override="id1-3-2-2-3-7-2-3-2-3-2">
                        <text:number>2.</text:number>
                        <text:p text:style-name="al">waarvan het bestaande, niet-wederrechtelijke gebruik niet wordt gehandhaafd. </text:p>
                      </text:list-item>
                    </text:list>
                  </text:list-item>
                </text:list>
              </text:section>
              <text:section text:name="artikel_id1-3-2-2-3-7-3" text:style-name="artikel">
                <text:p text:style-name="artikel_kop_titel"><text:span text:style-name="artikel_kop_label">Artikel</text:span> <text:span text:style-name="artikel_kop_nr">3.1.4.2</text:span> Voorwaarden omgevingsvergunning voor het bouwen </text:p>
                <text:p text:style-name="al">In afwijking van het bepaalde in artikel 3.1.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 </text:p>
                <text:p text:style-name="al"/>
              </text:section>
            </text:section>
            <text:section text:name="paragraaf_id1-3-2-2-3-8" text:style-name="paragraaf">
              <text:p text:style-name="paragraaf_kop"><text:span text:style-name="label">Paragraaf</text:span> <text:span text:style-name="nr">5</text:span> Voorschriften van stedenbouwkundige aard en bereikbaarheidseisen </text:p>
              <text:section text:name="artikel_id1-3-2-2-3-8-2" text:style-name="artikel">
                <text:p text:style-name="artikel_kop_titel"><text:span text:style-name="artikel_kop_label">Artikel</text:span> <text:span text:style-name="artikel_kop_nr">3.1.5.1</text:span> Richtlijnen voor de verlening van ontheffing van de stedenbouwkundige bepalingen </text:p>
                <text:p text:style-name="al">(vervallen) </text:p>
              </text:section>
              <text:section text:name="artikel_id1-3-2-2-3-8-3" text:style-name="artikel">
                <text:p text:style-name="artikel_kop_titel"><text:span text:style-name="artikel_kop_label">Artikel</text:span> <text:span text:style-name="artikel_kop_nr">3.1.5.2</text:span> Anti-cumulatiebepaling </text:p>
                <text:p text:style-name="al">Terrein dat voor het verlenen van een omgevingsvergunning voor het bouwen in aanmerking moet worden genomen mag niet nog eens bij de verlening van een omgevingsvergunning voor het bouwen voor een ander bouwwerk in aanmerking worden genomen. </text:p>
              </text:section>
              <text:section text:name="artikel_id1-3-2-2-3-8-4" text:style-name="artikel">
                <text:p text:style-name="artikel_kop_titel"><text:span text:style-name="artikel_kop_label">Artikel</text:span> <text:span text:style-name="artikel_kop_nr">3.1.5.3</text:span> Bereikbaarheid van bouwwerken voor wegverkeer. Brandblusvoorzieningen </text:p>
                <text:p text:style-name="al">(van rechtswege vervallen per 1 april 2012) </text:p>
              </text:section>
              <text:section text:name="artikel_id1-3-2-2-3-8-5" text:style-name="artikel">
                <text:p text:style-name="artikel_kop_titel"><text:span text:style-name="artikel_kop_label">Artikel</text:span> <text:span text:style-name="artikel_kop_nr"/> 3.1.5.3A Brandweeringang </text:p>
                <text:p text:style-name="al">(vervallen)</text:p>
              </text:section>
              <text:section text:name="artikel_id1-3-2-2-3-8-6" text:style-name="artikel">
                <text:p text:style-name="artikel_kop_titel"><text:span text:style-name="artikel_kop_label">Artikel</text:span> <text:span text:style-name="artikel_kop_nr">3.1.5.4</text:span> Bereikbaarheid van gebouwen voor gehandicapten </text:p>
                <text:p text:style-name="al">(van rechtswege vervallen per 1 april 2012) </text:p>
              </text:section>
              <text:section text:name="artikel_id1-3-2-2-3-8-7" text:style-name="artikel">
                <text:p text:style-name="artikel_kop_titel"><text:span text:style-name="artikel_kop_label">Artikel</text:span> <text:span text:style-name="artikel_kop_nr">3.1.5.5</text:span> Ligging van de voorgevelrooilijn </text:p>
                <text:p text:style-name="al">De voorgevelrooilijn is: </text:p>
                <text:list text:style-name="id1-3-2-2-3-8-7-3">
                  <text:list-item text:style-override="id1-3-2-2-3-8-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 </text:p>
                  </text:list-item>
                  <text:list-item text:style-override="id1-3-2-2-3-8-7-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 </text:p>
                  </text:list-item>
                </text:list>
              </text:section>
              <text:section text:name="artikel_id1-3-2-2-3-8-8" text:style-name="artikel">
                <text:p text:style-name="artikel_kop_titel"><text:span text:style-name="artikel_kop_label">Artikel</text:span> <text:span text:style-name="artikel_kop_nr">3.1.5.6</text:span> Verbod tot bouwen met overschrijding van de voorgevelrooilijn </text:p>
                <text:p text:style-name="al">Onverminderd het bepaalde in artikel 3.1.5.7 is het verboden een bouwwerk, voor het bouwen waarvan een omgevingsvergunning is vereist, te bouwen met overschrijding van de voorgevelrooilijn. </text:p>
              </text:section>
              <text:section text:name="artikel_id1-3-2-2-3-8-9" text:style-name="artikel">
                <text:p text:style-name="artikel_kop_titel"><text:span text:style-name="artikel_kop_label">Artikel</text:span> <text:span text:style-name="artikel_kop_nr">3.1.5.7</text:span> Toegelaten overschrijding van de voorgevelrooilijn </text:p>
                <text:p text:style-name="al">Het verbod tot bouwen met overschrijding van de voorgevelrooilijn is niet van toepassing op: </text:p>
                <text:list text:style-name="id1-3-2-2-3-8-9-3">
                  <text:list-item text:style-override="id1-3-2-2-3-8-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 </text:p>
                  </text:list-item>
                  <text:list-item text:style-override="id1-3-2-2-3-8-9-3-2">
                    <text:number>b.</text:number>
                    <text:p text:style-name="al">andere onderdelen van een bouwwerk, voor het bouwen waarvan een omgevingsvergunning is vereist, die bij het afzonderlijk realiseren niet vallen onder de werking van de veranderingen bedoeld in artikel 3, onderdeel 7, van bijlage II bij het Besluit omgevingsrecht., te weten: </text:p>
                    <text:list text:style-name="id1-3-2-2-3-8-9-3-2-3">
                      <text:list-item text:style-override="id1-3-2-2-3-8-9-3-2-3-1">
                        <text:number>1.</text:number>
                        <text:p text:style-name="al">ondergrondse uitsteeksels, zoals funderingsonderdelen, rioolleidingen en rioolputten; </text:p>
                      </text:list-item>
                      <text:list-item text:style-override="id1-3-2-2-3-8-9-3-2-3-2">
                        <text:number>2.</text:number>
                        <text:p text:style-name="al">stoepen, stoeptreden en toegangsbruggen, mits zij de grens van de weg met niet meer dan 0,3 m overschrijden. </text:p>
                      </text:list-item>
                    </text:list>
                  </text:list-item>
                </text:list>
              </text:section>
              <text:section text:name="artikel_id1-3-2-2-3-8-10" text:style-name="artikel">
                <text:p text:style-name="artikel_kop_titel"><text:span text:style-name="artikel_kop_label">Artikel</text:span> <text:span text:style-name="artikel_kop_nr">3.1.5.8</text:span> Vergunningverlening in afwijking van het verbod tot overschrijding van de voorgevelrooilijn </text:p>
                <text:list text:style-name="id1-3-2-2-3-8-10-2">
                  <text:list-item text:style-override="id1-3-2-2-3-8-10-2">
                    <text:number>1.</text:number>
                    <text:p text:style-name="al">In afwijking van het verbod tot het bouwen met overschrijding van de voorgevelrooilijn kan het bevoegd gezag de omgevingsvergunning voor het bouwen verlenen voor: </text:p>
                    <text:list text:style-name="id1-3-2-2-3-8-10-2-3">
                      <text:list-item text:style-override="id1-3-2-2-3-8-10-2-3-1">
                        <text:number>a.</text:number>
                        <text:p text:style-name="al">ondergrondse bouwwerken zoals kelders, kelderkoekoeken en kelderingangen, mits de bovenzijde daarvan niet hoger gelegen is dan het straatpeil; </text:p>
                      </text:list-item>
                      <text:list-item text:style-override="id1-3-2-2-3-8-10-2-3-2">
                        <text:number>b.</text:number>
                        <text:p text:style-name="al">bouwwerken, geen gebouw zijnde, anders dan bedoeld in artikel 2, onderdeel 9, 16 en 18 van bijlage II bij het Besluit omgevingsrecht, die naar hun aard en bestemming op een voor de voorgevelrooilijn gelegen erf toelaatbaar zijn; </text:p>
                      </text:list-item>
                      <text:list-item text:style-override="id1-3-2-2-3-8-10-2-3-3">
                        <text:number>c.</text:number>
                        <text:p text:style-name="al">laadperrons, stoepen en stoeptreden, die de grens van de weg overschrijden; </text:p>
                      </text:list-item>
                      <text:list-item text:style-override="id1-3-2-2-3-8-10-2-3-4">
                        <text:number>d.</text:number>
                        <text:p text:style-name="al">erkers, serres en andere uitbouwen, alsmede balkons en galerijen, die de voorgevelrooilijn met niet meer dan 1,50 m overschrijden; </text:p>
                      </text:list-item>
                      <text:list-item text:style-override="id1-3-2-2-3-8-10-2-3-5">
                        <text:number>e.</text:number>
                        <text:p text:style-name="al">trappenhuizen, buitentrappen en liftschachten, hijsinrichtingen en stortbuizen, alsmede andere luifels, dakoverstekken, uitspringende schoorsteenwanden, reclametoestellen en draagconstructies voor reclames dan bedoeld zijn in artikel 3.1.5.7; </text:p>
                      </text:list-item>
                      <text:list-item text:style-override="id1-3-2-2-3-8-10-2-3-6">
                        <text:number>f.</text:number>
                        <text:p text:style-name="al">overbouwingen ten dienste van de verbinding tussen twee bouwwerken; </text:p>
                      </text:list-item>
                      <text:list-item text:style-override="id1-3-2-2-3-8-10-2-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 </text:p>
                      </text:list-item>
                    </text:list>
                  </text:list-item>
                  <text:list-item text:style-override="id1-3-2-2-3-8-10-3">
                    <text:number> 2. </text:number>
                    <text:p text:style-name="al">Voor het bouwen boven een weg kan alleen afwijking worden toegestaan, indien niet lager gebouwd wordt dan: </text:p>
                    <text:list text:style-name="id1-3-2-2-3-8-10-3-3">
                      <text:list-item text:style-override="id1-3-2-2-3-8-10-3-3-1">
                        <text:number>a.</text:number>
                        <text:p text:style-name="al">4,20 m boven de hoogte van de rijweg, met inbegrip van een strook van 0,50 m breedte ter weerszijden van die rijweg; </text:p>
                      </text:list-item>
                      <text:list-item text:style-override="id1-3-2-2-3-8-10-3-3-2">
                        <text:number>b.</text:number>
                        <text:p text:style-name="al">2,20 m boven de hoogte van een ander deel van de weg; </text:p>
                        <text:p text:style-name="al">en dan nog voor zover de veiligheid van de gebruikers van de weg niet in gevaar komt. </text:p>
                      </text:list-item>
                    </text:list>
                  </text:list-item>
                </text:list>
              </text:section>
              <text:section text:name="artikel_id1-3-2-2-3-8-11" text:style-name="artikel">
                <text:p text:style-name="artikel_kop_titel"><text:span text:style-name="artikel_kop_label">Artikel</text:span> <text:span text:style-name="artikel_kop_nr">3.1.5.9</text:span> Bouwen op de weg </text:p>
                <text:p text:style-name="al">In afwijking van het verbod tot het bouwen op de weg kan het bevoegd gezag de omgevingsvergunning voor het bouwen verlenen voor: </text:p>
                <text:p text:style-name="al"/>
                <text:list text:style-name="id1-3-2-2-3-8-11-4">
                  <text:list-item text:style-override="id1-3-2-2-3-8-11-4-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 </text:p>
                  </text:list-item>
                  <text:list-item text:style-override="id1-3-2-2-3-8-11-4-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 </text:p>
                  </text:list-item>
                  <text:list-item text:style-override="id1-3-2-2-3-8-11-4-3">
                    <text:number>c.</text:number>
                    <text:p text:style-name="al">vrijstaande winkel- of reclamevitrines; </text:p>
                  </text:list-item>
                  <text:list-item text:style-override="id1-3-2-2-3-8-11-4-4">
                    <text:number>d.</text:number>
                    <text:p text:style-name="al">reclametoestellen en draagconstructies voor reclame; </text:p>
                  </text:list-item>
                  <text:list-item text:style-override="id1-3-2-2-3-8-11-4-5">
                    <text:number>e.</text:number>
                    <text:p text:style-name="al">andere bouwwerken, voor het bouwen waarvan een omgevingsvergunning is vereist, die naar hun aard en bestemming op de weg toelaatbaar zijn. </text:p>
                  </text:list-item>
                </text:list>
              </text:section>
              <text:section text:name="artikel_id1-3-2-2-3-8-12" text:style-name="artikel">
                <text:p text:style-name="artikel_kop_titel"><text:span text:style-name="artikel_kop_label">Artikel</text:span> <text:span text:style-name="artikel_kop_nr">3.1.5.10</text:span> Plaatsing van de voorgevel ten opzichte van de voorgevelrooilijn. Afschuining van straathoeken </text:p>
                <text:list text:style-name="id1-3-2-2-3-8-12-2">
                  <text:list-item text:style-override="id1-3-2-2-3-8-12-2">
                    <text:number>1.</text:number>
                    <text:p text:style-name="al">Een naar de weg gekeerd gevelvlak van een gebouw moet in de voorgevelrooilijn zijn geplaatst. </text:p>
                  </text:list-item>
                  <text:list-item text:style-override="id1-3-2-2-3-8-12-3">
                    <text:number>2.</text:number>
                    <text:p text:style-name="al">Het bepaalde in het eerste lid is niet van toepassing in: </text:p>
                    <text:list text:style-name="id1-3-2-2-3-8-12-3-3">
                      <text:list-item text:style-override="id1-3-2-2-3-8-12-3-3-1">
                        <text:number>a.</text:number>
                        <text:p text:style-name="al">de gevallen genoemd in artikel 3.1.5.7 en in die waarin de afwijking genoemd in de artikelen 3.1.5.8 en 3.1.5.9 is verleend; </text:p>
                      </text:list-item>
                      <text:list-item text:style-override="id1-3-2-2-3-8-12-3-3-2">
                        <text:number>b.</text:number>
                        <text:p text:style-name="al">in de gevallen genoemd in artikel 3.1.5.13 en in die waarin de afwijking genoemd in artikel 3.1.5.14 is verleend, voor zover het bouwwerk geheel achter de achtergevelrooilijn is geplaatst; </text:p>
                      </text:list-item>
                      <text:list-item text:style-override="id1-3-2-2-3-8-12-3-3-3">
                        <text:number>c.</text:number>
                        <text:p text:style-name="al">in de gevallen, bedoeld in het derde lid. </text:p>
                      </text:list-item>
                    </text:list>
                  </text:list-item>
                  <text:list-item text:style-override="id1-3-2-2-3-8-12-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list-item>
                  <text:list-item text:style-override="id1-3-2-2-3-8-12-5">
                    <text:number>4.</text:number>
                    <text:p text:style-name="al">Het bevoegd gezag kan de omgevingsvergunning verlenen in afwijking van het bepaalde in het eerste lid voor: </text:p>
                    <text:list text:style-name="id1-3-2-2-3-8-12-5-3">
                      <text:list-item text:style-override="id1-3-2-2-3-8-12-5-3-1">
                        <text:number>a.</text:number>
                        <text:p text:style-name="al">gebouwen behorende tot een complex van gebouwen; </text:p>
                      </text:list-item>
                      <text:list-item text:style-override="id1-3-2-2-3-8-12-5-3-2">
                        <text:number>b.</text:number>
                        <text:p text:style-name="al">gebouwen op handels- en industrieterreinen; </text:p>
                      </text:list-item>
                      <text:list-item text:style-override="id1-3-2-2-3-8-12-5-3-3">
                        <text:number>c.</text:number>
                        <text:p text:style-name="al">vrijstaande enkele of dubbele eengezinshuizen; </text:p>
                      </text:list-item>
                      <text:list-item text:style-override="id1-3-2-2-3-8-12-5-3-4">
                        <text:number>d.</text:number>
                        <text:p text:style-name="al">bijgebouwen, anders dan de in artikel 2, onderdeel 3, of artikel 3, onderdeel 1, van bijlage II bij het Besluit omgevingsrecht bedoelde gebouwen; </text:p>
                      </text:list-item>
                      <text:list-item text:style-override="id1-3-2-2-3-8-12-5-3-5">
                        <text:number>e.</text:number>
                        <text:p text:style-name="al">gebouwen ten dienste van bodemcultuur en veeteelt, pluimveeteelt daaronder begrepen, en de daarbijbehorende woningen; </text:p>
                      </text:list-item>
                      <text:list-item text:style-override="id1-3-2-2-3-8-12-5-3-6">
                        <text:number>f.</text:number>
                        <text:p text:style-name="al">gedeelten van naar de weg gekeerde gevels; </text:p>
                      </text:list-item>
                      <text:list-item text:style-override="id1-3-2-2-3-8-12-5-3-7">
                        <text:number>g.</text:number>
                        <text:p text:style-name="al">gevallen, waarin de welstand bij het toestaan van de afwijking is gebaat. </text:p>
                      </text:list-item>
                    </text:list>
                  </text:list-item>
                </text:list>
              </text:section>
              <text:section text:name="artikel_id1-3-2-2-3-8-13" text:style-name="artikel">
                <text:p text:style-name="artikel_kop_titel"><text:span text:style-name="artikel_kop_label">Artikel</text:span> <text:span text:style-name="artikel_kop_nr">3.1.5.11</text:span> Ligging achtergevelrooilijn </text:p>
                <text:list text:style-name="id1-3-2-2-3-8-13-2">
                  <text:list-item text:style-override="id1-3-2-2-3-8-13-2">
                    <text:number>1.</text:number>
                    <text:p text:style-name="al">De achtergevelrooilijn is evenwijdig aan de voorgevelrooilijn en bevindt zich: </text:p>
                    <text:list text:style-name="id1-3-2-2-3-8-13-2-3">
                      <text:list-item text:style-override="id1-3-2-2-3-8-13-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 </text:p>
                      </text:list-item>
                      <text:list-item text:style-override="id1-3-2-2-3-8-13-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 </text:p>
                      </text:list-item>
                      <text:list-item text:style-override="id1-3-2-2-3-8-13-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3-8-13-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3-8-13-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 </text:p>
                      </text:list-item>
                    </text:list>
                  </text:list-item>
                  <text:list-item text:style-override="id1-3-2-2-3-8-13-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 </text:p>
                  </text:list-item>
                  <text:list-item text:style-override="id1-3-2-2-3-8-13-4">
                    <text:number>3.</text:number>
                    <text:p text:style-name="al">Het bevoegd gezag kan de omgevingsvergunning verlenen in afwijking van het bepaalde in het tweede lid, voor zover de aard, de indeling en het gebruik van de gebouwen in de hoekbebouwing dit toelaten. </text:p>
                  </text:list-item>
                </text:list>
              </text:section>
              <text:section text:name="artikel_id1-3-2-2-3-8-14" text:style-name="artikel">
                <text:p text:style-name="artikel_kop_titel"><text:span text:style-name="artikel_kop_label">Artikel</text:span> <text:span text:style-name="artikel_kop_nr">3.1.5.12</text:span> Verbod tot bouwen met overschrijding van de achtergevelrooilijn </text:p>
                <text:p text:style-name="al">Onverminderd het bepaalde in artikel 3.1.5.13 is het verboden bouwwerken, voor het bouwen waarvan een omgevingsvergunning is vereist, te bouwen met overschrijding van de achtergevelrooilijn. </text:p>
              </text:section>
              <text:section text:name="artikel_id1-3-2-2-3-8-15" text:style-name="artikel">
                <text:p text:style-name="artikel_kop_titel"><text:span text:style-name="artikel_kop_label">Artikel</text:span> <text:span text:style-name="artikel_kop_nr">3.1.5.13</text:span> Toegelaten overschrijding van de achtergevelrooilijn </text:p>
                <text:p text:style-name="al">Het verbod tot bouwen met overschrijding van de achtergevelrooilijn is niet van toepassing op: </text:p>
                <text:p text:style-name="al"/>
                <text:list text:style-name="id1-3-2-2-3-8-15-4">
                  <text:list-item text:style-override="id1-3-2-2-3-8-15-4-1">
                    <text:number>a.</text:number>
                    <text:p text:style-name="al">buiten de bebouwde kom gelegen kassen en bouwwerken, geen gebouwen zijnde, voor doeleinden van bodemcultuur en veeteelt, pluimveeteelt daaronder begrepen; </text:p>
                  </text:list-item>
                  <text:list-item text:style-override="id1-3-2-2-3-8-15-4-2">
                    <text:number>b.</text:number>
                    <text:p text:style-name="al">buiten de bebouwde kom gelegen gebouwen, geen kassen zijnde, voor doeleinden van bodemcultuur en veeteelt, pluimveeteelt daaronder begrepen, indien de afstand tot de zijdelingse grens van het erf ten minste 20 meter bedraagt; </text:p>
                  </text:list-item>
                  <text:list-item text:style-override="id1-3-2-2-3-8-15-4-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 </text:p>
                  </text:list-item>
                  <text:list-item text:style-override="id1-3-2-2-3-8-15-4-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3-8-15-4-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 </text:p>
                    <text:list text:style-name="id1-3-2-2-3-8-15-4-5-3">
                      <text:list-item text:style-override="id1-3-2-2-3-8-15-4-5-3-1">
                        <text:number>1.</text:number>
                        <text:p text:style-name="al">ondergrondse uitsteeksels, zoals funderingsonderdelen, rioolleidingen en rioolputten; </text:p>
                      </text:list-item>
                      <text:list-item text:style-override="id1-3-2-2-3-8-15-4-5-3-2">
                        <text:number>2.</text:number>
                        <text:p text:style-name="al">terrassen, bordessen en bordestreden; </text:p>
                      </text:list-item>
                    </text:list>
                  </text:list-item>
                  <text:list-item text:style-override="id1-3-2-2-3-8-15-4-6">
                    <text:number>f</text:number>
                    <text:p text:style-name="al">antennes, anders dan bedoeld in artikel 2, onderdeel 15 en 17 van bijlage II bij het Besluit omgevingsrecht. </text:p>
                  </text:list-item>
                </text:list>
              </text:section>
              <text:section text:name="artikel_id1-3-2-2-3-8-16" text:style-name="artikel">
                <text:p text:style-name="artikel_kop_titel"><text:span text:style-name="artikel_kop_label">Artikel</text:span> <text:span text:style-name="artikel_kop_nr">3.1.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p text:style-name="al"/>
                <text:list text:style-name="id1-3-2-2-3-8-16-4">
                  <text:list-item text:style-override="id1-3-2-2-3-8-16-4-1">
                    <text:number>a.</text:number>
                    <text:p text:style-name="al">buiten de bebouwde kom gelegen gebouwen, geen kassen zijnde, voor doeleinden van bodemcultuur en veeteelt, pluimveeteelt daaronder begrepen, waarvan de afstand tot de zijdelingse grens van het erf minder dan 20 meter bedraagt; </text:p>
                  </text:list-item>
                  <text:list-item text:style-override="id1-3-2-2-3-8-16-4-2">
                    <text:number>b.</text:number>
                    <text:p text:style-name="al">binnen de bebouwde kom gelegen kassen; </text:p>
                  </text:list-item>
                  <text:list-item text:style-override="id1-3-2-2-3-8-16-4-3">
                    <text:number>c.</text:number>
                    <text:p text:style-name="al">vrijstaande enkele of dubbele eengezinshuizen; </text:p>
                  </text:list-item>
                  <text:list-item text:style-override="id1-3-2-2-3-8-16-4-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3-8-16-4-5">
                    <text:number>e.</text:number>
                    <text:p text:style-name="al">gebouwen op binnenterreinen, mits hiervan de bereikbaarheid, als bedoeld in de artikelen 3.1.5.3 en 3.1.5.4, is verzekerd; </text:p>
                  </text:list-item>
                  <text:list-item text:style-override="id1-3-2-2-3-8-16-4-6">
                    <text:number>f.</text:number>
                    <text:p text:style-name="al">bijgebouwen, die niet vallen onder artikel 2, onderdeel 3, of artikel 3, onderdeel 1, van bijlage II van het Besluit omgevingsrecht; </text:p>
                  </text:list-item>
                  <text:list-item text:style-override="id1-3-2-2-3-8-16-4-7">
                    <text:number>g.</text:number>
                    <text:p text:style-name="al">gebouwen in een bouwstrook of bouwblok, geheel of overwegend handels- of industrieterrein omvattend; </text:p>
                  </text:list-item>
                  <text:list-item text:style-override="id1-3-2-2-3-8-16-4-8">
                    <text:number>h.</text:number>
                    <text:p text:style-name="al">bouwwerken, geen gebouw zijnde, voor het bouwen waarvan een omgevingsvergunning is vereist; </text:p>
                  </text:list-item>
                  <text:list-item text:style-override="id1-3-2-2-3-8-16-4-9">
                    <text:number>i.</text:number>
                    <text:p text:style-name="al">ondergrondse bouwwerken, zoals kelders, kelderkoekoeken en kelderingangen, mits de bovenzijde daarvan niet hoger is gelegen dan de hoogte van het terrein ter plaatse bij voltooiing van de bouw; </text:p>
                  </text:list-item>
                  <text:list-item text:style-override="id1-3-2-2-3-8-16-4-10">
                    <text:number>j.</text:number>
                    <text:p text:style-name="al">erkers en overige uitbouwen, anders dan de uitbouwen die vallen onder artikel 2, onderdeel 3, of artikel 3, onderdeel 1, van bijlage II bij het Besluit omgevingsrecht; </text:p>
                  </text:list-item>
                  <text:list-item text:style-override="id1-3-2-2-3-8-16-4-11">
                    <text:number>k.</text:number>
                    <text:p text:style-name="al">trappenhuizen, buitentrappen en liftschachten, hijsinrichtingen en stortbuizen, balkons en veranda's, alsmede andere luifels, afdaken, dakoverstekken, uitspringende schoorsteenwanden, terrassen en bordessen dan bedoeld zijn in artikel 3.1.5.13; </text:p>
                  </text:list-item>
                  <text:list-item text:style-override="id1-3-2-2-3-8-16-4-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 </text:p>
                  </text:list-item>
                </text:list>
              </text:section>
              <text:section text:name="artikel_id1-3-2-2-3-8-17" text:style-name="artikel">
                <text:p text:style-name="artikel_kop_titel"><text:span text:style-name="artikel_kop_label">Artikel</text:span> <text:span text:style-name="artikel_kop_nr">3.1.5.15</text:span> Erf bij woningen en woongebouwen </text:p>
                <text:list text:style-name="id1-3-2-2-3-8-17-2">
                  <text:list-item text:style-override="id1-3-2-2-3-8-17-2">
                    <text:number>1.</text:number>
                    <text:p text:style-name="al">Bij een woning of woongebouw moet een erf aanwezig zijn dat ten minste een strook grond omvat die: </text:p>
                    <text:list text:style-name="id1-3-2-2-3-8-17-2-3">
                      <text:list-item text:style-override="id1-3-2-2-3-8-17-2-3-1">
                        <text:number>a.</text:number>
                        <text:p text:style-name="al">over de volle breedte van het gebouw aansluit aan de achtergevel, en </text:p>
                      </text:list-item>
                      <text:list-item text:style-override="id1-3-2-2-3-8-17-2-3-2">
                        <text:number>b.</text:number>
                        <text:p text:style-name="al">voor wat betreft het achter het gebouw gelegen deel dat is begrepen tussen het verlengde van de zijgevels, een diepte heeft van ten minste 5 meter. </text:p>
                      </text:list-item>
                    </text:list>
                  </text:list-item>
                  <text:list-item text:style-override="id1-3-2-2-3-8-17-3">
                    <text:number>2.</text:number>
                    <text:p text:style-name="al">De maat genoemd in het eerste lid, moet worden gemeten haaks op de achtergevelrooilijn en vanuit het verst achterwaarts gelegen deel van het gebouw. Daarbij moeten de onderdelen van dat gebouw, bedoeld in artikel 3.5.13, en de balkons en veranda's buiten beschouwing blijven. </text:p>
                  </text:list-item>
                  <text:list-item text:style-override="id1-3-2-2-3-8-17-4">
                    <text:number>3.</text:number>
                    <text:p text:style-name="al">Het bevoegd gezag kan de omgevingsvergunning verlenen in afwijking van het bepaalde in: </text:p>
                    <text:list text:style-name="id1-3-2-2-3-8-17-4-3">
                      <text:list-item text:style-override="id1-3-2-2-3-8-17-4-3-1">
                        <text:number>a.</text:number>
                        <text:p text:style-name="al">het eerste lid, wat de aanwezigheid van het erf betreft, indien de gelijkstraats gelegen bouwlaag niet tot bewoning bestemd is; </text:p>
                      </text:list-item>
                      <text:list-item text:style-override="id1-3-2-2-3-8-17-4-3-2">
                        <text:number>b.</text:number>
                        <text:p text:style-name="al">het eerste lid, indien aan één van de volgende voorwaarden wordt voldaan: </text:p>
                      </text:list-item>
                    </text:list>
                  </text:list-item>
                  <text:list-item text:style-override="id1-3-2-2-3-8-17-5">
                    <text:number> 4.</text:number>
                    <text:p text:style-name="al">een gunstige, andere indeling van het erf is aanwezig; </text:p>
                  </text:list-item>
                  <text:list-item text:style-override="id1-3-2-2-3-8-17-6">
                    <text:number>5.</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 </text:p>
                  </text:list-item>
                  <text:list-item text:style-override="id1-3-2-2-3-8-17-7">
                    <text:number>6.</text:number>
                    <text:p text:style-name="al">bij het vergroten van een gebouw dat niet aan de bepalingen voor te bouwen woningen en woongebouwen van het Bouwbesluit voldoet, wordt de bestaande toestand verbeterd. </text:p>
                  </text:list-item>
                </text:list>
              </text:section>
              <text:section text:name="artikel_id1-3-2-2-3-8-18" text:style-name="artikel">
                <text:p text:style-name="artikel_kop_titel"><text:span text:style-name="artikel_kop_label">Artikel</text:span> <text:span text:style-name="artikel_kop_nr">3.1.5.16</text:span> Erf bij overige gebouwen </text:p>
                <text:list text:style-name="id1-3-2-2-3-8-18-2">
                  <text:list-item text:style-override="id1-3-2-2-3-8-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 </text:p>
                  </text:list-item>
                  <text:list-item text:style-override="id1-3-2-2-3-8-18-3">
                    <text:number>2.</text:number>
                    <text:p text:style-name="al">Het bevoegd gezag kan de omgevingsvergunning verlenen in afwijking van het bepaalde in het eerste lid: </text:p>
                    <text:list text:style-name="id1-3-2-2-3-8-18-3-3">
                      <text:list-item text:style-override="id1-3-2-2-3-8-18-3-3-1">
                        <text:number>a.</text:number>
                        <text:p text:style-name="al">indien ligging en bestemming van het gebouw hiervoor geen beletsel vormen; </text:p>
                      </text:list-item>
                      <text:list-item text:style-override="id1-3-2-2-3-8-18-3-3-2">
                        <text:number>b.</text:number>
                        <text:p text:style-name="al">indien, voor zover nodig, afwijking is toegestaan van het verbod tot overschrijding van de achtergevelrooilijn. </text:p>
                      </text:list-item>
                    </text:list>
                  </text:list-item>
                </text:list>
              </text:section>
              <text:section text:name="artikel_id1-3-2-2-3-8-19" text:style-name="artikel">
                <text:p text:style-name="artikel_kop_titel"><text:span text:style-name="artikel_kop_label">Artikel</text:span> <text:span text:style-name="artikel_kop_nr">3.1.5.17</text:span> Ruimte tussen bouwwerken </text:p>
                <text:list text:style-name="id1-3-2-2-3-8-19-2">
                  <text:list-item text:style-override="id1-3-2-2-3-8-19-2">
                    <text:number>1.</text:number>
                    <text:p text:style-name="al">De zijdelingse begrenzing van een bouwwerk moet ten opzichte van de zijdelingse grens van het erf zodanig zijn gelegen dat tussen dat bouwwerk en de op het aangrenzende erf aanwezige bebouwing geen tussenruimten ontstaan die: </text:p>
                    <text:list text:style-name="id1-3-2-2-3-8-19-2-3">
                      <text:list-item text:style-override="id1-3-2-2-3-8-19-2-3-1">
                        <text:number>a.</text:number>
                        <text:p text:style-name="al">vanaf de hoogte van het erf tot 2,2 meter daarboven minder dan 1 meter breed zijn; </text:p>
                      </text:list-item>
                      <text:list-item text:style-override="id1-3-2-2-3-8-19-2-3-2">
                        <text:number>b.</text:number>
                        <text:p text:style-name="al">niet toegankelijk zijn. </text:p>
                      </text:list-item>
                    </text:list>
                  </text:list-item>
                  <text:list-item text:style-override="id1-3-2-2-3-8-19-3">
                    <text:number> 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3-8-20" text:style-name="artikel">
                <text:p text:style-name="artikel_kop_titel"><text:span text:style-name="artikel_kop_label">Artikel</text:span> <text:span text:style-name="artikel_kop_nr">3.1.5.18</text:span> Erf- en terreinafscheidingen </text:p>
                <text:list text:style-name="id1-3-2-2-3-8-20-2">
                  <text:list-item text:style-override="id1-3-2-2-3-8-20-2">
                    <text:number>1.</text:number>
                    <text:p text:style-name="al">Erf- en terreinafscheidingen, anders dan bedoeld in artikel.2, onderdeel 12 van bijlage II van het Besluit omgevingsrecht, zijn niet toegelaten. </text:p>
                  </text:list-item>
                  <text:list-item text:style-override="id1-3-2-2-3-8-20-3">
                    <text:number>2.</text:number>
                    <text:p text:style-name="al">Het bevoegd gezag kan de omgevingsvergunning verlenen in afwijking van het bepaalde in het eerste lid in het belang van het af te scheiden erf of terrein. </text:p>
                  </text:list-item>
                </text:list>
              </text:section>
              <text:section text:name="artikel_id1-3-2-2-3-8-21" text:style-name="artikel">
                <text:p text:style-name="artikel_kop_titel"><text:span text:style-name="artikel_kop_label">Artikel</text:span> <text:span text:style-name="artikel_kop_nr">3.1.5.19</text:span> Bouwen nabij bovengrondse hoogspanningslijnen en ondergrondse hoofdtransportleidingen </text:p>
                <text:list text:style-name="id1-3-2-2-3-8-21-2">
                  <text:list-item text:style-override="id1-3-2-2-3-8-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 </text:p>
                  </text:list-item>
                  <text:list-item text:style-override="id1-3-2-2-3-8-21-3">
                    <text:number>2.</text:number>
                    <text:p text:style-name="al">Binnen een strook van 6 meter ter weerszijden van een ondergrondse hoofdtransportleiding mogen geen bouwwerken, voor het bouwen waarvan een omgevingsvergunning is vereist, worden gebouwd. </text:p>
                  </text:list-item>
                  <text:list-item text:style-override="id1-3-2-2-3-8-21-4">
                    <text:number>3.</text:number>
                    <text:p text:style-name="al">Het bevoegd gezag kan de omgevingsvergunning verlenen in afwijking van: </text:p>
                    <text:list text:style-name="id1-3-2-2-3-8-21-4-3">
                      <text:list-item text:style-override="id1-3-2-2-3-8-21-4-3-1">
                        <text:number>a.</text:number>
                        <text:p text:style-name="al">het bepaalde in het eerste lid voor wat betreft de afstand van 6 meter, indien de elektrische spanning van de hoogspanningslijn daarvoor geen bezwaar oplevert; </text:p>
                      </text:list-item>
                      <text:list-item text:style-override="id1-3-2-2-3-8-21-4-3-2">
                        <text:number>b.</text:number>
                        <text:p text:style-name="al">het bepaalde in het tweede lid voor wat betreft de afstand van 6 meter, indien daartegen met het oog op de veilige en ongestoorde ligging van de leiding geen bezwaar bestaat. </text:p>
                      </text:list-item>
                    </text:list>
                  </text:list-item>
                </text:list>
              </text:section>
              <text:section text:name="artikel_id1-3-2-2-3-8-22" text:style-name="artikel">
                <text:p text:style-name="artikel_kop_titel"><text:span text:style-name="artikel_kop_label">Artikel</text:span> <text:span text:style-name="artikel_kop_nr">3.1.5.20</text:span> Toegelaten hoogte in de voorgevelrooilijn </text:p>
                <text:p text:style-name="al">(vervallen) </text:p>
              </text:section>
              <text:section text:name="artikel_id1-3-2-2-3-8-23" text:style-name="artikel">
                <text:p text:style-name="artikel_kop_titel"><text:span text:style-name="artikel_kop_label">Artikel</text:span> <text:span text:style-name="artikel_kop_nr">3.1.5.21</text:span> Toegelaten hoogte in de achtergevelrooilijn </text:p>
                <text:p text:style-name="al">(vervallen) </text:p>
              </text:section>
              <text:section text:name="artikel_id1-3-2-2-3-8-24" text:style-name="artikel">
                <text:p text:style-name="artikel_kop_titel"><text:span text:style-name="artikel_kop_label">Artikel</text:span> <text:span text:style-name="artikel_kop_nr">3.1.5.22</text:span> Toegelaten hoogte van zijgevels tegenover een achtergevelrooilijn </text:p>
                <text:list text:style-name="id1-3-2-2-3-8-24-2">
                  <text:list-item text:style-override="id1-3-2-2-3-8-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3.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3.5.21, tweede lid, voor de bepaling van de afstand tussen twee achtergevelrooilijnen. </text:p>
                  </text:list-item>
                  <text:list-item text:style-override="id1-3-2-2-3-8-24-3">
                    <text:number>2.</text:number>
                    <text:p text:style-name="al">Het bevoegd gezag kan de omgevingsvergunning verlenen in afwijking van het bepaalde in het eerste lid, mits de zijgevel niet hoger is dan de voorgevel. </text:p>
                  </text:list-item>
                </text:list>
              </text:section>
              <text:section text:name="artikel_id1-3-2-2-3-8-25" text:style-name="artikel">
                <text:p text:style-name="artikel_kop_titel"><text:span text:style-name="artikel_kop_label">Artikel</text:span> <text:span text:style-name="artikel_kop_nr">3.1.5.23</text:span> Toegelaten hoogte tussen voor- en achtergevelrooilijnen </text:p>
                <text:p text:style-name="al">(vervallen) </text:p>
              </text:section>
              <text:section text:name="artikel_id1-3-2-2-3-8-26" text:style-name="artikel">
                <text:p text:style-name="artikel_kop_titel"><text:span text:style-name="artikel_kop_label">Artikel</text:span> <text:span text:style-name="artikel_kop_nr">3.1.5.24</text:span> Grootste toegelaten hoogte van bouwwerken </text:p>
                <text:p text:style-name="al">(vervallen) </text:p>
              </text:section>
              <text:section text:name="artikel_id1-3-2-2-3-8-27" text:style-name="artikel">
                <text:p text:style-name="artikel_kop_titel"><text:span text:style-name="artikel_kop_label">Artikel</text:span> <text:span text:style-name="artikel_kop_nr">3.1.5.25</text:span> Hoogte van bouwwerken op niet aan een weg grenzende terreinen </text:p>
                <text:list text:style-name="id1-3-2-2-3-8-27-2">
                  <text:list-item text:style-override="id1-3-2-2-3-8-27-2">
                    <text:number>1.</text:number>
                    <text:p text:style-name="al">De hoogte van een bouwwerk dat met een ingevolge artikel 3.1.5.3 of artikel 31.5.14 toegestane afwijking wordt opgericht op een niet aan een weg grenzend terrein, mag niet meer bedragen dan 2,70 meter met dien verstande dat - uitgaande van een goothoogte van genoemde maat - daarboven een zadeldak met hellingen van ten hoogste 45 graden toegelaten is. </text:p>
                  </text:list-item>
                  <text:list-item text:style-override="id1-3-2-2-3-8-27-3">
                    <text:number>2.</text:number>
                    <text:p text:style-name="al">Het bevoegd gezag kan de omgevingsvergunning verlenen in afwijking van het bepaalde in het eerste lid, indien de aard en de ligging van de omringende bebouwing hiervoor geen beletsel vormen. </text:p>
                  </text:list-item>
                </text:list>
              </text:section>
              <text:section text:name="artikel_id1-3-2-2-3-8-28" text:style-name="artikel">
                <text:p text:style-name="artikel_kop_titel"><text:span text:style-name="artikel_kop_label">Artikel</text:span> <text:span text:style-name="artikel_kop_nr">3.1.5.26</text:span> Wijze van meten van de hoogte van bouwwerken </text:p>
                <text:list text:style-name="id1-3-2-2-3-8-28-2">
                  <text:list-item text:style-override="id1-3-2-2-3-8-28-2">
                    <text:number>1.</text:number>
                    <text:p text:style-name="al">De hoogte van een bouwwerk of van een gevel of van een ander buitenvlak van een bouwwerk moet worden gemeten ten opzichte van straatpeil. </text:p>
                  </text:list-item>
                  <text:list-item text:style-override="id1-3-2-2-3-8-28-3">
                    <text:number>2.</text:number>
                    <text:p text:style-name="al">De hoogte van gevels die geen horizontale beëindiging hebben, moet worden bepaald door de oppervlakte te delen door de breedte. Plaatselijke verhogingen, als bedoeld in artikel 3.1.5.27, onder d, en artikel 3.5.28, onder h, i, j en k, moeten - voor zover zij de maximale hoogte overschrijden - buiten beschouwing worden gelaten. </text:p>
                  </text:list-item>
                </text:list>
              </text:section>
              <text:section text:name="artikel_id1-3-2-2-3-8-29" text:style-name="artikel">
                <text:p text:style-name="artikel_kop_titel"><text:span text:style-name="artikel_kop_label">Artikel</text:span> <text:span text:style-name="artikel_kop_nr">3.1.5.27</text:span> Toegelaten afwijkingen van de toegelaten bouwhoogte </text:p>
                <text:p text:style-name="al">Het bepaalde in artikel 3.1.5.20, eerste lid, artikel 3.1.5.21, eerste en derde lid, artikel 3.1.5.22, eerste lid, artikel 3.1.5.23 en artikel 3.1.5.24 is niet van toepassing op: </text:p>
                <text:list text:style-name="id1-3-2-2-3-8-29-3">
                  <text:list-item text:style-override="id1-3-2-2-3-8-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3-8-29-3-2">
                    <text:number>b.</text:number>
                    <text:p text:style-name="al">het gedeeltelijk vernieuwen of veranderen van bouwwerken, anders dan het aanbrengen van veranderingen van niet-ingrijpende aard, als bedoeld in artikel 3, onderdeel 7 van bijlage II bij het Besluit omgevingsrecht; </text:p>
                  </text:list-item>
                  <text:list-item text:style-override="id1-3-2-2-3-8-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 </text:p>
                  </text:list-item>
                  <text:list-item text:style-override="id1-3-2-2-3-8-29-3-4">
                    <text:number>d.</text:number>
                    <text:p text:style-name="al">plaatselijke verhogingen met geen grotere breedte dan 0,60 meter. </text:p>
                  </text:list-item>
                </text:list>
              </text:section>
              <text:section text:name="artikel_id1-3-2-2-3-8-30" text:style-name="artikel">
                <text:p text:style-name="artikel_kop_titel"><text:span text:style-name="artikel_kop_label">Artikel</text:span> <text:span text:style-name="artikel_kop_nr">3.1.5.28</text:span> Vergunningverlening in afwijking van het verbod tot overschrijding van de toegelaten bouwhoogte.</text:p>
                <text:p text:style-name="al">In afwijking van het verbod tot het bouwen met overschrijding van de toegelaten bouwhoogte als bedoeld in de artikelen 3.1.5.20, eerste lid, 3.1.5.21, eerste en derde lid, 3.1.5.22, eerste lid, 3.1.5.23 en 3.1.5.24 kan het bevoegd gezag de omgevingsvergunning voor het bouwen verlenen voor: </text:p>
                <text:list text:style-name="id1-3-2-2-3-8-30-3">
                  <text:list-item text:style-override="id1-3-2-2-3-8-30-3-1">
                    <text:number>a.</text:number>
                    <text:p text:style-name="al">gebouwen voor openbaar nut, scholen, kerken, schouwburgen en andere gebouwen bestemd voor het houden van bijeenkomsten en vergaderingen; </text:p>
                  </text:list-item>
                  <text:list-item text:style-override="id1-3-2-2-3-8-30-3-2">
                    <text:number>b.</text:number>
                    <text:p text:style-name="al">gebouwen bestemd voor woon-, kantoor- of winkeldoeleinden, indien de welstand bij het toestaan van de afwijking is gebaat; </text:p>
                  </text:list-item>
                  <text:list-item text:style-override="id1-3-2-2-3-8-30-3-3">
                    <text:number>c.</text:number>
                    <text:p text:style-name="al">gebouwen bestemd voor het uitoefenen van een bedrijf op een handels- en industrieterrein; </text:p>
                  </text:list-item>
                  <text:list-item text:style-override="id1-3-2-2-3-8-30-3-4">
                    <text:number>d.</text:number>
                    <text:p text:style-name="al">agrarische bedrijfsgebouwen; </text:p>
                  </text:list-item>
                  <text:list-item text:style-override="id1-3-2-2-3-8-30-3-5">
                    <text:number>e.</text:number>
                    <text:p text:style-name="al">het geheel of gedeeltelijk veranderen of vergroten van een bouwwerk, anders dan bedoeld in artikel 3, onderdeel 7 van bijlage II bij het Besluit omgevingsrecht, en indien: </text:p>
                    <text:list text:style-name="id1-3-2-2-3-8-30-3-5-3">
                      <text:list-item text:style-override="id1-3-2-2-3-8-30-3-5-3-1">
                        <text:number>1.</text:number>
                        <text:p text:style-name="al">de bestaande belendende gebouwen de maximale bouwhoogte overschrijden en de welstand bij het toestaan van de afwijking is gebaat; </text:p>
                      </text:list-item>
                      <text:list-item text:style-override="id1-3-2-2-3-8-30-3-5-3-2">
                        <text:number>2.</text:number>
                        <text:p text:style-name="al">bij het overschrijden van bestaande uitwendige hoogteafmetingen andere hoogteafmetingen kleiner worden dan de bestaande; </text:p>
                      </text:list-item>
                    </text:list>
                  </text:list-item>
                  <text:list-item text:style-override="id1-3-2-2-3-8-30-3-6">
                    <text:number>f.</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2-3-8-30-3-7">
                    <text:number>g.</text:number>
                    <text:p text:style-name="al">topgevels, breder dan 6 meter en gevelverhogingen van soortgelijke aard; </text:p>
                  </text:list-item>
                  <text:list-item text:style-override="id1-3-2-2-3-8-30-3-8">
                    <text:number>h.</text:number>
                    <text:p text:style-name="al">plaatselijke verhogingen met een grotere breedte dan 0,60 meter; </text:p>
                  </text:list-item>
                  <text:list-item text:style-override="id1-3-2-2-3-8-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 </text:p>
                  </text:list-item>
                  <text:list-item text:style-override="id1-3-2-2-3-8-30-3-10">
                    <text:number>j.</text:number>
                    <text:p text:style-name="al">draagconstructies voor een reclame; </text:p>
                  </text:list-item>
                  <text:list-item text:style-override="id1-3-2-2-3-8-30-3-11">
                    <text:number>k.</text:number>
                    <text:p text:style-name="al">vrijstaande schoorstenen; </text:p>
                  </text:list-item>
                  <text:list-item text:style-override="id1-3-2-2-3-8-30-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 </text:p>
                  </text:list-item>
                </text:list>
              </text:section>
              <text:section text:name="artikel_id1-3-2-2-3-8-31" text:style-name="artikel">
                <text:p text:style-name="artikel_kop_titel"><text:span text:style-name="artikel_kop_label">Artikel</text:span> <text:span text:style-name="artikel_kop_nr">3.1.5.29</text:span> Vergunningverlening in afwijking van het verbod tot overschrijding van de rooilijnen en van de toegelaten bouwhoogte in geval van voorbereiding van nieuw ruimtelijk beleid</text:p>
                <text:p text:style-name="al">In andere gevallen dan bedoeld in de artikelen 3.1.5.8, 3.1.5.14 en 3.1.5.28, kan het bevoegd gezag afwijken van de verboden tot bouwen met overschrijding van de voor- en van de achtergevelrooilijn, en van het verbod tot bouwen met overschrijding van de maximale bouwhoogte, indien:</text:p>
                <text:list text:style-name="id1-3-2-2-3-8-31-3">
                  <text:list-item text:style-override="id1-3-2-2-3-8-31-3-1">
                    <text:number>a.</text:number>
                    <text:p text:style-name="al">er voor het betreffende gebied geen bestemmingsplan of beheersverordening of projectbesluit van kracht is;</text:p>
                  </text:list-item>
                  <text:list-item text:style-override="id1-3-2-2-3-8-31-3-2">
                    <text:number>b.</text:number>
                    <text:p text:style-name="al">geen van de aanhoudingsgronden zoals genoemd in artikel 3.3 van de Wet algemene bepalingen omgevingsrecht van toepassing is;</text:p>
                  </text:list-item>
                  <text:list-item text:style-override="id1-3-2-2-3-8-31-3-3">
                    <text:number>c.</text:number>
                    <text:p text:style-name="al">de activiteit in overeenstemming is met in voorbereiding zijnde toekomstig ruimtelijk beleid;</text:p>
                  </text:list-item>
                  <text:list-item text:style-override="id1-3-2-2-3-8-31-3-4">
                    <text:number>d.</text:number>
                    <text:p text:style-name="al">de activiteit niet in strijd is met een goede ruimtelijke ordening, en</text:p>
                  </text:list-item>
                  <text:list-item text:style-override="id1-3-2-2-3-8-31-3-5">
                    <text:number>e.</text:number>
                    <text:p text:style-name="al">de motivering van het besluit een goede ruimtelijke onderbouwing bevat.</text:p>
                  </text:list-item>
                </text:list>
              </text:section>
              <text:section text:name="artikel_id1-3-2-2-3-8-32" text:style-name="artikel">
                <text:p text:style-name="artikel_kop_titel"><text:span text:style-name="artikel_kop_label">Artikel</text:span> <text:span text:style-name="artikel_kop_nr">3.1.5.30</text:span> Parkeergelegenheid en laad- en losmogelijkheden bij of in gebouwen </text:p>
                <text:list text:style-name="id1-3-2-2-3-8-32-2">
                  <text:list-item text:style-override="id1-3-2-2-3-8-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text:p>
                  </text:list-item>
                  <text:list-item text:style-override="id1-3-2-2-3-8-32-3">
                    <text:number>2.</text:number>
                    <text:p text:style-name="al">Aan het eerste lid wordt geacht te zijn voldaan indien het aantal parkeerplaatsen ten minste overeenkomt met het aantal parkeerplaatsen dat voor het betreffende gebied en de betreffende functie is genoemd in de Nota Parkeernormen. </text:p>
                  </text:list-item>
                  <text:list-item text:style-override="id1-3-2-2-3-8-32-4">
                    <text:number>3.</text:number>
                    <text:p text:style-name="al">De in het eerste lid bedoelde ruimte voor het parkeren van auto’s, inclusief de rijwegen om deze ruimten te bereiken, moeten redelijkerwijs bereikbaar zijn per auto en onafhankelijk van andere parkeerruimten kunnen functioneren. Voorts moet deze ruimte afmetingen hebben die zijn afgestemd op gangbare personenauto’s. Aan deze eis wordt geacht te zijn voldaan indien de afmetingen overeenstemmen met de in Nota Parkeernormen opgenomen afmetingen. </text:p>
                  </text:list-item>
                  <text:list-item text:style-override="id1-3-2-2-3-8-32-5">
                    <text:number>4.</text:number>
                    <text:p text:style-name="al">Indien de bestemming van een gebouw aanleiding geeft tot een te verwachten behoefte aan ruimte voor het laden of lossen van goederen, moet in de behoefte in voldoende mate zijn voorzien aan, in of onder dat gebouw, dan wel op of onder het onbebouwde terrein dat bij dat gebouw hoort.</text:p>
                  </text:list-item>
                  <text:list-item text:style-override="id1-3-2-2-3-8-32-6">
                    <text:number>5.</text:number>
                    <text:p text:style-name="al">Het bevoegd gezag kan de omgevingsvergunning verlenen in afwijking van het bepaalde in het eerste en het vierde lid: </text:p>
                    <text:list text:style-name="id1-3-2-2-3-8-32-6-3">
                      <text:list-item text:style-override="id1-3-2-2-3-8-32-6-3-1">
                        <text:number>a.</text:number>
                        <text:p text:style-name="al">voor zover op andere wijze in de nodige parkeer- of stallingruimte, dan wel laad- of losruimte wordt voorzien. In het geval in het openbaar gebied wordt voorzien in de nodige parkeer- of stallingruimte, dan wel laad- of losruimte is het uitsluitend toegestaan op grond van dit onderdeel omgevingsvergunning te verlenen, als het naar het oordeel van het bevoegd gezag redelijkerwijs fysiek onmogelijk of uit stedenbouwkundig oogpunt ongewenst is op eigen terrein in de nodige parkeer- of stallingruimte, dan wel laad- of losruimte te voorzien, of</text:p>
                      </text:list-item>
                      <text:list-item text:style-override="id1-3-2-2-3-8-32-6-3-2">
                        <text:number>b.</text:number>
                        <text:p text:style-name="al">indien het voldoen aan die bepalingen door bijzondere omstandigheden op overwegende bezwaren stuit.</text:p>
                      </text:list-item>
                    </text:list>
                  </text:list-item>
                  <text:list-item text:style-override="id1-3-2-2-3-8-32-7">
                    <text:number> 6.</text:number>
                    <text:p text:style-name="al">In het geval omgevingsvergunning wordt verleend ingevolge het vijfde lid, onder a op grond van het feit dat in het openbaar gebied wordt voorzien in de nodige parkeer- of stallingsruimte, is het bevoegd gezag bevoegd aan de omgevingsvergunning de verplichting tot betaling van een compensatiebedrag te verbinden. De hoogte van het compensatiebedrag wordt vastgesteld op de in de Nota Parkeernormen opgenomen wijze. </text:p>
                    <text:p text:style-name="al"/>
                  </text:list-item>
                </text:list>
              </text:section>
            </text:section>
            <text:section text:name="paragraaf_id1-3-2-2-3-9" text:style-name="paragraaf">
              <text:p text:style-name="paragraaf_kop"><text:span text:style-name="label">Paragraaf</text:span> <text:span text:style-name="nr">6</text:span> Voorschriften inzake brandveiligheidinstallaties en vluchtrouteaanduidingen </text:p>
              <text:section text:name="artikel_id1-3-2-2-3-9-2" text:style-name="artikel">
                <text:p text:style-name="artikel_kop_titel"><text:span text:style-name="artikel_kop_label">Artikel</text:span> <text:span text:style-name="artikel_kop_nr">3.1.6.1</text:span> Beginsel inzake brandmeldinstallaties </text:p>
                <text:p text:style-name="al">(vervallen)</text:p>
              </text:section>
              <text:section text:name="artikel_id1-3-2-2-3-9-3" text:style-name="artikel">
                <text:p text:style-name="artikel_kop_titel"><text:span text:style-name="artikel_kop_label">Artikel</text:span> <text:span text:style-name="artikel_kop_nr">3.1.6.2</text:span> Aanwezigheid van brandmeldinstallaties </text:p>
                <text:p text:style-name="al">(vervallen)</text:p>
              </text:section>
              <text:section text:name="artikel_id1-3-2-2-3-9-4" text:style-name="artikel">
                <text:p text:style-name="artikel_kop_titel"><text:span text:style-name="artikel_kop_label">Artikel</text:span> <text:span text:style-name="artikel_kop_nr">3.1.6.3</text:span> Omvang van de bewaking door brandmeldinstallaties </text:p>
                <text:p text:style-name="al">(vervallen) </text:p>
              </text:section>
              <text:section text:name="artikel_id1-3-2-2-3-9-5" text:style-name="artikel">
                <text:p text:style-name="artikel_kop_titel"><text:span text:style-name="artikel_kop_label">Artikel</text:span> <text:span text:style-name="artikel_kop_nr">3.1.6.4</text:span> Kwaliteit van brandmeldinstallaties </text:p>
                <text:p text:style-name="al">(vervallen)</text:p>
              </text:section>
              <text:section text:name="artikel_id1-3-2-2-3-9-6" text:style-name="artikel">
                <text:p text:style-name="artikel_kop_titel"><text:span text:style-name="artikel_kop_label">Artikel</text:span> <text:span text:style-name="artikel_kop_nr">3.6.5</text:span> Beginsel inzake ontruimingsalarminstallaties </text:p>
                <text:p text:style-name="al">(vervallen)</text:p>
              </text:section>
              <text:section text:name="artikel_id1-3-2-2-3-9-7" text:style-name="artikel">
                <text:p text:style-name="artikel_kop_titel"><text:span text:style-name="artikel_kop_label">Artikel</text:span> <text:span text:style-name="artikel_kop_nr">3.6.6</text:span> Aanwezigheid van ontruimingsalarminstallaties </text:p>
                <text:p text:style-name="al">(vervallen)</text:p>
              </text:section>
              <text:section text:name="artikel_id1-3-2-2-3-9-8" text:style-name="artikel">
                <text:p text:style-name="artikel_kop_titel"><text:span text:style-name="artikel_kop_label">Artikel</text:span> <text:span text:style-name="artikel_kop_nr">3.1.6.7</text:span> Kwaliteit van ontruimingsalarminstallaties </text:p>
                <text:p text:style-name="al">(vervallen)</text:p>
              </text:section>
              <text:section text:name="artikel_id1-3-2-2-3-9-9" text:style-name="artikel">
                <text:p text:style-name="artikel_kop_titel"><text:span text:style-name="artikel_kop_label">Artikel</text:span> <text:span text:style-name="artikel_kop_nr">3.1.6.8</text:span> Beginsel inzake vluchtrouteaanduidingen </text:p>
                <text:p text:style-name="al">(vervallen)</text:p>
              </text:section>
              <text:section text:name="artikel_id1-3-2-2-3-9-10" text:style-name="artikel">
                <text:p text:style-name="artikel_kop_titel"><text:span text:style-name="artikel_kop_label">Artikel</text:span> <text:span text:style-name="artikel_kop_nr">3.1.6.9</text:span> Aanwezigheid van vluchtrouteaanduidingen </text:p>
                <text:p text:style-name="al">(vervallen)</text:p>
              </text:section>
              <text:section text:name="artikel_id1-3-2-2-3-9-11" text:style-name="artikel">
                <text:p text:style-name="artikel_kop_titel"><text:span text:style-name="artikel_kop_label">Artikel</text:span> <text:span text:style-name="artikel_kop_nr">3.1.6.10</text:span> Kwaliteit van vluchtrouteaanduidingen </text:p>
                <text:p text:style-name="al">(vervallen)</text:p>
              </text:section>
              <text:section text:name="artikel_id1-3-2-2-3-9-12" text:style-name="artikel">
                <text:p text:style-name="artikel_kop_titel"><text:span text:style-name="artikel_kop_label">Artikel</text:span> <text:span text:style-name="artikel_kop_nr">3.1.6.11</text:span> Gelijkwaardigheid </text:p>
                <text:p text:style-name="al"> (vervallen) </text:p>
              </text:section>
              <text:section text:name="artikel_id1-3-2-2-3-9-13" text:style-name="artikel">
                <text:p text:style-name="artikel_kop_titel"><text:span text:style-name="artikel_kop_label">Artikel</text:span> <text:span text:style-name="artikel_kop_nr">3.1.6.12</text:span> Communicatiesysteem voor publieke hulpverleningsdiensten </text:p>
                <text:p text:style-name="al">(vervallen)</text:p>
                <text:p text:style-name="al"/>
              </text:section>
            </text:section>
            <text:section text:name="paragraaf_id1-3-2-2-3-10" text:style-name="paragraaf">
              <text:p text:style-name="paragraaf_kop"><text:span text:style-name="label">Paragraaf</text:span> <text:span text:style-name="nr">7</text:span> Aansluitplicht op de nutsvoorzieningen </text:p>
              <text:section text:name="artikel_id1-3-2-2-3-10-2" text:style-name="artikel">
                <text:p text:style-name="artikel_kop_titel"><text:span text:style-name="artikel_kop_label">Artikel</text:span> <text:span text:style-name="artikel_kop_nr">3.1.7.1</text:span> Eis tot aansluiting aan de waterleiding </text:p>
                <text:p text:style-name="al">(van rechtswege vervallen per 1 april 2012) </text:p>
              </text:section>
              <text:section text:name="artikel_id1-3-2-2-3-10-3" text:style-name="artikel">
                <text:p text:style-name="artikel_kop_titel"><text:span text:style-name="artikel_kop_label">Artikel</text:span> <text:span text:style-name="artikel_kop_nr">3.1.7.2</text:span> Eis tot aansluiting aan het elektriciteitsnet </text:p>
                <text:p text:style-name="al">(van rechtswege vervallen per 1 april 2012) </text:p>
              </text:section>
              <text:section text:name="artikel_id1-3-2-2-3-10-4" text:style-name="artikel">
                <text:p text:style-name="artikel_kop_titel"><text:span text:style-name="artikel_kop_label">Artikel</text:span> <text:span text:style-name="artikel_kop_nr">3.1.7.3</text:span> Eis tot aansluiting aan het aardgasnet </text:p>
                <text:p text:style-name="al">(van rechtswege vervallen per 1 april 2012) </text:p>
              </text:section>
              <text:section text:name="artikel_id1-3-2-2-3-10-5" text:style-name="artikel">
                <text:p text:style-name="artikel_kop_titel"><text:span text:style-name="artikel_kop_label">Artikel</text:span> <text:span text:style-name="artikel_kop_nr">3.1.7.4</text:span> Eis tot aansluiting aan de openbare riolering </text:p>
                <text:p text:style-name="al">(van rechtswege vervallen per 1 april 2012) </text:p>
              </text:section>
              <text:section text:name="artikel_id1-3-2-2-3-10-6" text:style-name="artikel">
                <text:p text:style-name="artikel_kop_titel"><text:span text:style-name="artikel_kop_label">Artikel</text:span> <text:span text:style-name="artikel_kop_nr">3.1.7.5</text:span> Aansluiting anders dan aan de openbare riolering </text:p>
                <text:p text:style-name="al">(van rechtswege vervallen per 1 april 2012) </text:p>
              </text:section>
              <text:section text:name="artikel_id1-3-2-2-3-10-7" text:style-name="artikel">
                <text:p text:style-name="artikel_kop_titel"><text:span text:style-name="artikel_kop_label">Artikel</text:span> <text:span text:style-name="artikel_kop_nr">3.1.7.6</text:span> Kwaliteit en dimensionering van de buitenriolering op erven en terreinen </text:p>
                <text:p text:style-name="al">(van rechtswege vervallen per 1 april 2012) </text:p>
              </text:section>
              <text:section text:name="artikel_id1-3-2-2-3-10-8" text:style-name="artikel">
                <text:p text:style-name="artikel_kop_titel"><text:span text:style-name="artikel_kop_label">Artikel</text:span> <text:span text:style-name="artikel_kop_nr">3.1.7.7</text:span> Wijze van meten van de afstand tot de leidingen van het openbare net van de nutsvoorzieningen </text:p>
                <text:p text:style-name="al">(van rechtswege vervallen per 1 april 2012) </text:p>
                <text:p text:style-name="al"/>
              </text:section>
            </text:section>
            <text:section text:name="paragraaf_id1-3-2-2-3-11" text:style-name="paragraaf">
              <text:p text:style-name="paragraaf_kop"><text:span text:style-name="label"/> <text:span text:style-name="nr"/> Afdeling 2 De melding </text:p>
              <text:section text:name="artikel_id1-3-2-2-3-11-2" text:style-name="artikel">
                <text:p text:style-name="artikel_kop_titel"><text:span text:style-name="artikel_kop_label">Artikel</text:span> <text:span text:style-name="artikel_kop_nr">3.2.1</text:span> De wijze van melden </text:p>
                <text:p text:style-name="al">(vervallen)</text:p>
              </text:section>
              <text:section text:name="artikel_id1-3-2-2-3-11-3" text:style-name="artikel">
                <text:p text:style-name="artikel_kop_titel"><text:span text:style-name="artikel_kop_label">Artikel</text:span> <text:span text:style-name="artikel_kop_nr">3.2.2</text:span> Welstandscriteria </text:p>
                <text:p text:style-name="al">(vervallen)</text:p>
                <text:p text:style-name="al"/>
              </text:section>
            </text:section>
            <text:section text:name="paragraaf_id1-3-2-2-3-12" text:style-name="paragraaf">
              <text:p text:style-name="paragraaf_kop"><text:span text:style-name="label"/> <text:span text:style-name="nr"/> Afdeling 3 Plichten tijdens en bij voltooiing van de bouw en bij ingebruikneming van een bouwwerk</text:p>
              <text:section text:name="artikel_id1-3-2-2-3-12-2" text:style-name="artikel">
                <text:p text:style-name="artikel_kop_titel"><text:span text:style-name="artikel_kop_label">Artikel</text:span> <text:span text:style-name="artikel_kop_nr">3.3.1</text:span> Intrekking bouwvergunning bij niet-tijdige start of tussentijdse staking van bouwwerkzaamheden </text:p>
                <text:p text:style-name="al">(vervallen)</text:p>
              </text:section>
              <text:section text:name="artikel_id1-3-2-2-3-12-3" text:style-name="artikel">
                <text:p text:style-name="artikel_kop_titel"><text:span text:style-name="artikel_kop_label">Artikel</text:span> <text:span text:style-name="artikel_kop_nr">3.3.2</text:span> Op het bouwterrein verplicht aanwezige bescheiden </text:p>
                <text:p text:style-name="al">(van rechtswege vervallen per 1 april 2012) </text:p>
              </text:section>
              <text:section text:name="artikel_id1-3-2-2-3-12-4" text:style-name="artikel">
                <text:p text:style-name="artikel_kop_titel"><text:span text:style-name="artikel_kop_label">Artikel</text:span> <text:span text:style-name="artikel_kop_nr">3.3.3</text:span> Wijzigingen in gegevens bouwregistratie </text:p>
                <text:p text:style-name="al">(vervallen) </text:p>
              </text:section>
              <text:section text:name="artikel_id1-3-2-2-3-12-5" text:style-name="artikel">
                <text:p text:style-name="artikel_kop_titel"><text:span text:style-name="artikel_kop_label">Artikel</text:span> <text:span text:style-name="artikel_kop_nr">3.3.4</text:span> Het uitzetten van de bouw </text:p>
                <text:p text:style-name="al">(van rechtswege vervallen per 1 april 2012) </text:p>
              </text:section>
              <text:section text:name="artikel_id1-3-2-2-3-12-6" text:style-name="artikel">
                <text:p text:style-name="artikel_kop_titel"><text:span text:style-name="artikel_kop_label">Artikel</text:span> <text:span text:style-name="artikel_kop_nr">3.3.5</text:span> Kennisgeving aan het bouwtoezicht van start van (onderdelen van) de bouwwerkzaamheden </text:p>
                <text:p text:style-name="al">(van rechtswege vervallen per 1 april 2012) </text:p>
              </text:section>
              <text:section text:name="artikel_id1-3-2-2-3-12-7" text:style-name="artikel">
                <text:p text:style-name="artikel_kop_titel"><text:span text:style-name="artikel_kop_label">Artikel</text:span> <text:span text:style-name="artikel_kop_nr">3.3.6</text:span> Opmetingen, ontgravingen, opbrekingen en onderzoekingen </text:p>
                <text:p text:style-name="al">(van rechtswege vervallen per 1 april 2012) </text:p>
              </text:section>
              <text:section text:name="artikel_id1-3-2-2-3-12-8" text:style-name="artikel">
                <text:p text:style-name="artikel_kop_titel"><text:span text:style-name="artikel_kop_label">Artikel</text:span> <text:span text:style-name="artikel_kop_nr">3.3.7</text:span> Bemalen van bouwputten </text:p>
                <text:p text:style-name="al">(van rechtswege vervallen per 1 april 2012) </text:p>
              </text:section>
              <text:section text:name="artikel_id1-3-2-2-3-12-9" text:style-name="artikel">
                <text:p text:style-name="artikel_kop_titel"><text:span text:style-name="artikel_kop_label">Artikel</text:span> <text:span text:style-name="artikel_kop_nr">3.3.8</text:span> Veiligheid op het bouwterrein </text:p>
                <text:p text:style-name="al">(van rechtswege vervallen per 1 april 2012) </text:p>
              </text:section>
              <text:section text:name="artikel_id1-3-2-2-3-12-10" text:style-name="artikel">
                <text:p text:style-name="artikel_kop_titel"><text:span text:style-name="artikel_kop_label">Artikel</text:span> <text:span text:style-name="artikel_kop_nr">3.3.9</text:span> Afscheiding van het bouwterrein </text:p>
                <text:p text:style-name="al">(van rechtswege vervallen per 1 april 2012) </text:p>
              </text:section>
              <text:section text:name="artikel_id1-3-2-2-3-12-11" text:style-name="artikel">
                <text:p text:style-name="artikel_kop_titel"><text:span text:style-name="artikel_kop_label">Artikel</text:span> <text:span text:style-name="artikel_kop_nr">3.3.10</text:span> Veiligheid van hulpmiddelen en het voorkomen van hinder </text:p>
                <text:p text:style-name="al">(van rechtswege vervallen per 1 april 2012) </text:p>
              </text:section>
              <text:section text:name="artikel_id1-3-2-2-3-12-12" text:style-name="artikel">
                <text:p text:style-name="artikel_kop_titel"><text:span text:style-name="artikel_kop_label">Artikel</text:span> <text:span text:style-name="artikel_kop_nr">3.3.11</text:span> Bouwafval </text:p>
                <text:p text:style-name="al">(van rechtswege vervallen per 1 april 2012) </text:p>
              </text:section>
              <text:section text:name="artikel_id1-3-2-2-3-12-13" text:style-name="artikel">
                <text:p text:style-name="artikel_kop_titel"><text:span text:style-name="artikel_kop_label">Artikel</text:span> <text:span text:style-name="artikel_kop_nr">3.3.12</text:span> Gereedmelding van (onderdelen van) de bouwwerkzaamheden </text:p>
                <text:p text:style-name="al">(van rechtswege vervallen per 1 april 2012) </text:p>
              </text:section>
              <text:section text:name="artikel_id1-3-2-2-3-12-14" text:style-name="artikel">
                <text:p text:style-name="artikel_kop_titel"><text:span text:style-name="artikel_kop_label">Artikel</text:span> <text:span text:style-name="artikel_kop_nr">3.3.13</text:span> Melden van werken bij lage temperaturen </text:p>
                <text:p text:style-name="al">(van rechtswege vervallen per 1 april 2012) </text:p>
              </text:section>
              <text:section text:name="artikel_id1-3-2-2-3-12-15" text:style-name="artikel">
                <text:p text:style-name="artikel_kop_titel"><text:span text:style-name="artikel_kop_label">Artikel</text:span> <text:span text:style-name="artikel_kop_nr">3.3.14</text:span> Verbod tot ingebruikneming </text:p>
                <text:p text:style-name="al">(van rechtswege vervallen per 1 april 2012) </text:p>
                <text:p text:style-name="al"/>
              </text:section>
            </text:section>
            <text:section text:name="paragraaf_id1-3-2-2-3-13" text:style-name="paragraaf">
              <text:p text:style-name="paragraaf_kop"><text:span text:style-name="label"/> <text:span text:style-name="nr"/> Afdeling 4 Staat van open erven en terreinen, aansluiting op de nutsvoorzieningen en het weren van schadelijk en hinderlijk gedierte</text:p>
              <text:section text:name="structuurtekst_id1-3-2-2-3-13-2" text:style-name="structuurtekst">
                <text:p text:style-name="al"/>
              </text:section>
            </text:section>
            <text:section text:name="paragraaf_id1-3-2-2-3-14" text:style-name="paragraaf">
              <text:p text:style-name="paragraaf_kop"><text:span text:style-name="label">Paragraaf</text:span> <text:span text:style-name="nr">1</text:span> Staat van open erven en terreinen </text:p>
              <text:section text:name="artikel_id1-3-2-2-3-14-2" text:style-name="artikel">
                <text:p text:style-name="artikel_kop_titel"><text:span text:style-name="artikel_kop_label">Artikel</text:span> <text:span text:style-name="artikel_kop_nr">3.4.1.1</text:span> Staat van onderhoud van open erven en terreinen </text:p>
                <text:p text:style-name="al">(van rechtswege vervallen per 1 april 2012) </text:p>
              </text:section>
              <text:section text:name="artikel_id1-3-2-2-3-14-3" text:style-name="artikel">
                <text:p text:style-name="artikel_kop_titel"><text:span text:style-name="artikel_kop_label">Artikel</text:span> <text:span text:style-name="artikel_kop_nr">3.4.1.2</text:span> Bereikbaarheid van gebouwen voor wegverkeer. Brandblusvoorzieningen </text:p>
                <text:p text:style-name="al">(van rechtswege vervallen per 1 april 2012) </text:p>
              </text:section>
              <text:section text:name="artikel_id1-3-2-2-3-14-4" text:style-name="artikel">
                <text:p text:style-name="artikel_kop_titel"><text:span text:style-name="artikel_kop_label">Artikel</text:span> <text:span text:style-name="artikel_kop_nr">3.4.1.3</text:span> Bereikbaarheid van gebouwen voor gehandicapten </text:p>
                <text:p text:style-name="al">(van rechtswege vervallen per 1 april 2012) </text:p>
                <text:p text:style-name="al"/>
              </text:section>
            </text:section>
            <text:section text:name="paragraaf_id1-3-2-2-3-15" text:style-name="paragraaf">
              <text:p text:style-name="paragraaf_kop"><text:span text:style-name="label">Paragraaf</text:span> <text:span text:style-name="nr">2</text:span> Staat van brandveiligheidinstallaties en vluchtrouteaanduidingen </text:p>
              <text:section text:name="artikel_id1-3-2-2-3-15-2" text:style-name="artikel">
                <text:p text:style-name="artikel_kop_titel"><text:span text:style-name="artikel_kop_label">Artikel</text:span> <text:span text:style-name="artikel_kop_nr">3.4.2.1</text:span> Voorschriften inzake brandveiligheids-installaties en vluchtrouteaanduidingen </text:p>
                <text:p text:style-name="al">(vervallen)</text:p>
              </text:section>
              <text:section text:name="artikel_id1-3-2-2-3-15-3" text:style-name="artikel">
                <text:p text:style-name="artikel_kop_titel"><text:span text:style-name="artikel_kop_label">Artikel</text:span> <text:span text:style-name="artikel_kop_nr">3.4.2.2</text:span> Aanwezigheid van brandveiligheids-installaties in gebouwen, niet zijnde woningen, woongebouwen, logiesverblijven, logiesgebouwen of kantoorgebouwen </text:p>
                <text:p text:style-name="al">(vervallen) </text:p>
              </text:section>
              <text:section text:name="artikel_id1-3-2-2-3-15-4" text:style-name="artikel">
                <text:p text:style-name="artikel_kop_titel"><text:span text:style-name="artikel_kop_label">Artikel</text:span> <text:span text:style-name="artikel_kop_nr">3.4.2.3</text:span> Aanwezigheid van brandveiligheid-installaties in woongebouwen van bijzondere aard</text:p>
                <text:p text:style-name="al">(vervallen) </text:p>
              </text:section>
              <text:section text:name="artikel_id1-3-2-2-3-15-5" text:style-name="artikel">
                <text:p text:style-name="artikel_kop_titel"><text:span text:style-name="artikel_kop_label">Artikel</text:span> <text:span text:style-name="artikel_kop_nr">3.4.2.3</text:span> Aanwezigheid van brandveiligheid-installaties in logiesverblijven en logiesgebouwen</text:p>
                <text:p text:style-name="al">(vervallen) </text:p>
              </text:section>
              <text:section text:name="artikel_id1-3-2-2-3-15-6" text:style-name="artikel">
                <text:p text:style-name="artikel_kop_titel"><text:span text:style-name="artikel_kop_label">Artikel</text:span> <text:span text:style-name="artikel_kop_nr">3.4.2.4</text:span> Aanwezigheid van brandveiligheid-installaties in kantoorgebouwen</text:p>
                <text:p text:style-name="al">(vervallen) </text:p>
                <text:p text:style-name="al"/>
              </text:section>
            </text:section>
            <text:section text:name="paragraaf_id1-3-2-2-3-16" text:style-name="paragraaf">
              <text:p text:style-name="paragraaf_kop"><text:span text:style-name="label">Paragraaf</text:span> <text:span text:style-name="nr">3</text:span> Aansluiting op de nutsvoorzieningen </text:p>
              <text:section text:name="artikel_id1-3-2-2-3-16-2" text:style-name="artikel">
                <text:p text:style-name="artikel_kop_titel"><text:span text:style-name="artikel_kop_label">Artikel</text:span> <text:span text:style-name="artikel_kop_nr">3.4.3.1</text:span> Eis tot aansluiting aan de waterleiding </text:p>
                <text:p text:style-name="al">(van rechtswege vervallen per 1 april 2012) </text:p>
              </text:section>
              <text:section text:name="artikel_id1-3-2-2-3-16-3" text:style-name="artikel">
                <text:p text:style-name="artikel_kop_titel"><text:span text:style-name="artikel_kop_label">Artikel</text:span> <text:span text:style-name="artikel_kop_nr">3.4.3.2</text:span> Eis tot aansluiting aan het elektriciteitsnet </text:p>
                <text:p text:style-name="al">(van rechtswege vervallen per 1 april 2012) </text:p>
              </text:section>
              <text:section text:name="artikel_id1-3-2-2-3-16-4" text:style-name="artikel">
                <text:p text:style-name="artikel_kop_titel"><text:span text:style-name="artikel_kop_label">Artikel</text:span> <text:span text:style-name="artikel_kop_nr">3.4.3.3</text:span> Eis tot aansluiting aan het aardgasnet </text:p>
                <text:p text:style-name="al">(van rechtswege vervallen per 1 april 2012) </text:p>
              </text:section>
              <text:section text:name="artikel_id1-3-2-2-3-16-5" text:style-name="artikel">
                <text:p text:style-name="artikel_kop_titel"><text:span text:style-name="artikel_kop_label">Artikel</text:span> <text:span text:style-name="artikel_kop_nr">3.4.3.4</text:span> Eis tot aansluiting aan de openbare riolering </text:p>
                <text:p text:style-name="al">(van rechtswege vervallen per 1 april 2012) </text:p>
              </text:section>
              <text:section text:name="artikel_id1-3-2-2-3-16-6" text:style-name="artikel">
                <text:p text:style-name="artikel_kop_titel"><text:span text:style-name="artikel_kop_label">Artikel</text:span> <text:span text:style-name="artikel_kop_nr">3.4.3.5</text:span> Aansluiting anders dan aan de openbare riolering </text:p>
                <text:p text:style-name="al">(van rechtswege vervallen per 1 april 2012) </text:p>
              </text:section>
              <text:section text:name="artikel_id1-3-2-2-3-16-7" text:style-name="artikel">
                <text:p text:style-name="artikel_kop_titel"><text:span text:style-name="artikel_kop_label">Artikel</text:span> <text:span text:style-name="artikel_kop_nr">3.4.3.6</text:span> Kwaliteit en dimensionering van de buitenriolering op erven en terreinen </text:p>
                <text:p text:style-name="al">(van rechtswege vervallen per 1 april 2012) </text:p>
              </text:section>
              <text:section text:name="artikel_id1-3-2-2-3-16-8" text:style-name="artikel">
                <text:p text:style-name="artikel_kop_titel"><text:span text:style-name="artikel_kop_label">Artikel</text:span> <text:span text:style-name="artikel_kop_nr">3.4.3.7</text:span> Wijze van meten van de afstand tot de leidingen van het openbare net van de nutsvoorzieningen </text:p>
                <text:p text:style-name="al">(van rechtswege vervallen per 1 april 2012) </text:p>
                <text:p text:style-name="al"/>
              </text:section>
            </text:section>
            <text:section text:name="paragraaf_id1-3-2-2-3-17" text:style-name="paragraaf">
              <text:p text:style-name="paragraaf_kop"><text:span text:style-name="label">Paragraaf</text:span> <text:span text:style-name="nr">4</text:span> Het weren van schadelijk of hinderlijk gedierte. Reinheid </text:p>
              <text:section text:name="artikel_id1-3-2-2-3-17-2" text:style-name="artikel">
                <text:p text:style-name="artikel_kop_titel"><text:span text:style-name="artikel_kop_label">Artikel</text:span> <text:span text:style-name="artikel_kop_nr">3.4.4</text:span> Preventie </text:p>
                <text:p text:style-name="al">(van rechtswege vervallen per 1 april 2012) </text:p>
                <text:p text:style-name="al"/>
              </text:section>
            </text:section>
            <text:section text:name="paragraaf_id1-3-2-2-3-18" text:style-name="paragraaf">
              <text:p text:style-name="paragraaf_kop"><text:span text:style-name="label"/> <text:span text:style-name="nr"/> Afdeling 5 Brandveilig gebruik</text:p>
              <text:section text:name="structuurtekst_id1-3-2-2-3-18-2" text:style-name="structuurtekst">
                <text:p text:style-name="al"/>
              </text:section>
            </text:section>
            <text:section text:name="paragraaf_id1-3-2-2-3-19" text:style-name="paragraaf">
              <text:p text:style-name="paragraaf_kop"><text:span text:style-name="label">Paragraaf</text:span> <text:span text:style-name="nr">1</text:span> Gebruiksvergunning </text:p>
              <text:section text:name="artikel_id1-3-2-2-3-19-2" text:style-name="artikel">
                <text:p text:style-name="artikel_kop_titel"><text:span text:style-name="artikel_kop_label">Artikel</text:span> <text:span text:style-name="artikel_kop_nr">3.5.1.1</text:span> Vergunning gebruik bouwwerk </text:p>
                <text:p text:style-name="al">( vervallen)</text:p>
              </text:section>
              <text:section text:name="artikel_id1-3-2-2-3-19-3" text:style-name="artikel">
                <text:p text:style-name="artikel_kop_titel"><text:span text:style-name="artikel_kop_label">Artikel</text:span> <text:span text:style-name="artikel_kop_nr">3.5.1.2</text:span> Aanvraag gebruiksvergunning </text:p>
                <text:p text:style-name="al">(vervallen)</text:p>
              </text:section>
              <text:section text:name="artikel_id1-3-2-2-3-19-4" text:style-name="artikel">
                <text:p text:style-name="artikel_kop_titel"><text:span text:style-name="artikel_kop_label">Artikel</text:span> <text:span text:style-name="artikel_kop_nr">3.5.1.3</text:span> In behandeling nemen </text:p>
                <text:p text:style-name="al">(vervallen)</text:p>
              </text:section>
              <text:section text:name="artikel_id1-3-2-2-3-19-5" text:style-name="artikel">
                <text:p text:style-name="artikel_kop_titel"><text:span text:style-name="artikel_kop_label">Artikel</text:span> <text:span text:style-name="artikel_kop_nr">3.5.1.4</text:span> Termijn van beslissing </text:p>
                <text:p text:style-name="al">(vervallen)</text:p>
              </text:section>
              <text:section text:name="artikel_id1-3-2-2-3-19-6" text:style-name="artikel">
                <text:p text:style-name="artikel_kop_titel"><text:span text:style-name="artikel_kop_label">Artikel</text:span> <text:span text:style-name="artikel_kop_nr">3.5.1.5</text:span> Weigeren gebruiksvergunning </text:p>
                <text:p text:style-name="al">(vervallen)</text:p>
              </text:section>
              <text:section text:name="artikel_id1-3-2-2-3-19-7" text:style-name="artikel">
                <text:p text:style-name="artikel_kop_titel"><text:span text:style-name="artikel_kop_label">Artikel</text:span> <text:span text:style-name="artikel_kop_nr">3.5.1.6</text:span> Intrekken gebruiksvergunning </text:p>
                <text:p text:style-name="al">(vervallen)</text:p>
              </text:section>
              <text:section text:name="artikel_id1-3-2-2-3-19-8" text:style-name="artikel">
                <text:p text:style-name="artikel_kop_titel"><text:span text:style-name="artikel_kop_label">Artikel</text:span> <text:span text:style-name="artikel_kop_nr">3.5.1.7</text:span> Verplicht aanwezige bescheiden </text:p>
                <text:p text:style-name="al">(vervallen)</text:p>
                <text:p text:style-name="al"/>
              </text:section>
            </text:section>
            <text:section text:name="paragraaf_id1-3-2-2-3-20" text:style-name="paragraaf">
              <text:p text:style-name="paragraaf_kop"><text:span text:style-name="label">Paragraaf</text:span> <text:span text:style-name="nr">2</text:span> Het voorkomen van brand en het beperken van brand en brandgevaar </text:p>
              <text:section text:name="artikel_id1-3-2-2-3-20-2" text:style-name="artikel">
                <text:p text:style-name="artikel_kop_titel"><text:span text:style-name="artikel_kop_label">Artikel</text:span> <text:span text:style-name="artikel_kop_nr">3.5.2.1</text:span> Gebruikseisen voor bouwwerken </text:p>
                <text:p text:style-name="al">(vervallen)</text:p>
              </text:section>
              <text:section text:name="artikel_id1-3-2-2-3-20-3" text:style-name="artikel">
                <text:p text:style-name="artikel_kop_titel"><text:span text:style-name="artikel_kop_label">Artikel</text:span> <text:span text:style-name="artikel_kop_nr">3.5.2.2</text:span> Opslag brandgevaarlijke stoffen</text:p>
                <text:p text:style-name="al">(vervallen)</text:p>
              </text:section>
              <text:section text:name="artikel_id1-3-2-2-3-20-4" text:style-name="artikel">
                <text:p text:style-name="artikel_kop_titel"><text:span text:style-name="artikel_kop_label">Artikel</text:span> <text:span text:style-name="artikel_kop_nr">3.5.2.3</text:span> Opslag en verwerking stoffen </text:p>
                <text:p text:style-name="al">(vervallen)</text:p>
                <text:p text:style-name="al"/>
              </text:section>
            </text:section>
            <text:section text:name="paragraaf_id1-3-2-2-3-21" text:style-name="paragraaf">
              <text:p text:style-name="paragraaf_kop"><text:span text:style-name="label">Paragraaf</text:span> <text:span text:style-name="nr">3</text:span> Het bestrijden van brand en het voorkomen van ongevallen bij brand </text:p>
              <text:section text:name="artikel_id1-3-2-2-3-21-2" text:style-name="artikel">
                <text:p text:style-name="artikel_kop_titel"><text:span text:style-name="artikel_kop_label">Artikel</text:span> <text:span text:style-name="artikel_kop_nr">3.5.3.1</text:span> Gebruiksgereed houden bluswaterwinplaatsen </text:p>
                <text:p text:style-name="al">(vervallen) </text:p>
              </text:section>
              <text:section text:name="artikel_id1-3-2-2-3-21-3" text:style-name="artikel">
                <text:p text:style-name="artikel_kop_titel"><text:span text:style-name="artikel_kop_label">Artikel</text:span> <text:span text:style-name="artikel_kop_nr">3.5.3.2</text:span> Gebruik middelen en voorzieningen </text:p>
                <text:p text:style-name="al">(vervallen)</text:p>
                <text:p text:style-name="al"/>
              </text:section>
            </text:section>
            <text:section text:name="paragraaf_id1-3-2-2-3-22" text:style-name="paragraaf">
              <text:p text:style-name="paragraaf_kop"><text:span text:style-name="label">Paragraaf</text:span> <text:span text:style-name="nr">4</text:span> Hinder in verband met de brandveiligheid </text:p>
              <text:section text:name="artikel_id1-3-2-2-3-22-2" text:style-name="artikel">
                <text:p text:style-name="artikel_kop_titel"><text:span text:style-name="artikel_kop_label">Artikel</text:span> <text:span text:style-name="artikel_kop_nr">3.5.4</text:span> Hinder in verband met de brandveiligheid </text:p>
                <text:p text:style-name="al">(vervallen)</text:p>
                <text:p text:style-name="al"/>
              </text:section>
            </text:section>
            <text:section text:name="paragraaf_id1-3-2-2-3-23" text:style-name="paragraaf">
              <text:p text:style-name="paragraaf_kop"><text:span text:style-name="label"/> <text:span text:style-name="nr"/> Afdeling 6 Overige gebruiksbepalingen</text:p>
              <text:section text:name="structuurtekst_id1-3-2-2-3-23-2" text:style-name="structuurtekst">
                <text:p text:style-name="al"/>
              </text:section>
            </text:section>
            <text:section text:name="paragraaf_id1-3-2-2-3-24" text:style-name="paragraaf">
              <text:p text:style-name="paragraaf_kop"><text:span text:style-name="label">Paragraaf</text:span> <text:span text:style-name="nr">1</text:span> Overbevolking </text:p>
              <text:section text:name="artikel_id1-3-2-2-3-24-2" text:style-name="artikel">
                <text:p text:style-name="artikel_kop_titel"><text:span text:style-name="artikel_kop_label">Artikel</text:span> <text:span text:style-name="artikel_kop_nr">3.6.1.1</text:span> Overbevolking van woningen </text:p>
                <text:p text:style-name="al">(van rechtswege vervallen per 1 april 2012) </text:p>
              </text:section>
              <text:section text:name="artikel_id1-3-2-2-3-24-3" text:style-name="artikel">
                <text:p text:style-name="artikel_kop_titel"><text:span text:style-name="artikel_kop_label">Artikel</text:span> <text:span text:style-name="artikel_kop_nr">3.6.1.2</text:span> Overbevolking van woonwagens </text:p>
                <text:p text:style-name="al">(van rechtswege vervallen per 1 april 2012) </text:p>
                <text:p text:style-name="al"/>
              </text:section>
            </text:section>
            <text:section text:name="paragraaf_id1-3-2-2-3-25" text:style-name="paragraaf">
              <text:p text:style-name="paragraaf_kop"><text:span text:style-name="label">Paragraaf</text:span> <text:span text:style-name="nr">2</text:span> Staken van het gebruik </text:p>
              <text:section text:name="artikel_id1-3-2-2-3-25-2" text:style-name="artikel">
                <text:p text:style-name="artikel_kop_titel"><text:span text:style-name="artikel_kop_label">Artikel</text:span> <text:span text:style-name="artikel_kop_nr">3.6.2.1</text:span> Verbod tot gebruik bij bouwvalligheid </text:p>
                <text:p text:style-name="al">(van rechtswege vervallen per 1 april 2012) </text:p>
              </text:section>
              <text:section text:name="artikel_id1-3-2-2-3-25-3" text:style-name="artikel">
                <text:p text:style-name="artikel_kop_titel"><text:span text:style-name="artikel_kop_label">Artikel</text:span> <text:span text:style-name="artikel_kop_nr">3.6.2.2</text:span> Staken van gebruik wegens gebrek aan veiligheid en gebrek aan hygiëne </text:p>
                <text:p text:style-name="al">(van rechtswege vervallen per 1 april 2012) </text:p>
              </text:section>
              <text:section text:name="artikel_id1-3-2-2-3-25-4" text:style-name="artikel">
                <text:p text:style-name="artikel_kop_titel"><text:span text:style-name="artikel_kop_label">Artikel</text:span> <text:span text:style-name="artikel_kop_nr">3.6.2.3</text:span> Staken van het gebruik van een woonwagen </text:p>
                <text:p text:style-name="al">(vervallen)</text:p>
                <text:p text:style-name="al"/>
              </text:section>
            </text:section>
            <text:section text:name="paragraaf_id1-3-2-2-3-26" text:style-name="paragraaf">
              <text:p text:style-name="paragraaf_kop"><text:span text:style-name="label">Paragraaf</text:span> <text:span text:style-name="nr">3</text:span> Gebruik van bouwwerken, open erven en terreinen </text:p>
              <text:section text:name="artikel_id1-3-2-2-3-26-2" text:style-name="artikel">
                <text:p text:style-name="artikel_kop_titel"><text:span text:style-name="artikel_kop_label">Artikel</text:span> <text:span text:style-name="artikel_kop_nr">3.6.3.1</text:span> </text:p>
                <text:p text:style-name="al">(vervallen) </text:p>
              </text:section>
              <text:section text:name="artikel_id1-3-2-2-3-26-3" text:style-name="artikel">
                <text:p text:style-name="artikel_kop_titel"><text:span text:style-name="artikel_kop_label">Artikel</text:span> <text:span text:style-name="artikel_kop_nr">3.6.3.2</text:span> Hinder </text:p>
                <text:p text:style-name="al">(van rechtswege vervallen per 1 april 2012) </text:p>
                <text:p text:style-name="al"/>
              </text:section>
            </text:section>
            <text:section text:name="paragraaf_id1-3-2-2-3-27" text:style-name="paragraaf">
              <text:p text:style-name="paragraaf_kop"><text:span text:style-name="label">Paragraaf</text:span> <text:span text:style-name="nr">4</text:span> Het weren van schadelijk of hinderlijk gedierte. Reinheid </text:p>
              <text:section text:name="artikel_id1-3-2-2-3-27-2" text:style-name="artikel">
                <text:p text:style-name="artikel_kop_titel"><text:span text:style-name="artikel_kop_label">Artikel</text:span> <text:span text:style-name="artikel_kop_nr">3.6.4</text:span> Preventie </text:p>
                <text:p text:style-name="al">(van rechtswege vervallen per 1 april 2012) </text:p>
                <text:p text:style-name="al"/>
              </text:section>
            </text:section>
            <text:section text:name="paragraaf_id1-3-2-2-3-28" text:style-name="paragraaf">
              <text:p text:style-name="paragraaf_kop"><text:span text:style-name="label">Paragraaf</text:span> <text:span text:style-name="nr">5</text:span> Watergebruik </text:p>
              <text:section text:name="artikel_id1-3-2-2-3-28-2" text:style-name="artikel">
                <text:p text:style-name="artikel_kop_titel"><text:span text:style-name="artikel_kop_label">Artikel</text:span> <text:span text:style-name="artikel_kop_nr">3.6.5</text:span> Verboden gebruik van water </text:p>
                <text:p text:style-name="al">(van rechtswege vervallen per 1 april 2012) </text:p>
                <text:p text:style-name="al"/>
              </text:section>
            </text:section>
            <text:section text:name="paragraaf_id1-3-2-2-3-29" text:style-name="paragraaf">
              <text:p text:style-name="paragraaf_kop"><text:span text:style-name="label">Paragraaf</text:span> <text:span text:style-name="nr">6</text:span> Installaties </text:p>
              <text:section text:name="artikel_id1-3-2-2-3-29-2" text:style-name="artikel">
                <text:p text:style-name="artikel_kop_titel"><text:span text:style-name="artikel_kop_label">Artikel</text:span> <text:span text:style-name="artikel_kop_nr">3.6.6</text:span> Gebruiksgereed houden van installaties </text:p>
                <text:p text:style-name="al">(van rechtswege vervallen per 1 april 2012) </text:p>
                <text:p text:style-name="al"/>
              </text:section>
            </text:section>
            <text:section text:name="paragraaf_id1-3-2-2-3-30" text:style-name="paragraaf">
              <text:p text:style-name="paragraaf_kop"><text:span text:style-name="label"/> <text:span text:style-name="nr"/> Afdeling 7 Slopen</text:p>
              <text:section text:name="structuurtekst_id1-3-2-2-3-30-2" text:style-name="structuurtekst">
                <text:p text:style-name="al"/>
              </text:section>
            </text:section>
            <text:section text:name="paragraaf_id1-3-2-2-3-31" text:style-name="paragraaf">
              <text:p text:style-name="paragraaf_kop"><text:span text:style-name="label">Paragraaf</text:span> <text:span text:style-name="nr">1</text:span> Omgevingsvergunning voor het slopen </text:p>
              <text:section text:name="artikel_id1-3-2-2-3-31-2" text:style-name="artikel">
                <text:p text:style-name="artikel_kop_titel"><text:span text:style-name="artikel_kop_label">Artikel</text:span> <text:span text:style-name="artikel_kop_nr">3.7.1.1</text:span> Omgevingsvergunning voor het slopen </text:p>
                <text:p text:style-name="al">(van rechtswege vervallen per 1 april 2012) </text:p>
              </text:section>
              <text:section text:name="artikel_id1-3-2-2-3-31-3" text:style-name="artikel">
                <text:p text:style-name="artikel_kop_titel"><text:span text:style-name="artikel_kop_label">Artikel</text:span> <text:span text:style-name="artikel_kop_nr">3.7.1.2</text:span> Aanvraag sloopvergunning </text:p>
                <text:p text:style-name="al">(vervallen)</text:p>
              </text:section>
              <text:section text:name="artikel_id1-3-2-2-3-31-4" text:style-name="artikel">
                <text:p text:style-name="artikel_kop_titel"><text:span text:style-name="artikel_kop_label">Artikel</text:span> <text:span text:style-name="artikel_kop_nr">3.7.1.3</text:span> In behandeling nemen </text:p>
                <text:p text:style-name="al">(vervallen)</text:p>
              </text:section>
              <text:section text:name="artikel_id1-3-2-2-3-31-5" text:style-name="artikel">
                <text:p text:style-name="artikel_kop_titel"><text:span text:style-name="artikel_kop_label">Artikel</text:span> <text:span text:style-name="artikel_kop_nr">3.7.1.4</text:span> Termijn van beslissing </text:p>
                <text:p text:style-name="al">(vervallen)</text:p>
              </text:section>
              <text:section text:name="artikel_id1-3-2-2-3-31-6" text:style-name="artikel">
                <text:p text:style-name="artikel_kop_titel"><text:span text:style-name="artikel_kop_label">Artikel</text:span> <text:span text:style-name="artikel_kop_nr">3.7.1.5</text:span> Samenloop van slopen en bouwen </text:p>
                <text:p text:style-name="al">(vervallen)</text:p>
              </text:section>
              <text:section text:name="artikel_id1-3-2-2-3-31-7" text:style-name="artikel">
                <text:p text:style-name="artikel_kop_titel"><text:span text:style-name="artikel_kop_label">Artikel</text:span> <text:span text:style-name="artikel_kop_nr">3.7.1.6</text:span> Weigeren omgevingsvergunning voor het slopen</text:p>
                <text:p text:style-name="al">(van rechtswege vervallen per 1 april 2012) </text:p>
              </text:section>
              <text:section text:name="artikel_id1-3-2-2-3-31-8" text:style-name="artikel">
                <text:p text:style-name="artikel_kop_titel"><text:span text:style-name="artikel_kop_label">Artikel</text:span> <text:span text:style-name="artikel_kop_nr">3.7.1.7</text:span> Intrekken omgevingsvergunning voor het slopen</text:p>
                <text:p text:style-name="al">(van rechtswege vervallen per 1 april 2012) </text:p>
                <text:p text:style-name="al"/>
              </text:section>
            </text:section>
            <text:section text:name="paragraaf_id1-3-2-2-3-32" text:style-name="paragraaf">
              <text:p text:style-name="paragraaf_kop"><text:span text:style-name="label">Paragraaf</text:span> <text:span text:style-name="nr">2</text:span> Uitzonderingen op het vereiste van een omgevingsvergunning voor het slopen </text:p>
              <text:section text:name="artikel_id1-3-2-2-3-32-2" text:style-name="artikel">
                <text:p text:style-name="artikel_kop_titel"><text:span text:style-name="artikel_kop_label">Artikel</text:span> <text:span text:style-name="artikel_kop_nr">3.7.2.1</text:span> Sloopmelding </text:p>
                <text:p text:style-name="al">(van rechtswege vervallen per 1 april 2012) </text:p>
              </text:section>
              <text:section text:name="artikel_id1-3-2-2-3-32-3" text:style-name="artikel">
                <text:p text:style-name="artikel_kop_titel"><text:span text:style-name="artikel_kop_label">Artikel</text:span> <text:span text:style-name="artikel_kop_nr">3.7.2.2</text:span> Overige uitzonderingen op het vereiste van een omgevingsvergunning voor het slopen </text:p>
                <text:p text:style-name="al">(van rechtswege vervallen per 1 april 2012) </text:p>
                <text:p text:style-name="al"/>
              </text:section>
            </text:section>
            <text:section text:name="paragraaf_id1-3-2-2-3-33" text:style-name="paragraaf">
              <text:p text:style-name="paragraaf_kop"><text:span text:style-name="label">Paragraaf</text:span> <text:span text:style-name="nr">3</text:span> Verplichtingen tijdens het slopen </text:p>
              <text:section text:name="artikel_id1-3-2-2-3-33-2" text:style-name="artikel">
                <text:p text:style-name="artikel_kop_titel"><text:span text:style-name="artikel_kop_label">Artikel</text:span> <text:span text:style-name="artikel_kop_nr">3.7.3.1</text:span> Veiligheid op sloopterrein </text:p>
                <text:p text:style-name="al">(van rechtswege vervallen per 1 april 2012) </text:p>
              </text:section>
              <text:section text:name="artikel_id1-3-2-2-3-33-3" text:style-name="artikel">
                <text:p text:style-name="artikel_kop_titel"><text:span text:style-name="artikel_kop_label">Artikel</text:span> <text:span text:style-name="artikel_kop_nr">3.7.3.2</text:span> Op het sloopterrein verplicht aanwezige bescheiden </text:p>
                <text:p text:style-name="al">(van rechtswege vervallen per 1 april 2012) </text:p>
              </text:section>
              <text:section text:name="artikel_id1-3-2-2-3-33-4" text:style-name="artikel">
                <text:p text:style-name="artikel_kop_titel"><text:span text:style-name="artikel_kop_label">Artikel</text:span> <text:span text:style-name="artikel_kop_nr">3.7.3.3</text:span> Plichten van de houder van de omgevingsvergunning voor het slopen</text:p>
                <text:p text:style-name="al">(van rechtswege vervallen per 1 april 2012) </text:p>
              </text:section>
              <text:section text:name="artikel_id1-3-2-2-3-33-5" text:style-name="artikel">
                <text:p text:style-name="artikel_kop_titel"><text:span text:style-name="artikel_kop_label">Artikel</text:span> <text:span text:style-name="artikel_kop_nr">3.7.3.4</text:span> Plichten van degene die sloopt </text:p>
                <text:p text:style-name="al">(van rechtswege vervallen per 1 april 2012) </text:p>
              </text:section>
              <text:section text:name="artikel_id1-3-2-2-3-33-6" text:style-name="artikel">
                <text:p text:style-name="artikel_kop_titel"><text:span text:style-name="artikel_kop_label">Artikel</text:span> <text:span text:style-name="artikel_kop_nr">3.7.3.5</text:span> Wijze van slopen, verpakken en opslaan van asbest </text:p>
                <text:p text:style-name="al">(van rechtswege vervallen per 1 april 2012) </text:p>
              </text:section>
              <text:section text:name="artikel_id1-3-2-2-3-33-7" text:style-name="artikel">
                <text:p text:style-name="artikel_kop_titel"><text:span text:style-name="artikel_kop_label">Artikel</text:span> <text:span text:style-name="artikel_kop_nr">3.7.3.6</text:span> Plichten ten aanzien van de sloop van tuinbouwkassen </text:p>
                <text:p text:style-name="al">(vervallen) </text:p>
                <text:p text:style-name="al"/>
              </text:section>
            </text:section>
            <text:section text:name="paragraaf_id1-3-2-2-3-34" text:style-name="paragraaf">
              <text:p text:style-name="paragraaf_kop"><text:span text:style-name="label">Paragraaf</text:span> <text:span text:style-name="nr">4</text:span> Vrij slopen </text:p>
              <text:section text:name="artikel_id1-3-2-2-3-34-2" text:style-name="artikel">
                <text:p text:style-name="artikel_kop_titel"><text:span text:style-name="artikel_kop_label">Artikel</text:span> <text:span text:style-name="artikel_kop_nr">3.7.4</text:span> Sloopafval algemeen </text:p>
                <text:p text:style-name="al">(van rechtswege vervallen per 1 april 2012) </text:p>
                <text:p text:style-name="al"/>
              </text:section>
            </text:section>
            <text:section text:name="paragraaf_id1-3-2-2-3-35" text:style-name="paragraaf">
              <text:p text:style-name="paragraaf_kop"><text:span text:style-name="label"/> <text:span text:style-name="nr"/> Afdeling 8 Welstand</text:p>
              <text:section text:name="artikel_id1-3-2-2-3-35-2" text:style-name="artikel">
                <text:p text:style-name="artikel_kop_titel"><text:span text:style-name="artikel_kop_label">Artikel</text:span> <text:span text:style-name="artikel_kop_nr">3.8.1</text:span> De advisering door de commissie</text:p>
                <text:list text:style-name="id1-3-2-2-3-35-2-2">
                  <text:list-item text:style-override="id1-3-2-2-3-35-2-2">
                    <text:number>1</text:number>
                    <text:p text:style-name="al">De advisering over redelijke eisen van welstand is opgedragen aan een externe onafhankelijke instelling of partij, die daarvoor de noodzakelijke deskundigheid heeft, hierna te noemen de welstandscommissie.</text:p>
                  </text:list-item>
                  <text:list-item text:style-override="id1-3-2-2-3-35-2-3">
                    <text:number>2</text:number>
                    <text:p text:style-name="al">De welstandscommissie adviseert over de welstandsaspecten van aanvragen voor een omgevingsvergunning voor het bouwen.</text:p>
                  </text:list-item>
                  <text:list-item text:style-override="id1-3-2-2-3-35-2-4">
                    <text:number>3</text:number>
                    <text:p text:style-name="al">De welstandscommissie baseert haar advies op de in de welstandsnota genoemde welstandscriteria. </text:p>
                  </text:list-item>
                </text:list>
              </text:section>
              <text:section text:name="artikel_id1-3-2-2-3-35-3" text:style-name="artikel">
                <text:p text:style-name="artikel_kop_titel"><text:span text:style-name="artikel_kop_label">Artikel</text:span> <text:span text:style-name="artikel_kop_nr">3.8.2</text:span> Samenstelling van de welstandscommissie</text:p>
                <text:list text:style-name="id1-3-2-2-3-35-3-2">
                  <text:list-item text:style-override="id1-3-2-2-3-35-3-2">
                    <text:number>1</text:number>
                    <text:p text:style-name="al">De welstandscommissie bestaat ten minste uit twee leden, die beiden deskundig zijn op het gebied van architectuur, ruimtelijke kwaliteit dan wel cultuurhistorie. </text:p>
                  </text:list-item>
                  <text:list-item text:style-override="id1-3-2-2-3-35-3-3">
                    <text:number>2</text:number>
                    <text:p text:style-name="al">Voor de leden worden plaatsvervangers aangewezen.</text:p>
                  </text:list-item>
                  <text:list-item text:style-override="id1-3-2-2-3-35-3-4">
                    <text:number>3</text:number>
                    <text:p text:style-name="al">De welstandscommissie kan slechts adviezen uitbrengen indien ten minste twee deskundige leden aanwezig. </text:p>
                  </text:list-item>
                  <text:list-item text:style-override="id1-3-2-2-3-35-3-5">
                    <text:number>4</text:number>
                    <text:p text:style-name="al">De leden van de commissie zijn onafhankelijk van het gemeentebestuur.</text:p>
                  </text:list-item>
                  <text:list-item text:style-override="id1-3-2-2-3-35-3-6">
                    <text:number>5</text:number>
                    <text:p text:style-name="al">In de welstandscommissie kan een geïnteresseerde burger, anders dan bedoeld in het eerste lid, zitting hebben.</text:p>
                  </text:list-item>
                </text:list>
              </text:section>
              <text:section text:name="artikel_id1-3-2-2-3-35-4" text:style-name="artikel">
                <text:p text:style-name="artikel_kop_titel"><text:span text:style-name="artikel_kop_label">Artikel</text:span> <text:span text:style-name="artikel_kop_nr">3.8.3</text:span> Benoeming en zittingsduur</text:p>
                <text:list text:style-name="id1-3-2-2-3-35-4-2">
                  <text:list-item text:style-override="id1-3-2-2-3-35-4-2">
                    <text:number>1</text:number>
                    <text:p text:style-name="al">(van rechtswege vervallen per 1 april 2012) </text:p>
                  </text:list-item>
                  <text:list-item text:style-override="id1-3-2-2-3-35-4-3">
                    <text:number>2</text:number>
                    <text:p text:style-name="al">(van rechtswege vervallen per 1 april 2012)</text:p>
                  </text:list-item>
                  <text:list-item text:style-override="id1-3-2-2-3-35-4-4">
                    <text:number>3</text:number>
                    <text:p text:style-name="al">Het reglement van orde van de welstandscommissie dat als bijlage 9 bij deze verordening is vastgesteld, bevat nadere regels voor samenstelling van de commissie en benoeming van de leden. Dit reglement maakt integraal onderdeel uit van deze verordening.</text:p>
                  </text:list-item>
                </text:list>
              </text:section>
              <text:section text:name="artikel_id1-3-2-2-3-35-5" text:style-name="artikel">
                <text:p text:style-name="artikel_kop_titel"><text:span text:style-name="artikel_kop_label">Artikel</text:span> <text:span text:style-name="artikel_kop_nr">3.8.4</text:span> Jaarlijkse verantwoording</text:p>
                <text:p text:style-name="al">De welstandscommissie stelt jaarlijks een verslag op van haar werkzaamheden voor de gemeenteraad, waarin ten minste aan de orde komt:</text:p>
                <text:list text:style-name="id1-3-2-2-3-35-5-3">
                  <text:list-item text:style-override="id1-3-2-2-3-35-5-3-1">
                    <text:number>-</text:number>
                    <text:p text:style-name="al">op welke wijze toepassing is gegeven aan de welstandscriteria uit de welstandsnota;</text:p>
                  </text:list-item>
                  <text:list-item text:style-override="id1-3-2-2-3-35-5-3-2">
                    <text:number>-</text:number>
                    <text:p text:style-name="al">de werkwijze van de welstandscommissie;</text:p>
                  </text:list-item>
                  <text:list-item text:style-override="id1-3-2-2-3-35-5-3-3">
                    <text:number>-</text:number>
                    <text:p text:style-name="al">op welke wijze uitwerking is gegeven aan de openbaarheid van vergaderen;</text:p>
                  </text:list-item>
                  <text:list-item text:style-override="id1-3-2-2-3-35-5-3-4">
                    <text:number>-</text:number>
                    <text:p text:style-name="al">de aard van de beoordeelde plannen;</text:p>
                  </text:list-item>
                  <text:list-item text:style-override="id1-3-2-2-3-35-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3-35-6" text:style-name="artikel">
                <text:p text:style-name="artikel_kop_titel"><text:span text:style-name="artikel_kop_label">Artikel</text:span> <text:span text:style-name="artikel_kop_nr">3.8.5</text:span> Termijn van advisering</text:p>
                <text:list text:style-name="id1-3-2-2-3-35-6-2">
                  <text:list-item text:style-override="id1-3-2-2-3-35-6-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3-35-6-3">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emeester en wethouders daarom is verzocht.</text:p>
                  </text:list-item>
                  <text:list-item text:style-override="id1-3-2-2-3-35-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3-35-7" text:style-name="artikel">
                <text:p text:style-name="artikel_kop_titel"><text:span text:style-name="artikel_kop_label">Artikel</text:span> <text:span text:style-name="artikel_kop_nr">3.8.6</text:span> Openbaarheid van vergaderen en mondelinge toelichting</text:p>
                <text:list text:style-name="id1-3-2-2-3-35-7-2">
                  <text:list-item text:style-override="id1-3-2-2-3-35-7-2">
                    <text:number>1</text:number>
                    <text:p text:style-name="al">De behandeling van bouwplannen door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3-35-7-3">
                    <text:number>2</text:number>
                    <text:p text:style-name="al">Indien de aanvrager van de omgevingsvergunning voor het bouwen hierom bij het indienen van de aanvraag heeft verzocht, wordt deze door of namens de welstandscommissie in staat gesteld tot het geven van een toelichting op het bouwplan.</text:p>
                  </text:list-item>
                  <text:list-item text:style-override="id1-3-2-2-3-35-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3-35-7-5">
                    <text:number>4</text:number>
                    <text:p text:style-name="al">Er is geen spreekrecht.</text:p>
                  </text:list-item>
                </text:list>
              </text:section>
              <text:section text:name="artikel_id1-3-2-2-3-35-8" text:style-name="artikel">
                <text:p text:style-name="artikel_kop_titel"><text:span text:style-name="artikel_kop_label">Artikel</text:span> <text:span text:style-name="artikel_kop_nr">3.8.7</text:span> Afdoening bij mandaat</text:p>
                <text:list text:style-name="id1-3-2-2-3-35-8-2">
                  <text:list-item text:style-override="id1-3-2-2-3-35-8-2">
                    <text:number>1</text:number>
                    <text:p text:style-name="al">De welstandscommissie kan de advisering over de welstandsaspecten van aanvragen voor een omgevingsvergunning voor het bouwen mandateren aan een of meerdere daartoe aangewezen leden. Het aangewezen lid c.q. de aangewezen leden (voorzitter en/of secretaris) adviseren over bouwplannen waarvan volgens hen het oordeel van de welstandscommissie als bekend mag worden verondersteld.</text:p>
                  </text:list-item>
                  <text:list-item text:style-override="id1-3-2-2-3-35-8-3">
                    <text:number>2</text:number>
                    <text:p text:style-name="al">In elk geval van twijfel legt de gemandateerde het bouwplan als bedoeld in het vorige lid alsnog voor aan de welstandscommissie.</text:p>
                  </text:list-item>
                  <text:list-item text:style-override="id1-3-2-2-3-35-8-4">
                    <text:number>3</text:number>
                    <text:p text:style-name="al">Behandeling van bouwplannen onder mandaat is openbaar. Indien burgemeester en wethouders – al dan niet op verzoek van de aanvrager – een verzoek doet tot niet-openbare behandeling, dan dienen burgemeester en wethouders daaraan klemmende redenen op grond van artikel 10 van de Wet openbaarheid van bestuur ten grondslag te leggen.</text:p>
                  </text:list-item>
                </text:list>
              </text:section>
              <text:section text:name="artikel_id1-3-2-2-3-35-9" text:style-name="artikel">
                <text:p text:style-name="artikel_kop_titel"><text:span text:style-name="artikel_kop_label">Artikel</text:span> <text:span text:style-name="artikel_kop_nr">3.8.8</text:span> Vorm waarin het advies wordt uitgebracht</text:p>
                <text:list text:style-name="id1-3-2-2-3-35-9-2">
                  <text:list-item text:style-override="id1-3-2-2-3-35-9-2">
                    <text:number>1</text:number>
                    <text:p text:style-name="al">De welstandscommissie adviseert en motiveert haar advies schriftelijk.</text:p>
                  </text:list-item>
                  <text:list-item text:style-override="id1-3-2-2-3-35-9-3">
                    <text:number>2</text:number>
                    <text:p text:style-name="al">Zodra het advies wordt uitgebracht, wordt het door of namens burgemeester en wethouders gevoegd bij de aanvraag om een omgevingsvergunning voor het bouwen van een bouwwerk.</text:p>
                  </text:list-item>
                </text:list>
              </text:section>
              <text:section text:name="artikel_id1-3-2-2-3-35-10" text:style-name="artikel">
                <text:p text:style-name="artikel_kop_titel"><text:span text:style-name="artikel_kop_label">Artikel</text:span> <text:span text:style-name="artikel_kop_nr">3.8.9</text:span> Uitsluiting van gebieden en categorieën bouwwerken</text:p>
                <text:list text:style-name="id1-3-2-2-3-35-10-2">
                  <text:list-item text:style-override="id1-3-2-2-3-35-10-2">
                    <text:number>1.</text:number>
                    <text:p text:style-name="al">Indien de raad op grond van artikel 12 van de Woningwet het voornemen heeft een gebied van de gemeente of een categorie bouwwerken uit te sluiten van welstandstoezicht, neemt de raad het daartoe strekkende besluit niet dan nadat:</text:p>
                    <text:list text:style-name="id1-3-2-2-3-35-10-2-3">
                      <text:list-item text:style-override="id1-3-2-2-3-35-10-2-3-1">
                        <text:number>a</text:number>
                        <text:p text:style-name="al">op het voornemen inspraak is verleend;</text:p>
                      </text:list-item>
                      <text:list-item text:style-override="id1-3-2-2-3-35-10-2-3-2">
                        <text:number>b</text:number>
                        <text:p text:style-name="al">het advies van de welstandscommissie is ingewonnen.</text:p>
                      </text:list-item>
                    </text:list>
                  </text:list-item>
                  <text:list-item text:style-override="id1-3-2-2-3-35-10-3">
                    <text:number>2</text:number>
                    <text:p text:style-name="al">De inspraak als bedoeld in het eerste lid vindt plaats op de wijze voorzien in de krachtens artikel 150 Gemeentewet vastgestelde verordening.</text:p>
                    <text:p text:style-name="al"/>
                  </text:list-item>
                </text:list>
              </text:section>
            </text:section>
            <text:section text:name="paragraaf_id1-3-2-2-3-36" text:style-name="paragraaf">
              <text:p text:style-name="paragraaf_kop"><text:span text:style-name="label"/> <text:span text:style-name="nr"/> Afdeling 9 Overige administratieve bepalingen</text:p>
              <text:section text:name="artikel_id1-3-2-2-3-36-2" text:style-name="artikel">
                <text:p text:style-name="artikel_kop_titel"><text:span text:style-name="artikel_kop_label">Artikel</text:span> <text:span text:style-name="artikel_kop_nr">3.9.1</text:span> De aanvraag om woonvergunning </text:p>
                <text:p text:style-name="al">(vervallen)</text:p>
              </text:section>
              <text:section text:name="artikel_id1-3-2-2-3-36-3" text:style-name="artikel">
                <text:p text:style-name="artikel_kop_titel"><text:span text:style-name="artikel_kop_label">Artikel</text:span> <text:span text:style-name="artikel_kop_nr">3.9.2</text:span> De aanvraag om vergunning tot hergebruik van een ontruimde onbewoonbaar verklaarde woning of woonwagen </text:p>
                <text:p text:style-name="al">(vervallen)</text:p>
              </text:section>
              <text:section text:name="artikel_id1-3-2-2-3-36-4" text:style-name="artikel">
                <text:p text:style-name="artikel_kop_titel"><text:span text:style-name="artikel_kop_label">Artikel</text:span> <text:span text:style-name="artikel_kop_nr">3.9.3</text:span> Overdragen vergunningen </text:p>
                <text:p text:style-name="al">(vervallen)</text:p>
              </text:section>
              <text:section text:name="artikel_id1-3-2-2-3-36-5" text:style-name="artikel">
                <text:p text:style-name="artikel_kop_titel"><text:span text:style-name="artikel_kop_label">Artikel</text:span> <text:span text:style-name="artikel_kop_nr">3.9.4</text:span> Overdragen mededeling</text:p>
                <text:p text:style-name="al">(vervallen) </text:p>
              </text:section>
              <text:section text:name="artikel_id1-3-2-2-3-36-6" text:style-name="artikel">
                <text:p text:style-name="artikel_kop_titel"><text:span text:style-name="artikel_kop_label">Artikel</text:span> <text:span text:style-name="artikel_kop_nr">3.9.5</text:span> Het kenteken voor onbewoonbaar verklaarde woningen en woonwagens alsmede onbruikbaar verklaarde standplaatsen </text:p>
                <text:p text:style-name="al">(vervallen) </text:p>
              </text:section>
              <text:section text:name="artikel_id1-3-2-2-3-36-7" text:style-name="artikel">
                <text:p text:style-name="artikel_kop_titel"><text:span text:style-name="artikel_kop_label">Artikel</text:span> <text:span text:style-name="artikel_kop_nr">3.9.6</text:span> Herziening en vervanging van aangewezen normen en andere voorschrifte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 </text:p>
              </text:section>
            </text:section>
            <text:p text:style-name="hoofdstuk_bottom"/>
          </text:section>
          <text:section text:name="hoofdstuk_id1-3-2-2-4" text:style-name="hoofdstuk">
            <text:p text:style-name="hoofdstuk_kop"><text:span text:style-name="label"/> <text:span text:style-name="nr"/> Hoofstuk 4 Erfgoed</text:p>
            <text:section text:name="artikel_id1-3-2-2-4-2" text:style-name="artikel">
              <text:p text:style-name="artikel_kop_titel"><text:span text:style-name="artikel_kop_label"/> <text:span text:style-name="artikel_kop_nr"/> </text:p>
              <text:p text:style-name="al">
              <text:span text:style-name="nadrukvet">Inleidende bepaling</text:span>
            </text:p>
              <text:p text:style-name="al">Bij de toepassing van deze verordening wordt rekening gehouden met het gebruik van het monument.</text:p>
              <text:p text:style-name="al"/>
            </text:section>
            <text:section text:name="paragraaf_id1-3-2-2-4-3" text:style-name="paragraaf">
              <text:p text:style-name="paragraaf_kop"><text:span text:style-name="label"/> <text:span text:style-name="nr"/> Afdeling 4.1 Monumenten</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1</text:span> Paragraaf Beschermede gemeentelijke monumenten</text:p>
              <text:section text:name="structuurtekst_id1-3-2-2-4-4-2" text:style-name="structuurtekst">
                <text:p text:style-name="al"/>
              </text:section>
            </text:section>
            <text:section text:name="paragraaf_id1-3-2-2-4-5" text:style-name="paragraaf">
              <text:p text:style-name="paragraaf_kop"><text:span text:style-name="label"/> <text:span text:style-name="nr"/> Subparagraaf 1 De plaatsing op de gemeentelijke monumentenlijst</text:p>
              <text:section text:name="artikel_id1-3-2-2-4-5-2" text:style-name="artikel">
                <text:p text:style-name="artikel_kop_titel"><text:span text:style-name="artikel_kop_label">Artikel</text:span> <text:span text:style-name="artikel_kop_nr">4.1.1</text:span> Plaatsing op gemeentelijke monumentenlijst</text:p>
                <text:list text:style-name="id1-3-2-2-4-5-2-2">
                  <text:list-item text:style-override="id1-3-2-2-4-5-2-2">
                    <text:number>1.</text:number>
                    <text:p text:style-name="al">Burgemeester en wethouders kunnen, al dan niet op verzoek van belanghebbende, besluiten onroerende monumenten als beschermd gemeentelijk monument op de gemeentelijke monumentenlijst te plaatsen.</text:p>
                  </text:list-item>
                  <text:list-item text:style-override="id1-3-2-2-4-5-2-3">
                    <text:number>2.</text:number>
                    <text:p text:style-name="al">Burgemeester en wethouders besluiten over plaatsing van onroerende monumenten op de gemeentelijke monumentenlijst, nadat de monumentencommissie en de eigenaar zijn gehoord. In spoedeisende gevallen kunnen zij hiervan afwijken.</text:p>
                  </text:list-item>
                  <text:list-item text:style-override="id1-3-2-2-4-5-2-4">
                    <text:number>3.</text:number>
                    <text:p text:style-name="al">Burgemeester en wethouders nemen met betrekking tot kerkelijke monumenten geen beslissing tot plaatsing op de gemeentelijke monumentenlijst dan na overleg met de eigenaar.</text:p>
                  </text:list-item>
                  <text:list-item text:style-override="id1-3-2-2-4-5-2-5">
                    <text:number>4.</text:number>
                    <text:p text:style-name="al">Burgemeester en wethouders nemen binnen acht weken nadat de monumentencommissie is gehoord, een beslissing als bedoeld in het tweede lid. Zo spoedig mogelijk wordt de beslissing bekend gemaakt aan degenen die als eigenaren en anderszins zakelijk gerechtigden in de kadastrale legger bekend staan, aan de ingeschreven hypothecaire schuldeisers en, indien om aanwijzing is verzocht, aan de verzoeker.</text:p>
                  </text:list-item>
                  <text:list-item text:style-override="id1-3-2-2-4-5-2-6">
                    <text:number>5.</text:number>
                    <text:p text:style-name="al">Burgemeester en wethouders maken de plaatsing op de gemeentelijke monumentenlijst op de in de gemeente gebruikelijke wijze bekend.</text:p>
                  </text:list-item>
                  <text:list-item text:style-override="id1-3-2-2-4-5-2-7">
                    <text:number>6.</text:number>
                    <text:p text:style-name="al">De gemeentelijke monumentenlijst geeft de plaatselijke aanduiding aan, de kadastrale aanduiding, de tenaamstelling en een beschrijving van het monument.</text:p>
                  </text:list-item>
                  <text:list-item text:style-override="id1-3-2-2-4-5-2-8">
                    <text:number>7.</text:number>
                    <text:p text:style-name="al">Burgemeester en wethouders kunnen ambtshalve of op verzoek van belanghebbende in de gemeentelijke monumentenlijst wijzigingen aanbrengen. Indien de wijziging naar het oordeel van burgemeester en wethouders van ondergeschikte betekenis is of indien de wijziging betreft het doorhalen van de inschrijving van een monument dat is teniet gegaan, blijft de overeenkomstige toepassing van artikel 3, leden 2 en 3 achterwege.</text:p>
                  </text:list-item>
                  <text:list-item text:style-override="id1-3-2-2-4-5-2-9">
                    <text:number>8.</text:number>
                    <text:p text:style-name="al">Monumenten die zijn ingeschreven in het register als bedoeld in artikel 6 van de Monumentenwet of die zijn geplaatst op een lijst van monumenten van monumenten, op grond van een monumentenverordening van de provincie Noord-Brabant, worden door burgemeester en wethouders niet op de gemeentelijke monumentenlijst geplaatst.</text:p>
                  </text:list-item>
                  <text:list-item text:style-override="id1-3-2-2-4-5-2-10">
                    <text:number>9.</text:number>
                    <text:p text:style-name="al">Monumenten, die na plaatsing op gemeentelijke monumentenlijst worden ingeschreven in het monumentenregister als bedoeld in artikel 6 van de Monumentenwet , worden geacht niet meer op de gemeentelijke monumentenlijst te zin geplaatst.</text:p>
                  </text:list-item>
                </text:list>
              </text:section>
              <text:section text:name="artikel_id1-3-2-2-4-5-3" text:style-name="artikel">
                <text:p text:style-name="artikel_kop_titel"><text:span text:style-name="artikel_kop_label">Artikel</text:span> <text:span text:style-name="artikel_kop_nr">4.1.2</text:span> De gemeentelijke monumentenlijst</text:p>
                <text:p text:style-name="al">De gemeentelijke monumentenlijst ligt voor een ieder ter inzage.</text:p>
                <text:p text:style-name="al"/>
              </text:section>
            </text:section>
            <text:section text:name="paragraaf_id1-3-2-2-4-6" text:style-name="paragraaf">
              <text:p text:style-name="paragraaf_kop"><text:span text:style-name="label"/> <text:span text:style-name="nr"/> Subparagraaf 2 Vergunningen tot wijziging of afbraak van beschermde gemeentelijke monumenten.</text:p>
              <text:section text:name="artikel_id1-3-2-2-4-6-2" text:style-name="artikel">
                <text:p text:style-name="artikel_kop_titel"><text:span text:style-name="artikel_kop_label">Artikel</text:span> <text:span text:style-name="artikel_kop_nr">4.1.3</text:span> Bescherming gemeentelijk monument</text:p>
                <text:list text:style-name="id1-3-2-2-4-6-2-2">
                  <text:list-item text:style-override="id1-3-2-2-4-6-2-2">
                    <text:number>1.</text:number>
                    <text:p text:style-name="al">Het is verboden een beschermd gemeentelijk monument te beschadigen, te vernielen of af te breken.</text:p>
                  </text:list-item>
                  <text:list-item text:style-override="id1-3-2-2-4-6-2-3">
                    <text:number>2.</text:number>
                    <text:p text:style-name="al">Het is verboden zonder vergunning van bevoegd gezag of in strijd met bij zodanige vergunning gestelde voorschriften:</text:p>
                    <text:list text:style-name="id1-3-2-2-4-6-2-3-3">
                      <text:list-item text:style-override="id1-3-2-2-4-6-2-3-3-1">
                        <text:number>a.</text:number>
                        <text:p text:style-name="al">een beschermd gemeentelijk monument af te breken, te verplaatsen of in enig opzicht te wijzigen;</text:p>
                      </text:list-item>
                      <text:list-item text:style-override="id1-3-2-2-4-6-2-3-3-2">
                        <text:number>b.</text:number>
                        <text:p text:style-name="al">een beschermd gemeentelijk monument te herstellen of te gebruiken op een wijze, waardoor het wordt ontsierd of in gevaar gebracht.</text:p>
                      </text:list-item>
                    </text:list>
                  </text:list-item>
                </text:list>
              </text:section>
              <text:section text:name="artikel_id1-3-2-2-4-6-3" text:style-name="artikel">
                <text:p text:style-name="artikel_kop_titel"><text:span text:style-name="artikel_kop_label">Artikel</text:span> <text:span text:style-name="artikel_kop_nr">4.1.4</text:span> Advies monumentencommissie</text:p>
                <text:list text:style-name="id1-3-2-2-4-6-3-2">
                  <text:list-item text:style-override="id1-3-2-2-4-6-3-2">
                    <text:number>1.</text:number>
                    <text:p text:style-name="al">Het bevoegd gezag zendt onmiddellijk een afschrift van de ontvankelijke aanvraag om vergunning voor een gemeentelijk monument aan de monumentencommissie voor advies.</text:p>
                  </text:list-item>
                  <text:list-item text:style-override="id1-3-2-2-4-6-3-3">
                    <text:number>2.</text:number>
                    <text:p text:style-name="al">Binnen 8 weken na de datum van verzending van het afschrift brengt de monumentencommissie schriftelijk advies uit aan het college.</text:p>
                  </text:list-item>
                </text:list>
              </text:section>
              <text:section text:name="artikel_id1-3-2-2-4-6-4" text:style-name="artikel">
                <text:p text:style-name="artikel_kop_titel"><text:span text:style-name="artikel_kop_label">Artikel</text:span> <text:span text:style-name="artikel_kop_nr">4.1.5</text:span> Voorwaarde vergunningverlening</text:p>
                <text:p text:style-name="al">De vergunning kan slechts worden verleend indien het belang van de monumentenzorg zich daartegen niet verzet. Bij de beslissing houdt het bevoegd gezag rekening met het gebruik van het monument.</text:p>
              </text:section>
              <text:section text:name="artikel_id1-3-2-2-4-6-5" text:style-name="artikel">
                <text:p text:style-name="artikel_kop_titel"><text:span text:style-name="artikel_kop_label">Artikel</text:span> <text:span text:style-name="artikel_kop_nr">4.1.6</text:span> Kerkelijk monument</text:p>
                <text:p text:style-name="al">Het bevoegd gezag neemt met betrekking tot een kerkelijk monument geen beslissing ingevolge de bepalingen van artikel 5 dan in overeenstemming met de eigenaar, indien en voor zover het betreft een beslissing waarbij wezenlijke belangen van de godsdienstuitoefening in dat monument in dat geding zijn.</text:p>
              </text:section>
              <text:section text:name="artikel_id1-3-2-2-4-6-6" text:style-name="artikel">
                <text:p text:style-name="artikel_kop_titel"><text:span text:style-name="artikel_kop_label">Artikel</text:span> <text:span text:style-name="artikel_kop_nr">4.1.7</text:span> Voorschriften vergunning</text:p>
                <text:list text:style-name="id1-3-2-2-4-6-6-2">
                  <text:list-item text:style-override="id1-3-2-2-4-6-6-2">
                    <text:number>1.</text:number>
                    <text:p text:style-name="al">Het bevoegd gezag kan aan een vergunning voorschriften verbinden in het belang van de monumentenzorg.</text:p>
                  </text:list-item>
                  <text:list-item text:style-override="id1-3-2-2-4-6-6-3">
                    <text:number>2.</text:number>
                    <text:p text:style-name="al">De vergunning kan voor een bepaalde tijd worden verleend.</text:p>
                  </text:list-item>
                </text:list>
              </text:section>
              <text:section text:name="artikel_id1-3-2-2-4-6-7" text:style-name="artikel">
                <text:p text:style-name="artikel_kop_titel"><text:span text:style-name="artikel_kop_label">Artikel</text:span> <text:span text:style-name="artikel_kop_nr">4.1.8</text:span> Intrekking vergunning</text:p>
                <text:p text:style-name="al">De vergunning kan door het bevoegd gezag worden ingetrokken indien:</text:p>
                <text:list text:style-name="id1-3-2-2-4-6-7-3">
                  <text:list-item text:style-override="id1-3-2-2-4-6-7-3-1">
                    <text:number>1.</text:number>
                    <text:p text:style-name="al">blijkt dat de vergunning ten gevolge van een onjuiste of onvolledige opgave is verleend;</text:p>
                  </text:list-item>
                  <text:list-item text:style-override="id1-3-2-2-4-6-7-3-2">
                    <text:number>2.</text:number>
                    <text:p text:style-name="al">blijkt dat de vergunninghouder de voorschriften, bedoeld in artikel 4.6 niet naleeft;</text:p>
                    <text:p text:style-name="al">de omstandigheden aan de kant van de vergunninghouder zich zodanig hebben gewijzigd, dat het belang van het monument zwaarder dient te wegen.</text:p>
                  </text:list-item>
                </text:list>
              </text:section>
            </text:section>
            <text:section text:name="paragraaf_id1-3-2-2-4-7" text:style-name="paragraaf">
              <text:p text:style-name="paragraaf_kop"><text:span text:style-name="label">Paragraaf</text:span> <text:span text:style-name="nr">3</text:span> Beschermde Rijksmonumenten</text:p>
              <text:section text:name="artikel_id1-3-2-2-4-7-2" text:style-name="artikel">
                <text:p text:style-name="artikel_kop_titel"><text:span text:style-name="artikel_kop_label">Artikel</text:span> <text:span text:style-name="artikel_kop_nr">4.1.9</text:span> Beschermde Rijksmonumenten</text:p>
                <text:list text:style-name="id1-3-2-2-4-7-2-2">
                  <text:list-item text:style-override="id1-3-2-2-4-7-2-2">
                    <text:number>1.</text:number>
                    <text:p text:style-name="al">Het bevoegd gezag zendt onmiddellijk een afschrift van de ontvankelijke aanvraag om vergunning voor een beschermd rijksmonument aan de monumentencommissie.</text:p>
                  </text:list-item>
                  <text:list-item text:style-override="id1-3-2-2-4-7-2-3">
                    <text:number>2.</text:number>
                    <text:p text:style-name="al">De monumentencommissie adviseert over de aanvraag binnen acht weken na de datum van verzending van het afschrift.</text:p>
                  </text:list-item>
                  <text:list-item text:style-override="id1-3-2-2-4-7-2-4">
                    <text:number>3.</text:number>
                    <text:p text:style-name="al">Bij overschrijding van de in lid 2 genoemde termijn wordt de monumentencommissie geacht geadviseerd te hebben.</text:p>
                    <text:p text:style-name="al"/>
                  </text:list-item>
                </text:list>
              </text:section>
            </text:section>
            <text:section text:name="paragraaf_id1-3-2-2-4-8" text:style-name="paragraaf">
              <text:p text:style-name="paragraaf_kop"><text:span text:style-name="label">Paragraaf</text:span> <text:span text:style-name="nr">4</text:span> Schadevergoeding</text:p>
              <text:section text:name="artikel_id1-3-2-2-4-8-2" text:style-name="artikel">
                <text:p text:style-name="artikel_kop_titel"><text:span text:style-name="artikel_kop_label">Artikel</text:span> <text:span text:style-name="artikel_kop_nr">4.1.10</text:span> Schadevergoeding</text:p>
                <text:list text:style-name="id1-3-2-2-4-8-2-2">
                  <text:list-item text:style-override="id1-3-2-2-4-8-2-2">
                    <text:number>1.</text:number>
                    <text:p text:style-name="al">Indien en voor zover blijkt dat een belanghebbende ten gevolge van:</text:p>
                    <text:list text:style-name="id1-3-2-2-4-8-2-2-3">
                      <text:list-item text:style-override="id1-3-2-2-4-8-2-2-3-1">
                        <text:number>b.</text:number>
                        <text:p text:style-name="al">de weigering van burgemeester en wethouders wijziging aan te brengen in de gemeentelijke monumentenlijst;</text:p>
                      </text:list-item>
                      <text:list-item text:style-override="id1-3-2-2-4-8-2-2-3-2">
                        <text:number>c</text:number>
                        <text:p text:style-name="al">de weigering van burgemeester en wethouders een vergunning tot wijziging, afbraak of verwijdering van een gemeentelijk monument;</text:p>
                      </text:list-item>
                      <text:list-item text:style-override="id1-3-2-2-4-8-2-2-3-3">
                        <text:number>d</text:number>
                        <text:p text:style-name="al">voorschriften door burgemeester en wethouders verbonden aan een vergunning tot wijziging, afbraak of verwijdering van een gemeentelijk monument;</text:p>
                      </text:list-item>
                      <text:list-item text:style-override="id1-3-2-2-4-8-2-2-3-4">
                        <text:number>e.</text:number>
                        <text:p text:style-name="al">schade lijdt of zal lijden, die redelijkerwijze niet of niet geheel te zijnen laste behoort te blijven, kent de gemeenteraad hem op zijn verzoek een naar billijkheid te bepalen schadevergoeding toe.</text:p>
                      </text:list-item>
                    </text:list>
                  </text:list-item>
                  <text:list-item text:style-override="id1-3-2-2-4-8-2-3">
                    <text:number>2.</text:number>
                    <text:p text:style-name="al">Voor de behandeling van de verzoeken zijn de bepalingen van de verordening ter regeling van de procedure bij toepassing van artikel 49 van de Wet op Ruimtelijke ordening van overeenkomstige toepassing.</text:p>
                  </text:list-item>
                </text:list>
              </text:section>
            </text:section>
            <text:section text:name="paragraaf_id1-3-2-2-4-9" text:style-name="paragraaf">
              <text:p text:style-name="paragraaf_kop"><text:span text:style-name="label"/> <text:span text:style-name="nr"/> Afdeling 2 Archeologie</text:p>
              <text:section text:name="structuurtekst_id1-3-2-2-4-9-2" text:style-name="structuurtekst">
                <text:p text:style-name="al"/>
              </text:section>
            </text:section>
            <text:section text:name="paragraaf_id1-3-2-2-4-10" text:style-name="paragraaf">
              <text:p text:style-name="paragraaf_kop"><text:span text:style-name="label">Paragraaf</text:span> <text:span text:style-name="nr">1</text:span> Archeologische verwachtingsgebieden</text:p>
              <text:section text:name="artikel_id1-3-2-2-4-10-2" text:style-name="artikel">
                <text:p text:style-name="artikel_kop_titel"><text:span text:style-name="artikel_kop_label">Artikel</text:span> <text:span text:style-name="artikel_kop_nr">4.2.1</text:span> Gemeentelijke archeologische beleidskaart</text:p>
                <text:list text:style-name="id1-3-2-2-4-10-2-2">
                  <text:list-item text:style-override="id1-3-2-2-4-10-2-2">
                    <text:number>1.</text:number>
                    <text:p text:style-name="al">De gemeenteraad stelt op voordracht van het college een gemeentelijke archeologische beleidskaart vast, die dient als basis voor:</text:p>
                    <text:list text:style-name="id1-3-2-2-4-10-2-2-3">
                      <text:list-item text:style-override="id1-3-2-2-4-10-2-2-3-1">
                        <text:number>a.</text:number>
                        <text:p text:style-name="al">deze verordening;</text:p>
                      </text:list-item>
                      <text:list-item text:style-override="id1-3-2-2-4-10-2-2-3-2">
                        <text:number>b.</text:number>
                        <text:p text:style-name="al">aanwijzing van archeologische verwachtingsgebieden als bedoeld in artikel 4;</text:p>
                      </text:list-item>
                      <text:list-item text:style-override="id1-3-2-2-4-10-2-2-3-3">
                        <text:number>c.</text:number>
                        <text:p text:style-name="al">de opstelling van bestemmingsplannen conform artikel 38a van de Monumentenwet.</text:p>
                      </text:list-item>
                    </text:list>
                  </text:list-item>
                  <text:list-item text:style-override="id1-3-2-2-4-10-2-3">
                    <text:number>2.</text:number>
                    <text:p text:style-name="al">De gemeentelijke archeologische beleidskaart ligt in het gemeentehuis voor een ieder ter inzage.</text:p>
                  </text:list-item>
                </text:list>
              </text:section>
              <text:section text:name="artikel_id1-3-2-2-4-10-3" text:style-name="artikel">
                <text:p text:style-name="artikel_kop_titel"><text:span text:style-name="artikel_kop_label">Artikel</text:span> <text:span text:style-name="artikel_kop_nr">4.2.2</text:span> Aanwijzing archeologische verwachtingsgebieden</text:p>
                <text:p text:style-name="al">Conform de gemeentelijke archeologische beleidskaart worden de volgende archeologische verwachtingsgebieden aangewezen:</text:p>
                <text:list text:style-name="id1-3-2-2-4-10-3-3">
                  <text:list-item text:style-override="id1-3-2-2-4-10-3-3-1">
                    <text:number>1.</text:number>
                    <text:p text:style-name="al">
                    <text:span text:style-name="nadrukondlijn">Beschermd archeologisch monument</text:span>: terrein dat overeenkomstig artikel 3 van de Monumentenwet of overeenkomstig de bepalingen van de Archeologieverordening Gemeente Deurne is aangewezen als archeologisch monument en op de archeologische beleidskaart als zodanig is opgenomen onder categorie 1.</text:p>
                  </text:list-item>
                  <text:list-item text:style-override="id1-3-2-2-4-10-3-3-2">
                    <text:number>2.</text:number>
                    <text:p text:style-name="al">
                    <text:span text:style-name="nadrukondlijn">Gebied of terrein van archeologische waarde</text:span>: gebied of terrein dat op de archeologische beleidskaart als zodanig is aangeduid (aldaar: categorie 2) en waarvan is aangetoond dat er concentraties archeologische resten voorkomen die als behoudenswaardig gekarakteriseerd kunnen worden.</text:p>
                  </text:list-item>
                  <text:list-item text:style-override="id1-3-2-2-4-10-3-3-3">
                    <text:number>3.</text:number>
                    <text:p text:style-name="al">
                    <text:span text:style-name="nadrukondlijn">Gebied of terrein met hoge archeologische verwachting</text:span>: gebied of terrein dat zich bevindt in de zone die op de archeologische beleidskaart als zodanig is aangeduid (aldaar: categorie 3) en waarvan op basis van geologische en bodemkundige opbouw een hoge dichtheid aan archeologische sporen/vindplaatsen wordt verwacht.</text:p>
                  </text:list-item>
                  <text:list-item text:style-override="id1-3-2-2-4-10-3-3-4">
                    <text:number>4.</text:number>
                    <text:p text:style-name="al">
                    <text:span text:style-name="nadrukondlijn">Gebied met gematigde archeologische verwachting</text:span>: gebied of terrein dat zich bevindt in de zone die op de archeologische beleidskaart als zodanig is aangeduid (aldaar: categorie 4) en waarvan op basis van geologische en bodemkundige opbouw een middelhoge dichtheid aan archeologische sporen/vindplaatsen wordt verwacht.</text:p>
                  </text:list-item>
                  <text:list-item text:style-override="id1-3-2-2-4-10-3-3-5">
                    <text:number>5.</text:number>
                    <text:p text:style-name="al">
                    <text:span text:style-name="nadrukondlijn">Gebied met lage archeologische verwachting</text:span>: gebied of terrein dat zich bevindt in de zone die op de archeologische beleidskaart als zodanig is aangeduid (aldaar: categorie 5) en waarvan op basis van geologische en bodemkundige opbouw een lage dichtheid aan archeologische sporen/vindplaatsen wordt verwacht.</text:p>
                  </text:list-item>
                </text:list>
              </text:section>
              <text:section text:name="artikel_id1-3-2-2-4-10-4" text:style-name="artikel">
                <text:p text:style-name="artikel_kop_titel"><text:span text:style-name="artikel_kop_label">Artikel</text:span> <text:span text:style-name="artikel_kop_nr">4.2.3</text:span> Wijzigen kwalificatie van een locatie</text:p>
                <text:p text:style-name="al">Op grond van een melding ingevolge artikel 53 van de Monumentenwet en op grond van de resultaten van archeologisch onderzoek kan het college een terrein of locatie alsnog aanwijzen als gemeentelijk archeologisch monument, gebied van archeologische waarde, of gebied met hoge of middelhoge verwachting.</text:p>
              </text:section>
              <text:section text:name="artikel_id1-3-2-2-4-10-5" text:style-name="artikel">
                <text:p text:style-name="artikel_kop_titel"><text:span text:style-name="artikel_kop_label">Artikel</text:span> <text:span text:style-name="artikel_kop_nr">4.2.4</text:span> Verbodsbepaling archeologische verwachtingsgebieden</text:p>
                <text:p text:style-name="al">Het is verboden om zonder of in afwijking van een vergunning het archeologisch bodemarchief in een archeologisch verwachtingsgebied te verstoren, te beschadigen of te vernielen.</text:p>
              </text:section>
              <text:section text:name="artikel_id1-3-2-2-4-10-6" text:style-name="artikel">
                <text:p text:style-name="artikel_kop_titel"><text:span text:style-name="artikel_kop_label">Artikel</text:span> <text:span text:style-name="artikel_kop_nr">4.1.5</text:span> Vergunning archeologische verwachtingsgebieden</text:p>
                <text:list text:style-name="id1-3-2-2-4-10-6-2">
                  <text:list-item text:style-override="id1-3-2-2-4-10-6-2">
                    <text:number>1.</text:number>
                    <text:p text:style-name="al">Het bevoegd gezag kan vergunning verlenen voor graafwerk en bodemingrepen in archeologische verwachtingsgebieden.</text:p>
                  </text:list-item>
                  <text:list-item text:style-override="id1-3-2-2-4-10-6-3">
                    <text:number>2.</text:number>
                    <text:p text:style-name="al">Aanlegvergunning kan slechts worden verleend indien vooraf door aanvrager van de aanlegvergunning door middel van een rapportage van archeologisch vooronderzoek conform de Kwaliteitsnorm voor de Nederlandse Archeologie naar het oordeel van burgemeester en wethouders in voldoende mate is vastgesteld dat bij realisatie van de bodemingrepen:</text:p>
                    <text:list text:style-name="id1-3-2-2-4-10-6-3-3">
                      <text:list-item text:style-override="id1-3-2-2-4-10-6-3-3-1">
                        <text:number>a.</text:number>
                        <text:p text:style-name="al">de archeologische waarden in voldoende mate zijn zeker gesteld; of</text:p>
                      </text:list-item>
                      <text:list-item text:style-override="id1-3-2-2-4-10-6-3-3-2">
                        <text:number>b.</text:number>
                        <text:p text:style-name="al">er geen archeologische waarden aanwezig zijn; of</text:p>
                      </text:list-item>
                      <text:list-item text:style-override="id1-3-2-2-4-10-6-3-3-3">
                        <text:number>c.</text:number>
                        <text:p text:style-name="al">de archeologische waarden niet of niet onevenredig worden geschaad.</text:p>
                      </text:list-item>
                    </text:list>
                  </text:list-item>
                  <text:list-item text:style-override="id1-3-2-2-4-10-6-4">
                    <text:number>3.</text:number>
                    <text:p text:style-name="al">Het bevoegd gezag kan aan de verlening van de vergunning de volgende voorschriften verbinden:</text:p>
                    <text:list text:style-name="id1-3-2-2-4-10-6-4-3">
                      <text:list-item text:style-override="id1-3-2-2-4-10-6-4-3-1">
                        <text:number>a.</text:number>
                        <text:p text:style-name="al">de verplichting tot het treffen van technische maatregelen waardoor monumenten in de bodem kunnen worden behouden;</text:p>
                      </text:list-item>
                      <text:list-item text:style-override="id1-3-2-2-4-10-6-4-3-2">
                        <text:number>b.</text:number>
                        <text:p text:style-name="al">de verplichting tot het doen van opgravingen;</text:p>
                      </text:list-item>
                      <text:list-item text:style-override="id1-3-2-2-4-10-6-4-3-3">
                        <text:number>c.</text:number>
                        <text:p text:style-name="al">de verplichting de activiteit die tot bodemverstoring leidt, te laten begeleiden door een erkende partij op het terrein van de archeologische monumentenzorg.</text:p>
                      </text:list-item>
                    </text:list>
                  </text:list-item>
                  <text:list-item text:style-override="id1-3-2-2-4-10-6-5">
                    <text:number>4.</text:number>
                    <text:p text:style-name="al">De gevraagde vergunning kan worden geweigerd, indien de archeologische waarden die in het geding zijn naar het oordeel van het bevoegd gezag in situ behouden dienen te blijven.</text:p>
                  </text:list-item>
                  <text:list-item text:style-override="id1-3-2-2-4-10-6-6">
                    <text:number>5.</text:number>
                    <text:p text:style-name="al">Het bepaalde in lid 1 geldt niet voor terreinen/gebieden die overeenkomstig artikel 3 van de Monumentenwet zijn aangewezen als beschermd archeologisch (rijks)monument.</text:p>
                  </text:list-item>
                </text:list>
              </text:section>
              <text:section text:name="artikel_id1-3-2-2-4-10-7" text:style-name="artikel">
                <text:p text:style-name="artikel_kop_titel"><text:span text:style-name="artikel_kop_label">Artikel</text:span> <text:span text:style-name="artikel_kop_nr">4.2.6</text:span> Vergunningaanvraag</text:p>
                <text:p text:style-name="al">
                <text:span text:style-name="nadrukcur">(Vervallen)</text:span>
              </text:p>
              </text:section>
              <text:section text:name="artikel_id1-3-2-2-4-10-8" text:style-name="artikel">
                <text:p text:style-name="artikel_kop_titel"><text:span text:style-name="artikel_kop_label">Artikel</text:span> <text:span text:style-name="artikel_kop_nr">4.2.7</text:span> Vrijstelling archeologische verwachtingsgebieden</text:p>
                <text:p text:style-name="al">Vrijstelling van het bepaalde in artikel 4.2.4 wordt verleend in de volgende gevallen:</text:p>
                <text:list text:style-name="id1-3-2-2-4-10-8-3">
                  <text:list-item text:style-override="id1-3-2-2-4-10-8-3">
                    <text:number>1.</text:number>
                    <text:p text:style-name="al">Bodemingrepen tot een diepte van 50 cm onder maaiveld in gebieden of terreinen met hoge archeologische verwachting (categorie 3), gematigde archeologische verwachting (categorie 4) en lage archeologische verwachting (categorie 5);</text:p>
                  </text:list-item>
                  <text:list-item text:style-override="id1-3-2-2-4-10-8-4">
                    <text:number>2.</text:number>
                    <text:p text:style-name="al">Voor gebieden of terreinen met hoge archeologische verwachting (categorie 3), <text:span text:style-name="nadrukcur">gelegen binnen het bestemmingsplan buitengebied:</text:span></text:p>
                    <text:list text:style-name="id1-3-2-2-4-10-8-4-3">
                      <text:list-item text:style-override="id1-3-2-2-4-10-8-4-3-1">
                        <text:number>a.</text:number>
                        <text:p text:style-name="al">Alle bodemingrepen binnen een contour van 50 m rondom de bestaande bebouwing in het bouwblok;</text:p>
                      </text:list-item>
                      <text:list-item text:style-override="id1-3-2-2-4-10-8-4-3-2">
                        <text:number>b.</text:number>
                        <text:p text:style-name="al">Bodemingrepen dieper dan 50 cm onder maaiveld met een omvang van minder dan 1000m2 buiten de sub a genoemde contour;</text:p>
                      </text:list-item>
                    </text:list>
                  </text:list-item>
                  <text:list-item text:style-override="id1-3-2-2-4-10-8-5">
                    <text:number>3.</text:number>
                    <text:p text:style-name="al">Voor gebieden of terreinen met hoge archeologische verwachting (categorie 3) die <text:span text:style-name="nadrukvet"><text:span text:style-name="nadrukondlijn">niet</text:span></text:span> gelegen zijn binnen het bestemmingsplan buitengebied: bodemingrepen dieper dan 50 cm onder maaiveld met een omvang van minder dan 250m2;</text:p>
                  </text:list-item>
                  <text:list-item text:style-override="id1-3-2-2-4-10-8-6">
                    <text:number>4.</text:number>
                    <text:p text:style-name="al">Voor gebieden met gematigde archeologische verwachting (categorie 4), <text:span text:style-name="nadrukcur">gelegen binnen het bestemmingsplan buitengebied</text:span>:</text:p>
                    <text:list text:style-name="id1-3-2-2-4-10-8-6-3">
                      <text:list-item text:style-override="id1-3-2-2-4-10-8-6-3-1">
                        <text:number>a.</text:number>
                        <text:p text:style-name="al">Alle bodemingrepen binnen een contour van 50 m rondom rondom de bestaande bebouwing in het bouwblok;</text:p>
                      </text:list-item>
                      <text:list-item text:style-override="id1-3-2-2-4-10-8-6-3-2">
                        <text:number>b.</text:number>
                        <text:p text:style-name="al">Bodemingrepen dieper dan 50 cm onder maaiveld met een omvang van minder dan 2500m2 buiten de sub a genoemde contour;</text:p>
                      </text:list-item>
                    </text:list>
                  </text:list-item>
                  <text:list-item text:style-override="id1-3-2-2-4-10-8-7">
                    <text:number>5.</text:number>
                    <text:p text:style-name="al">Voor gebieden met gematigde archeologische verwachting (categorie 4), die <text:span text:style-name="nadrukvet"><text:span text:style-name="nadrukondlijn">niet</text:span></text:span> gelegen zijn binnen het bestemmingsplan buitengebied: bodemingrepen dieper dan 50 cm onder maaiveld met een omvang van minder dan 1000m2;</text:p>
                  </text:list-item>
                  <text:list-item text:style-override="id1-3-2-2-4-10-8-8">
                    <text:number>6.</text:number>
                    <text:p text:style-name="al">Voor gebieden met een lage archeologische verwachting (categorie 5): bodemingrepen met een omvang die lager is dan de omvang die m.e.r.-plichtig is.</text:p>
                  </text:list-item>
                </text:list>
              </text:section>
              <text:section text:name="artikel_id1-3-2-2-4-10-9" text:style-name="artikel">
                <text:p text:style-name="artikel_kop_titel"><text:span text:style-name="artikel_kop_label">Artikel</text:span> <text:span text:style-name="artikel_kop_nr">4.2.8</text:span> Kennisgeving</text:p>
                <text:list text:style-name="id1-3-2-2-4-10-9-2">
                  <text:list-item text:style-override="id1-3-2-2-4-10-9-2">
                    <text:number>1.</text:number>
                    <text:p text:style-name="al">In die gevallen waar artikel 4.2.7 van toepassing is, kan door de initiatiefnemer van de bodemingrepen worden volstaan met een schriftelijke kennisgeving aan het bevoegd gezag, waarop dit college binnen twee weken na ontvangst wordt geacht te reageren.</text:p>
                  </text:list-item>
                  <text:list-item text:style-override="id1-3-2-2-4-10-9-3">
                    <text:number>2.</text:number>
                    <text:p text:style-name="al">De sub 1 genoemde bodemingrepen worden aangetekend op de gemeentelijke archeologische beleidskaart.</text:p>
                  </text:list-item>
                </text:list>
              </text:section>
              <text:section text:name="artikel_id1-3-2-2-4-10-10" text:style-name="artikel">
                <text:p text:style-name="artikel_kop_titel"><text:span text:style-name="artikel_kop_label">Artikel</text:span> <text:span text:style-name="artikel_kop_nr">4.2.9</text:span> Ruimtelijke ontwikkeling</text:p>
                <text:list text:style-name="id1-3-2-2-4-10-10-2">
                  <text:list-item text:style-override="id1-3-2-2-4-10-10-2">
                    <text:number>1.</text:number>
                    <text:p text:style-name="al">In het belang van de archeologische monumentenzorg kunnen aan de bouwvergunning, als bedoeld in artikel 40 van Woningwet, voorwaarden gesteld worden als bedoeld in artikel 4.1.5 lid 1 van deze verordening.</text:p>
                  </text:list-item>
                  <text:list-item text:style-override="id1-3-2-2-4-10-10-3">
                    <text:number>2.</text:number>
                    <text:p text:style-name="al">In het belang van de archeologische monumentenzorg kunnen aan een sloopvergunning, als bedoeld in artikel 37 van de Monumentenwet 1988, voorwaarden gesteld worden als bedoeld in artikel 4.1.5 lid 1 van deze verordening.</text:p>
                  </text:list-item>
                  <text:list-item text:style-override="id1-3-2-2-4-10-10-4">
                    <text:number>3.</text:number>
                    <text:p text:style-name="al">In het belang van de archeologische monumentenzorg kunnen aan een vrijstelling van een bestemmingsplan als bedoeld in de artikel 2.12 van de Wet algemene bepalingen omgevingsrecht, voorwaarden gesteld worden als bedoeld in artikel 4.1.5 lid 1 van deze verordening.</text:p>
                  </text:list-item>
                  <text:list-item text:style-override="id1-3-2-2-4-10-10-5">
                    <text:number>4.</text:number>
                    <text:p text:style-name="al">Alvorens het bevoegd gezag beslist ten aanzien van het gestelde in lid 3 wint zij advies in van een erkende partij en/of een deskundige op het gebied van de archeologische monumentenzorg over de archeologische waarden en verwachtingen die aan de orde zijn.</text:p>
                  </text:list-item>
                  <text:list-item text:style-override="id1-3-2-2-4-10-10-6">
                    <text:number>5.</text:number>
                    <text:p text:style-name="al">Het in lid 4 genoemde advies wordt door het bevoegd gezag onmiddellijk na ontvangst voorgelegd aan de monumentencommissie.</text:p>
                  </text:list-item>
                  <text:list-item text:style-override="id1-3-2-2-4-10-10-7">
                    <text:number>6.</text:number>
                    <text:p text:style-name="al">De monumentencommissie adviseert schriftelijk binnen 8 weken na ontvangst van het verzoek van het bevoegd gezag.</text:p>
                  </text:list-item>
                  <text:list-item text:style-override="id1-3-2-2-4-10-10-8">
                    <text:number>7.</text:number>
                    <text:p text:style-name="al">Bij overschrijding van de in lid 6 genoemde termijn wordt de monumentencommissie geacht geadviseerd te hebben.</text:p>
                    <text:p text:style-name="al"/>
                  </text:list-item>
                </text:list>
              </text:section>
            </text:section>
            <text:section text:name="paragraaf_id1-3-2-2-4-11" text:style-name="paragraaf">
              <text:p text:style-name="paragraaf_kop"><text:span text:style-name="label">Paragraaf</text:span> <text:span text:style-name="nr">3</text:span> Gemeentelijke archeologische monumenten</text:p>
              <text:section text:name="artikel_id1-3-2-2-4-11-2" text:style-name="artikel">
                <text:p text:style-name="artikel_kop_titel"><text:span text:style-name="artikel_kop_label">Artikel</text:span> <text:span text:style-name="artikel_kop_nr">4.3.1</text:span> De aanwijzing tot gemeentelijk archeologisch monument</text:p>
                <text:list text:style-name="id1-3-2-2-4-11-2-2">
                  <text:list-item text:style-override="id1-3-2-2-4-11-2-2">
                    <text:number>1.</text:number>
                    <text:p text:style-name="al">De gemeenteraad kan op voorstel van het college van burgemeester en wethouders, al dan niet op aanvraag van een belanghebbende, een monument zoals gedefinieerd in hoofdstuk 1 aanwijzen als gemeentelijk archeologisch monument.</text:p>
                  </text:list-item>
                  <text:list-item text:style-override="id1-3-2-2-4-11-2-3">
                    <text:number>2.</text:number>
                    <text:p text:style-name="al">De aanwijzing wordt gebaseerd op een redengevende monumentbeschrijving aan de hand van selectiecriteria die door het college worden vastgesteld.</text:p>
                  </text:list-item>
                  <text:list-item text:style-override="id1-3-2-2-4-11-2-4">
                    <text:number>3.</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4-11-2-5">
                    <text:number>4.</text:number>
                    <text:p text:style-name="al">Met ingang van de datum waarop de eigenaar van een monument de kennisgeving van het voornemen tot aanwijzing als beschermd gemeentelijk archeologisch monument ontvangt, tot het moment dat de registratie als bedoeld in artikel 4.3.4 plaatsheeft of vaststaat dat het monument niet wordt aangewezen, zijn de artikelen 4.3.7 tot en met artikel 4.1.10 bij wijze van voorbescherming van overeenkomstige toepassing.</text:p>
                  </text:list-item>
                  <text:list-item text:style-override="id1-3-2-2-4-11-2-6">
                    <text:number>5.</text:number>
                    <text:p text:style-name="al">Het college van burgemeester en wethouders kan bepalen, dat ten behoeve van de aanwijzing van een monument als beschermd gemeentelijk archeologisch monument een bouwhistorisch en/of non-destructief archeologisch onderzoek wordt verricht.</text:p>
                  </text:list-item>
                  <text:list-item text:style-override="id1-3-2-2-4-11-2-7">
                    <text:number>6.</text:number>
                    <text:p text:style-name="al">De aanwijzing als beschermd gemeentelijk archeologisch monument kan geen object betreffen dat onherroepelijk is aangewezen op grond van artikel 3 van de Monumentenwet 1988.</text:p>
                  </text:list-item>
                </text:list>
              </text:section>
              <text:section text:name="artikel_id1-3-2-2-4-11-3" text:style-name="artikel">
                <text:p text:style-name="artikel_kop_titel"><text:span text:style-name="artikel_kop_label">Artikel</text:span> <text:span text:style-name="artikel_kop_nr">4.3.2</text:span> Termijn van advies en aanwijzingsbesluit</text:p>
                <text:list text:style-name="id1-3-2-2-4-11-3-2">
                  <text:list-item text:style-override="id1-3-2-2-4-11-3-2">
                    <text:number>1.</text:number>
                    <text:p text:style-name="al">Voordat het college van burgemeester en wethouders over de aanwijzing een besluit neemt, vraagt het advies aan de monumentencommissie. In spoedeisende gevallen kan het vragen van dit advies achterwege blijven.</text:p>
                  </text:list-item>
                  <text:list-item text:style-override="id1-3-2-2-4-11-3-3">
                    <text:number>2.</text:number>
                    <text:p text:style-name="al">De monumentencommissie adviseert schriftelijk binnen 8 weken na ontvangst van het verzoek van het college van burgemeester en wethouders.</text:p>
                  </text:list-item>
                  <text:list-item text:style-override="id1-3-2-2-4-11-3-4">
                    <text:number>3.</text:number>
                    <text:p text:style-name="al">Het college van burgemeester en wethouders beslist binnen 12 weken na ontvangst van het advies van de monumentencommissie, maar in ieder geval binnen 20 weken na de adviesaanvraag.</text:p>
                  </text:list-item>
                </text:list>
              </text:section>
              <text:section text:name="artikel_id1-3-2-2-4-11-4" text:style-name="artikel">
                <text:p text:style-name="artikel_kop_titel"><text:span text:style-name="artikel_kop_label">Artikel</text:span> <text:span text:style-name="artikel_kop_nr">4.3.3</text:span> Mededeling van de aanwijzing</text:p>
                <text:list text:style-name="id1-3-2-2-4-11-4-2">
                  <text:list-item text:style-override="id1-3-2-2-4-11-4-2">
                    <text:number>1.</text:number>
                    <text:p text:style-name="al">De aanwijzing als bedoeld in artikel 4.2.1 wordt medegedeeld aan degenen, die in de kadastrale registratie als eigenaar en / of beperkt gerechtigde staan vermeld, aan de ingeschreven hypothecaire schuldeisers en, indien om aanwijzing is verzocht, aan de verzoeker.</text:p>
                  </text:list-item>
                  <text:list-item text:style-override="id1-3-2-2-4-11-4-3">
                    <text:number>2.</text:number>
                    <text:p text:style-name="al">Het college brengt de raad in kennis van het besluit over de aanwijzing van een gemeentelijke archeologisch monument.</text:p>
                  </text:list-item>
                </text:list>
              </text:section>
              <text:section text:name="artikel_id1-3-2-2-4-11-5" text:style-name="artikel">
                <text:p text:style-name="artikel_kop_titel"><text:span text:style-name="artikel_kop_label">Artikel</text:span> <text:span text:style-name="artikel_kop_nr">4.3.4</text:span> Registratie van de aanwijzing op de gemeentelijke monumentenlijst</text:p>
                <text:list text:style-name="id1-3-2-2-4-11-5-2">
                  <text:list-item text:style-override="id1-3-2-2-4-11-5-2">
                    <text:number>1.</text:number>
                    <text:p text:style-name="al">Het college van burgemeester en wethouders registreert het gemeentelijke archeologische monument op de gemeentelijke monumentenlijst, de gemeentelijke archeologische beleidskaart en het Wkpb-register.</text:p>
                  </text:list-item>
                  <text:list-item text:style-override="id1-3-2-2-4-11-5-3">
                    <text:number>2.</text:number>
                    <text:p text:style-name="al">De registratie van een gemeentelijke archeologisch monument op de gemeentelijke monumentenlijst omvat:</text:p>
                    <text:list text:style-name="id1-3-2-2-4-11-5-3-3">
                      <text:list-item text:style-override="id1-3-2-2-4-11-5-3-3-1">
                        <text:number>a.</text:number>
                        <text:p text:style-name="al">de plaatselijke aanduiding;</text:p>
                      </text:list-item>
                      <text:list-item text:style-override="id1-3-2-2-4-11-5-3-3-2">
                        <text:number>b.</text:number>
                        <text:p text:style-name="al">de datum van de aanwijzing;</text:p>
                      </text:list-item>
                      <text:list-item text:style-override="id1-3-2-2-4-11-5-3-3-3">
                        <text:number>c.</text:number>
                        <text:p text:style-name="al">de kadastrale aanduiding;</text:p>
                      </text:list-item>
                      <text:list-item text:style-override="id1-3-2-2-4-11-5-3-3-4">
                        <text:number>d.</text:number>
                        <text:p text:style-name="al">de tenaamstelling en</text:p>
                      </text:list-item>
                      <text:list-item text:style-override="id1-3-2-2-4-11-5-3-3-5">
                        <text:number>e.</text:number>
                        <text:p text:style-name="al">een beschrijving van het gemeentelijke archeologische monument.</text:p>
                      </text:list-item>
                    </text:list>
                  </text:list-item>
                  <text:list-item text:style-override="id1-3-2-2-4-11-5-4">
                    <text:number>3.</text:number>
                    <text:p text:style-name="al">Indien een deel van een onroerende zaak beschermingswaardig is, beperkt de bescherming en registratie zich tot dat specifieke deel. In de beschrijving dient dit tot uitdrukking te komen.</text:p>
                  </text:list-item>
                  <text:list-item text:style-override="id1-3-2-2-4-11-5-5">
                    <text:number>4.</text:number>
                    <text:p text:style-name="al">De gemeentelijke monumentenlijst en de gemeentelijke archeologische beleidskaart liggen in het gemeentehuis voor een ieder ter inzage.</text:p>
                  </text:list-item>
                </text:list>
              </text:section>
              <text:section text:name="artikel_id1-3-2-2-4-11-6" text:style-name="artikel">
                <text:p text:style-name="artikel_kop_titel"><text:span text:style-name="artikel_kop_label">Artikel</text:span> <text:span text:style-name="artikel_kop_nr">4.3.5</text:span> Wijzigen van de aanwijzing</text:p>
                <text:list text:style-name="id1-3-2-2-4-11-6-2">
                  <text:list-item text:style-override="id1-3-2-2-4-11-6-2">
                    <text:number>1.</text:number>
                    <text:p text:style-name="al">Het college van burgemeester en wethouders kan de aanwijzing ambtshalve of op aanvraag van een belanghebbende wijzigen.</text:p>
                  </text:list-item>
                  <text:list-item text:style-override="id1-3-2-2-4-11-6-3">
                    <text:number>2.</text:number>
                    <text:p text:style-name="al">Artikel 4.3.1, lid 2, 3, 4, 5 en 6 alsmede artikel 4.3.2 en 4.3.3 zijn van overeenkomstige toepassing op de wijziging.</text:p>
                  </text:list-item>
                  <text:list-item text:style-override="id1-3-2-2-4-11-6-4">
                    <text:number>3.</text:number>
                    <text:p text:style-name="al">Indien de wijziging naar het oordeel van het college van burgemeester en wethouders van ondergeschikte betekenis is, kan het in lid 2 gestelde achterwege blijven.</text:p>
                  </text:list-item>
                  <text:list-item text:style-override="id1-3-2-2-4-11-6-5">
                    <text:number>4.</text:number>
                    <text:p text:style-name="al">De inhoud en datum van wijziging worden aangetekend op de gemeentelijke monumentenlijst, de archeologische beleidskaart en het Wkpb-register.</text:p>
                  </text:list-item>
                  <text:list-item text:style-override="id1-3-2-2-4-11-6-6">
                    <text:number>5.</text:number>
                    <text:p text:style-name="al">De wijziging van de aanwijzing wordt medegedeeld aan degenen die in de kadastrale registratie als eigenaar en / of beperkt gerechtigde staan vermeld en aan de ingeschreven hypothecaire schuldeisers.</text:p>
                  </text:list-item>
                </text:list>
              </text:section>
              <text:section text:name="artikel_id1-3-2-2-4-11-7" text:style-name="artikel">
                <text:p text:style-name="artikel_kop_titel"><text:span text:style-name="artikel_kop_label">Artikel</text:span> <text:span text:style-name="artikel_kop_nr">4.3.6</text:span> Intrekken van de aanwijzing</text:p>
                <text:list text:style-name="id1-3-2-2-4-11-7-2">
                  <text:list-item text:style-override="id1-3-2-2-4-11-7-2">
                    <text:number>1.</text:number>
                    <text:p text:style-name="al">Het college van burgemeester en wethouders kan de aanwijzing intrekken.</text:p>
                  </text:list-item>
                  <text:list-item text:style-override="id1-3-2-2-4-11-7-3">
                    <text:number>2.</text:number>
                    <text:p text:style-name="al">Artikel 4.3.1, lid 2, lid 3 en lid 5 alsmede artikel 4.3.2. zijn van toepassing op de intrekking.</text:p>
                  </text:list-item>
                  <text:list-item text:style-override="id1-3-2-2-4-11-7-4">
                    <text:number>3.</text:number>
                    <text:p text:style-name="al">De aanwijzing wordt geacht ingetrokken te zijn als onherroepelijk is beslist tot aanwijzing krachtens artikel 3 van de Monumentenwet 1988.</text:p>
                  </text:list-item>
                  <text:list-item text:style-override="id1-3-2-2-4-11-7-5">
                    <text:number>4.</text:number>
                    <text:p text:style-name="al">De intrekking van de aanwijzing wordt medegedeeld overeenkomstig het gestelde in artikel 4.3.3.</text:p>
                  </text:list-item>
                  <text:list-item text:style-override="id1-3-2-2-4-11-7-6">
                    <text:number>5.</text:number>
                    <text:p text:style-name="al">De intrekking wordt aangetekend op de gemeentelijke monumentenlijst, de archeologische beleidskaart, en in het Wkpb-register.</text:p>
                  </text:list-item>
                </text:list>
              </text:section>
              <text:section text:name="artikel_id1-3-2-2-4-11-8" text:style-name="artikel">
                <text:p text:style-name="artikel_kop_titel"><text:span text:style-name="artikel_kop_label">Artikel</text:span> <text:span text:style-name="artikel_kop_nr">4.3.7</text:span> Verbodsbepalingen gemeentelijke archeologische monumenten</text:p>
                <text:p text:style-name="al">In het belang van de archeologische monumentenzorg en ter voorkoming van onevenredige aantasting van aanwezige archeologische waarden, is het verboden zonder of in afwijking van een schriftelijke vergunning van het bevoegd gezag op en in gemeentelijke archeologische monumenten de volgende werken uit te (laten) voeren:</text:p>
                <text:list text:style-name="id1-3-2-2-4-11-8-3">
                  <text:list-item text:style-override="id1-3-2-2-4-11-8-3-1">
                    <text:number>1.</text:number>
                    <text:p text:style-name="al">graafwerkzaamheden en/of grondbewerkingen dieper dan 0,25 m onder maaiveld, waaronder begrepen het aanleggen van drainage;</text:p>
                  </text:list-item>
                  <text:list-item text:style-override="id1-3-2-2-4-11-8-3-2">
                    <text:number>2.</text:number>
                    <text:p text:style-name="al">het roeren en omwoelen van gronden het aanbrengen van diepwortelende beplantingen;</text:p>
                  </text:list-item>
                  <text:list-item text:style-override="id1-3-2-2-4-11-8-3-3">
                    <text:number>3.</text:number>
                    <text:p text:style-name="al">het ophogen en egaliseren van gronden;</text:p>
                  </text:list-item>
                  <text:list-item text:style-override="id1-3-2-2-4-11-8-3-4">
                    <text:number>4.</text:number>
                    <text:p text:style-name="al">het veranderen van de bestemming van de grond.</text:p>
                  </text:list-item>
                  <text:list-item text:style-override="id1-3-2-2-4-11-8-3-5">
                    <text:number>5.</text:number>
                    <text:p text:style-name="al">het verlagen van het grondwaterpeil, tenzij dit een maatregel is van het bevoegde waterschap;</text:p>
                  </text:list-item>
                  <text:list-item text:style-override="id1-3-2-2-4-11-8-3-6">
                    <text:number>6.</text:number>
                    <text:p text:style-name="al">het uitvoeren van heiwerkzaamheden of het op andere wijze indrijven van objecten in de bodem.</text:p>
                  </text:list-item>
                  <text:list-item text:style-override="id1-3-2-2-4-11-8-3-7">
                    <text:number>7.</text:number>
                    <text:p text:style-name="al">het geheel of gedeeltelijk afbreken van een bouwwerk.</text:p>
                  </text:list-item>
                  <text:list-item text:style-override="id1-3-2-2-4-11-8-3-8">
                    <text:number>8.</text:number>
                    <text:p text:style-name="al">het zoeken naar archeologische voorwerpen en resten, ofwel handmatig als met een metaaldetector of andere opsporingsapparatuur.</text:p>
                  </text:list-item>
                </text:list>
              </text:section>
              <text:section text:name="artikel_id1-3-2-2-4-11-9" text:style-name="artikel">
                <text:p text:style-name="artikel_kop_titel"><text:span text:style-name="artikel_kop_label">Artikel</text:span> <text:span text:style-name="artikel_kop_nr">4.3.8</text:span> Vergunning gemeentelijke archeologische monumenten</text:p>
                <text:list text:style-name="id1-3-2-2-4-11-9-2">
                  <text:list-item text:style-override="id1-3-2-2-4-11-9-2">
                    <text:number>1.</text:number>
                    <text:p text:style-name="al">Het bevoegd gezag kan vergunning verlenen voor graafwerk en bodemingrepen in gemeentelijke archeologische monumenten overeenkomstig artikel 4.3.7, lid 1 t/m 8.</text:p>
                  </text:list-item>
                  <text:list-item text:style-override="id1-3-2-2-4-11-9-3">
                    <text:number>2.</text:number>
                    <text:p text:style-name="al">Alvorens een vergunning te verlenen als bedoeld in lid 1, wint het bevoegd gezag advies in van een erkende partij en/of een deskundige op het gebied van de archeologische monumentenzorg.</text:p>
                  </text:list-item>
                  <text:list-item text:style-override="id1-3-2-2-4-11-9-4">
                    <text:number>3.</text:number>
                    <text:p text:style-name="al">Het bevoegd gezag kan alleen vergunning verlenen indien het toezicht en de bescherming van het gemeentelijke archeologische monument is geregeld door:</text:p>
                    <text:list text:style-name="id1-3-2-2-4-11-9-4-3">
                      <text:list-item text:style-override="id1-3-2-2-4-11-9-4-3-1">
                        <text:number>a.</text:number>
                        <text:p text:style-name="al">de mogelijkheid van toegang van door het college van burgemeester en</text:p>
                        <text:p text:style-name="al"> wethouders aan te wijzen personen op het terrein;</text:p>
                      </text:list-item>
                      <text:list-item text:style-override="id1-3-2-2-4-11-9-4-3-2">
                        <text:number>b.</text:number>
                        <text:p text:style-name="al">de mogelijkheid van de onder a) genoemde personen om - in overleg en in samenspraak met het college van burgemeester en wethouders – graafwerk en/of documentatiewerkzaamheden te (laten) verrichten.</text:p>
                      </text:list-item>
                    </text:list>
                  </text:list-item>
                  <text:list-item text:style-override="id1-3-2-2-4-11-9-5">
                    <text:number>4.</text:number>
                    <text:p text:style-name="al">Aanlegvergunning kan slechts worden verleend indien vooraf door aanvrager van de aanlegvergunning door middel van archeologisch vooronderzoek conform de Kwaliteitsnorm voor de Nederlandse Archeologie naar het oordeel van bevoegd gezag in voldoende mate is vastgesteld dat bij realisatie van de bodemingrepen:</text:p>
                    <text:list text:style-name="id1-3-2-2-4-11-9-5-3">
                      <text:list-item text:style-override="id1-3-2-2-4-11-9-5-3-1">
                        <text:number>a.</text:number>
                        <text:p text:style-name="al">de archeologische waarden in voldoende mate zijn zeker gesteld; of</text:p>
                      </text:list-item>
                      <text:list-item text:style-override="id1-3-2-2-4-11-9-5-3-2">
                        <text:number>b.</text:number>
                        <text:p text:style-name="al">er geen archeologische waarden aanwezig zijn; of</text:p>
                      </text:list-item>
                      <text:list-item text:style-override="id1-3-2-2-4-11-9-5-3-3">
                        <text:number>c.</text:number>
                        <text:p text:style-name="al">de archeologische waarden niet of niet onevenredig worden geschaad.</text:p>
                      </text:list-item>
                    </text:list>
                  </text:list-item>
                  <text:list-item text:style-override="id1-3-2-2-4-11-9-6">
                    <text:number>5.</text:number>
                    <text:p text:style-name="al">Het bevoegd gezag vraagt advies aan de monumentencommissie voordat het beslist op de aanvraag van een vergunning op grond van artikel 4.3.7, lid 1 t/m 8.</text:p>
                  </text:list-item>
                  <text:list-item text:style-override="id1-3-2-2-4-11-9-7">
                    <text:number>6.</text:number>
                    <text:p text:style-name="al">Binnen zes weken na de adviesaanvraag brengt de monumentencommissie schriftelijk advies uit aan het bevoegd gezag.</text:p>
                  </text:list-item>
                  <text:list-item text:style-override="id1-3-2-2-4-11-9-8">
                    <text:number>7.</text:number>
                    <text:p text:style-name="al">Het bevoegd gezag kan aan de verlening van de vergunning de volgende voorwaarden verbinden:</text:p>
                    <text:list text:style-name="id1-3-2-2-4-11-9-8-3">
                      <text:list-item text:style-override="id1-3-2-2-4-11-9-8-3-1">
                        <text:number>a.</text:number>
                        <text:p text:style-name="al">de verplichting tot het treffen van technische maatregelen waardoor monumenten in de bodem kunnen worden behouden;</text:p>
                      </text:list-item>
                      <text:list-item text:style-override="id1-3-2-2-4-11-9-8-3-2">
                        <text:number>b.</text:number>
                        <text:p text:style-name="al">de verplichting tot het doen van opgravingen;</text:p>
                      </text:list-item>
                      <text:list-item text:style-override="id1-3-2-2-4-11-9-8-3-3">
                        <text:number>c.</text:number>
                        <text:p text:style-name="al">de verplichting de activiteit die tot bodemverstoring leidt, te laten begeleiden door een erkende partij op het terrein van de archeologische monumentenzorg.</text:p>
                      </text:list-item>
                    </text:list>
                  </text:list-item>
                  <text:list-item text:style-override="id1-3-2-2-4-11-9-9">
                    <text:number>8.</text:number>
                    <text:p text:style-name="al">De gevraagde vergunning kan worden geweigerd, indien de archeologische waarden die in het geding zijn naar het oordeel van het bevoegd gezag in situ behouden dienen te blijven.</text:p>
                  </text:list-item>
                </text:list>
              </text:section>
              <text:section text:name="artikel_id1-3-2-2-4-11-10" text:style-name="artikel">
                <text:p text:style-name="artikel_kop_titel"><text:span text:style-name="artikel_kop_label">Artikel</text:span> <text:span text:style-name="artikel_kop_nr">4.3.9</text:span> Ter inzage legging, zienswijzen, termijnen advies en vergunningverlening</text:p>
                <text:list text:style-name="id1-3-2-2-4-11-10-2">
                  <text:list-item text:style-override="id1-3-2-2-4-11-10-2">
                    <text:number>1.</text:number>
                    <text:p text:style-name="al">Na de ter inzage legging wordt de vergunningaanvraag aan de monumentencommissie gezonden, vergezeld van de ingekomen zienswijzen. De monumentencommissie brengt binnen 8 weken na de adviesaanvraag schriftelijk advies uit aan het college van burgemeester en wethouders en betrekt de beschrijving van het monument als bedoeld in artikel 4.3.1, lid 2 bij haar advies. Eveneens zal waar nodig worden geraadpleegd:</text:p>
                    <text:list text:style-name="id1-3-2-2-4-11-10-2-3">
                      <text:list-item text:style-override="id1-3-2-2-4-11-10-2-3-1">
                        <text:number>a.</text:number>
                        <text:p text:style-name="al">het vigerende bestemmingsplan;</text:p>
                      </text:list-item>
                      <text:list-item text:style-override="id1-3-2-2-4-11-10-2-3-2">
                        <text:number>b.</text:number>
                        <text:p text:style-name="al">de archeologische beleidskaart;</text:p>
                      </text:list-item>
                      <text:list-item text:style-override="id1-3-2-2-4-11-10-2-3-3">
                        <text:number>c.</text:number>
                        <text:p text:style-name="al">het (eventueel) van toepassing zijnde beeldkwaliteitplan;</text:p>
                      </text:list-item>
                      <text:list-item text:style-override="id1-3-2-2-4-11-10-2-3-4">
                        <text:number>d.</text:number>
                        <text:p text:style-name="al">de (eventueel) van toepassing zijnde welstandscriteria;</text:p>
                      </text:list-item>
                      <text:list-item text:style-override="id1-3-2-2-4-11-10-2-3-5">
                        <text:number>e.</text:number>
                        <text:p text:style-name="al">de cultuurhistorische waardenkaart van de provincie Noord-Brabant;</text:p>
                      </text:list-item>
                      <text:list-item text:style-override="id1-3-2-2-4-11-10-2-3-6">
                        <text:number>f.</text:number>
                        <text:p text:style-name="al">ander noodzakelijk materiaal dat van belang is voor een adequate advisering.</text:p>
                      </text:list-item>
                    </text:list>
                  </text:list-item>
                  <text:list-item text:style-override="id1-3-2-2-4-11-10-3">
                    <text:number>2.</text:number>
                    <text:p text:style-name="al">Indien een bouwhistorisch en/of archeologisch vooronderzoek noodzakelijk wordt geacht, kan de termijn van advisering door de monumentencommissie met ten hoogste zes weken worden verlengd.</text:p>
                  </text:list-item>
                  <text:list-item text:style-override="id1-3-2-2-4-11-10-4">
                    <text:number>3.</text:number>
                    <text:p text:style-name="al">Bij overschrijding van de in lid 1 en lid 2 genoemde termijnen wordt de monumentencommissie geacht te hebben geadviseerd.</text:p>
                  </text:list-item>
                  <text:list-item text:style-override="id1-3-2-2-4-11-10-5">
                    <text:number>4.</text:number>
                    <text:p text:style-name="al">De vergunning kan voor een bepaalde tijd worden verleend.</text:p>
                  </text:list-item>
                  <text:list-item text:style-override="id1-3-2-2-4-11-10-6">
                    <text:number>5.</text:number>
                    <text:p text:style-name="al">Het bevoegd gezag zendt een afschrift van de monumentenvergunning aan de monumentencommissie.</text:p>
                  </text:list-item>
                </text:list>
              </text:section>
              <text:section text:name="artikel_id1-3-2-2-4-11-11" text:style-name="artikel">
                <text:p text:style-name="artikel_kop_titel"><text:span text:style-name="artikel_kop_label">Artikel</text:span> <text:span text:style-name="artikel_kop_nr">4.3.10</text:span> Intrekken van de vergunning</text:p>
                <text:list text:style-name="id1-3-2-2-4-11-11-2">
                  <text:list-item text:style-override="id1-3-2-2-4-11-11-2">
                    <text:number>1.</text:number>
                    <text:p text:style-name="al">De vergunning kan door het bevoegd gezag worden ingetrokken als blijkt dat:</text:p>
                    <text:list text:style-name="id1-3-2-2-4-11-11-2-3">
                      <text:list-item text:style-override="id1-3-2-2-4-11-11-2-3-1">
                        <text:number>a.</text:number>
                        <text:p text:style-name="al">de vergunning ten gevolge van een onjuiste of onvolledige opgave is verleend;</text:p>
                      </text:list-item>
                      <text:list-item text:style-override="id1-3-2-2-4-11-11-2-3-2">
                        <text:number>b.</text:number>
                        <text:p text:style-name="al">de vergunninghouder de voorwaarden als bedoeld in artikel 4.3.8 lid 7 niet naleeft;</text:p>
                      </text:list-item>
                      <text:list-item text:style-override="id1-3-2-2-4-11-11-2-3-3">
                        <text:number>c.</text:number>
                        <text:p text:style-name="al">de omstandigheden aan de kant van de vergunninghouder zich zodanig hebben gewijzigd, dat het belang van het beschermde gemeentelijk monument zwaarder dient te wegen; </text:p>
                      </text:list-item>
                      <text:list-item text:style-override="id1-3-2-2-4-11-11-2-3-4">
                        <text:number>d.</text:number>
                        <text:p text:style-name="al">niet binnen 52 weken van de vergunning gebruik wordt gemaakt.</text:p>
                      </text:list-item>
                    </text:list>
                  </text:list-item>
                  <text:list-item text:style-override="id1-3-2-2-4-11-11-3">
                    <text:number>2.</text:number>
                    <text:p text:style-name="al">Van de beschikking tot intrekking wordt een kopie aan de monumentencommissie gezonden.</text:p>
                    <text:p text:style-name="al"/>
                  </text:list-item>
                </text:list>
              </text:section>
            </text:section>
            <text:section text:name="paragraaf_id1-3-2-2-4-12" text:style-name="paragraaf">
              <text:p text:style-name="paragraaf_kop"><text:span text:style-name="label">Paragraaf</text:span> <text:span text:style-name="nr">4</text:span> schadevergoeding</text:p>
              <text:section text:name="artikel_id1-3-2-2-4-12-2" text:style-name="artikel">
                <text:p text:style-name="artikel_kop_titel"><text:span text:style-name="artikel_kop_label">Artikel</text:span> <text:span text:style-name="artikel_kop_nr">4.4.1</text:span> Schadevergoeding</text:p>
                <text:list text:style-name="id1-3-2-2-4-12-2-2">
                  <text:list-item text:style-override="id1-3-2-2-4-12-2-2">
                    <text:number>1.</text:number>
                    <text:p text:style-name="al">Indien en voor zover blijkt dat een belanghebbende ten gevolge van:</text:p>
                    <text:list text:style-name="id1-3-2-2-4-12-2-2-3">
                      <text:list-item text:style-override="id1-3-2-2-4-12-2-2-3-1">
                        <text:number>a.</text:number>
                        <text:p text:style-name="al">de weigering van een vergunning voor bodemingrepen op een gemeentelijk archeologisch monument</text:p>
                      </text:list-item>
                      <text:list-item text:style-override="id1-3-2-2-4-12-2-2-3-2">
                        <text:number>b.</text:number>
                        <text:p text:style-name="al">voorwaarden verbonden aan de vergunning voor bodemingrepen op een gemeentelijk archeologisch monument schade lijdt of zal lijden die redelijkerwijze niet of niet geheel te zijnen laste behoort te blijven kent het bevoegd gezag hem op zijn aanvraag een naar billijkheid te bepalen schadevergoeding toe.</text:p>
                      </text:list-item>
                    </text:list>
                  </text:list-item>
                  <text:list-item text:style-override="id1-3-2-2-4-12-2-3">
                    <text:number>2.</text:number>
                    <text:p text:style-name="al">Voor de behandeling van de verzoeken zijn de bepalingen van de Procedureregeling planschadevergoeding 2005 van de gemeente Deurne van overeenkomstige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Houtopstanden </text:p>
            <text:section text:name="artikel_id1-3-2-2-5-2" text:style-name="artikel">
              <text:p text:style-name="artikel_kop_titel"><text:span text:style-name="artikel_kop_label">Artikel</text:span> <text:span text:style-name="artikel_kop_nr">5.1.1</text:span> Verbod vellen houtopstand</text:p>
              <text:list text:style-name="id1-3-2-2-5-2-2">
                <text:list-item text:style-override="id1-3-2-2-5-2-2">
                  <text:number>1.</text:number>
                  <text:p text:style-name="al">Het is verboden een houtopstand te vellen of te doen vellen: </text:p>
                  <text:list text:style-name="id1-3-2-2-5-2-2-3">
                    <text:list-item text:style-override="id1-3-2-2-5-2-2-3-1">
                      <text:number>a.</text:number>
                      <text:p text:style-name="al">die staat vermeld op de bomenlijst met bijbehorende bomenkaart (Groene Parels van Deurne);</text:p>
                    </text:list-item>
                    <text:list-item text:style-override="id1-3-2-2-5-2-2-3-2">
                      <text:number>b.</text:number>
                      <text:p text:style-name="al">die onderdeel uitmaakt van de te behouden en te ontwikkelen bomenstructuren zoals vermeld in het Groenstructuurplan. </text:p>
                    </text:list-item>
                  </text:list>
                </text:list-item>
                <text:list-item text:style-override="id1-3-2-2-5-2-3">
                  <text:number>2.</text:number>
                  <text:p text:style-name="al">Het in het eerste lid bedoelde verbod geldt ook voor:</text:p>
                  <text:list text:style-name="id1-3-2-2-5-2-3-3">
                    <text:list-item text:style-override="id1-3-2-2-5-2-3-3-1">
                      <text:number>a.</text:number>
                      <text:p text:style-name="al">houtopstand die is aangelegd op basis van een herplant- en instandhoudings-plicht als bedoeld in artikel 5.1.4;</text:p>
                    </text:list-item>
                    <text:list-item text:style-override="id1-3-2-2-5-2-3-3-2">
                      <text:number>b.</text:number>
                      <text:p text:style-name="al">houtopstand die is aangelegd op grond van een overeenkomst met een publiekrechtelijk bestuursorgaan.</text:p>
                    </text:list-item>
                  </text:list>
                </text:list-item>
                <text:list-item text:style-override="id1-3-2-2-5-2-4">
                  <text:number>3.</text:number>
                  <text:p text:style-name="al">Het bevoegd gezag kan ontheffing verlenen van het in het eerste lid genoemde verbod met inachtneming van de beoordelingscriteria zoals vastgelegd in het Handboek Groen. De ontheffing wordt verleend als omgevingsvergunning.</text:p>
                </text:list-item>
                <text:list-item text:style-override="id1-3-2-2-5-2-5">
                  <text:number>4.</text:number>
                  <text:p text:style-name="al">Het in het eerste lid gestelde verbod geldt niet:</text:p>
                  <text:list text:style-name="id1-3-2-2-5-2-5-3">
                    <text:list-item text:style-override="id1-3-2-2-5-2-5-3-1">
                      <text:number>a.</text:number>
                      <text:p text:style-name="al">voor zover in het daarin geregelde onderwerp wordt voorzien door de Wet natuurbescherming;</text:p>
                    </text:list-item>
                    <text:list-item text:style-override="id1-3-2-2-5-2-5-3-2">
                      <text:number>b.</text:number>
                      <text:p text:style-name="al">als de burgemeester toestemming verleent voor het onmiddellijk vellen van een houtopstand in verband met een spoedeisend belang voor de openbare orde of een acuut gevaar voor personen of goederen.</text:p>
                    </text:list-item>
                  </text:list>
                </text:list-item>
                <text:list-item text:style-override="id1-3-2-2-5-2-6">
                  <text:number>5.</text:number>
                  <text:p text:style-name="al">Voor bomenstructuren die zijn opgenomen in het Groenstructuurplan geldt het in het eerste lid bedoelde verbod niet voor zover het gaat om:</text:p>
                  <text:list text:style-name="id1-3-2-2-5-2-6-3">
                    <text:list-item text:style-override="id1-3-2-2-5-2-6-3-1">
                      <text:number>a.</text:number>
                      <text:p text:style-name="al">houtopstand die bij wijze van dunning moet worden geveld;</text:p>
                    </text:list-item>
                    <text:list-item text:style-override="id1-3-2-2-5-2-6-3-2">
                      <text:number>b.</text:number>
                      <text:p text:style-name="al">houtopstand die moet worden geveld krachtens de Plantenziektenwet of krachtens een aanschrijving of last van het college, zulks onverminderd het bepaalde in artikel 5.1.4; </text:p>
                    </text:list-item>
                    <text:list-item text:style-override="id1-3-2-2-5-2-6-3-3">
                      <text:number>c.</text:number>
                      <text:p text:style-name="al">houtopstand die ingeboet moet worden;</text:p>
                    </text:list-item>
                    <text:list-item text:style-override="id1-3-2-2-5-2-6-3-4">
                      <text:number>d.</text:number>
                      <text:p text:style-name="al">onderhoud van hakhout.</text:p>
                    </text:list-item>
                  </text:list>
                </text:list-item>
                <text:list-item text:style-override="id1-3-2-2-5-2-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3" text:style-name="artikel">
              <text:p text:style-name="artikel_kop_titel"><text:span text:style-name="artikel_kop_label">Artikel</text:span> <text:span text:style-name="artikel_kop_nr">5.1.2</text:span> De aanvraag</text:p>
              <text:list text:style-name="id1-3-2-2-5-3-2">
                <text:list-item text:style-override="id1-3-2-2-5-3-2">
                  <text:number>1.</text:number>
                  <text:p text:style-name="al">Een aanvraag om ontheffing wordt ingediend aan de hand van een door het college vastgesteld formulier. </text:p>
                </text:list-item>
                <text:list-item text:style-override="id1-3-2-2-5-3-3">
                  <text:number>2.</text:number>
                  <text:p text:style-name="al">De ontheffing wordt schriftelijk en gemotiveerd aangevraagd bij het bevoegd gezag door of namens dan wel met toestemming van de rechthebbende op de beschermde houtopstand. Bij de aanvraag wordt een situatietekening overgelegd waarop de houtopstand is aangegeven en bomen zijn benoemd naar soort.</text:p>
                </text:list-item>
                <text:list-item text:style-override="id1-3-2-2-5-3-4">
                  <text:number>3.</text:number>
                  <text:p text:style-name="al">Indien een ontheffing wordt aangevraagd vanwege het verplanten van de houtopstand, wordt er een verplantingsplan en beheerplan overgelegd ter beoordeling.</text:p>
                </text:list-item>
                <text:list-item text:style-override="id1-3-2-2-5-3-5">
                  <text:number>4.</text:number>
                  <text:p text:style-name="al">Indien een ontheffing wordt aangevraagd vanwege acuut gevaar, kan het bevoegd gezag een aanvullend VTA-onderzoek eisen.</text:p>
                </text:list-item>
              </text:list>
            </text:section>
            <text:section text:name="artikel_id1-3-2-2-5-4" text:style-name="artikel">
              <text:p text:style-name="artikel_kop_titel"><text:span text:style-name="artikel_kop_label">Artikel</text:span> <text:span text:style-name="artikel_kop_nr">5.1.3</text:span> Weigeringsgronden</text:p>
              <text:p text:style-name="al">Een ontheffing kan worden geweigerd:</text:p>
              <text:list text:style-name="id1-3-2-2-5-4-3">
                <text:list-item text:style-override="id1-3-2-2-5-4-3-1">
                  <text:number>a.</text:number>
                  <text:p text:style-name="al">indien de houtopstand nog voldoet aan de redengevende omschrijving van de plaatsing van de boom op de bomenlijst; en</text:p>
                </text:list-item>
                <text:list-item text:style-override="id1-3-2-2-5-4-3-2">
                  <text:number>b.</text:number>
                  <text:p text:style-name="al">er geen zwaarwegend algemeen maatschappelijk belang is aangetoond dat opweegt tegen het duurzaam behoud van de houtopstand volgens de methodiek als beschreven in hoofdstuk 7 Handboek Groen; of </text:p>
                </text:list-item>
                <text:list-item text:style-override="id1-3-2-2-5-4-3-3">
                  <text:number>c.</text:number>
                  <text:p text:style-name="al">voor zover naar deskundige veiligheidsmaatstaven instandhouding verantwoord is.</text:p>
                </text:list-item>
              </text:list>
            </text:section>
            <text:section text:name="artikel_id1-3-2-2-5-5" text:style-name="artikel">
              <text:p text:style-name="artikel_kop_titel"><text:span text:style-name="artikel_kop_label">Artikel</text:span> <text:span text:style-name="artikel_kop_nr">5.1.4</text:span> Herplantplicht en instandhoudingsplicht</text:p>
              <text:list text:style-name="id1-3-2-2-5-5-2">
                <text:list-item text:style-override="id1-3-2-2-5-5-2">
                  <text:number>1.</text:number>
                  <text:p text:style-name="al">Aan een ontheffing kan het bevoegd gezag een verplichting verbinden tot herbeplanten of het betalen van een financiële vergoeding overeenkomstig het Handboek Groen.</text:p>
                </text:list-item>
                <text:list-item text:style-override="id1-3-2-2-5-5-3">
                  <text:number>2.</text:number>
                  <text:p text:style-name="al">Indien de houtopstand waarop het verbod tot vellen van toepassing is, zonder ontheffing is geveld, dan wel op andere wijze teniet is gegaan, kan het bevoegd gezag aan de zakelijk gerechtigde van de grond waarop zich de houtopstand bevond of aan degene die anderszins tot het treffen van voorzieningen bevoegd is, dezelfde verplichting opleggen als bedoeld in het eerste lid.</text:p>
                </text:list-item>
                <text:list-item text:style-override="id1-3-2-2-5-5-4">
                  <text:number>3.</text:number>
                  <text:p text:style-name="al">Bij het opleggen van een herplantplicht, kan worden bepaald binnen welke termijn na de herbeplanting en op welke wijze niet aangeslagen beplanting moet worden vervangen.</text:p>
                </text:list-item>
                <text:list-item text:style-override="id1-3-2-2-5-5-5">
                  <text:number>4.</text:number>
                  <text:p text:style-name="al">Indien de houtopstand waarop het verbod tot vellen van toepassing is in het voortbestaan ernstig wordt bedreigd, kan het bevoegd gezag aan de zakelijk gerechtigde van de grond waarop zich de houtopstand bevindt of aan degene die anderszins tot het treffen van voorzieningen bevoegd is, de verplichting opleggen om de bedreiging binnen een bepaalde termijn weg te nemen. Hierbij kunnen door het bevoegd gezag aanwijzingen worden gegeven.</text:p>
                </text:list-item>
              </text:list>
            </text:section>
            <text:section text:name="artikel_id1-3-2-2-5-6" text:style-name="artikel">
              <text:p text:style-name="artikel_kop_titel"><text:span text:style-name="artikel_kop_label">Artikel</text:span> <text:span text:style-name="artikel_kop_nr">5.1.5</text:span> Afstand van de erfgrenslijn</text:p>
              <text:p text:style-name="al">De afstand als bedoeld in artikel 5:42, tweede lid, Burgerlijk Wetboek bedraagt:</text:p>
              <text:list text:style-name="id1-3-2-2-5-6-3">
                <text:list-item text:style-override="id1-3-2-2-5-6-3-1">
                  <text:number>a.</text:number>
                  <text:p text:style-name="al">voor bomen op gemeentegrond: 0,5 meter;</text:p>
                </text:list-item>
                <text:list-item text:style-override="id1-3-2-2-5-6-3-2">
                  <text:number>b.</text:number>
                  <text:p text:style-name="al">voor heesters en heggen: nihil.</text:p>
                </text:list-item>
              </text:list>
            </text:section>
            <text:section text:name="artikel_id1-3-2-2-5-7" text:style-name="artikel">
              <text:p text:style-name="artikel_kop_titel"><text:span text:style-name="artikel_kop_label">Artikel</text:span> <text:span text:style-name="artikel_kop_nr">5.1.6</text:span> Boomziekten en boomplagen</text:p>
              <text:p text:style-name="al">Indien zich op een terrein een of meer bomen bevinden die naar het oordeel van het college gevaar opleveren voor verspreiding van een boomziekte of -plaag is de rechthebbende, indien hij daartoe door het college is aangeschreven, verplicht binnen de bij de aanschrijving vast te stellen termijn te voldoen aan de eisen van het college.</text:p>
            </text:section>
            <text:p text:style-name="hoofdstuk_bottom"/>
          </text:section>
          <text:section text:name="hoofdstuk_id1-3-2-2-6" text:style-name="hoofdstuk">
            <text:p text:style-name="hoofdstuk_kop"><text:span text:style-name="label">Hoofdstuk</text:span> <text:span text:style-name="nr">6</text:span> Omgevingshinder</text:p>
            <text:section text:name="paragraaf_id1-3-2-2-6-2" text:style-name="paragraaf">
              <text:p text:style-name="paragraaf_kop"><text:span text:style-name="label"/> </text:p>
            </text:section>
            <text:section text:name="paragraaf_id1-3-2-2-6-3" text:style-name="paragraaf">
              <text:p text:style-name="paragraaf_kop"><text:span text:style-name="label"/> <text:span text:style-name="nr"/> Afdeling 1: Geluidshinder</text:p>
              <text:section text:name="artikel_id1-3-2-2-6-3-2" text:style-name="artikel">
                <text:p text:style-name="artikel_kop_titel"><text:span text:style-name="artikel_kop_label">Artikel</text:span> <text:span text:style-name="artikel_kop_nr">6.1.1</text:span> Aanwijzing collectieve festiviteiten</text:p>
                <text:list text:style-name="id1-3-2-2-6-3-2-2">
                  <text:list-item text:style-override="id1-3-2-2-6-3-2-2">
                    <text:number>1.</text:number>
                    <text:p text:style-name="al">De geluidsnormen als bedoeld in de artikelen 2.17, 2.19 en 2.20 van het Besluit gelden niet voor door het college per kalenderjaar aan te wijzen collectieve festiviteiten gedurende de daarbij aan te wijzen dagen of dagdelen. </text:p>
                  </text:list-item>
                  <text:list-item text:style-override="id1-3-2-2-6-3-2-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6-3-2-4">
                    <text:number>3.</text:number>
                    <text:p text:style-name="al">In een aanwijzing als bedoeld in het eerste en tweede lid, kan het college bepalen dat de aanwijzing slechts geldt in een of meer van de volgende delen: Deurne-centrum (CBS wijk- en buurtindeling 00), Liessel, Neerkant, Helenaveen, Zeilberg, Vlierden, St. Jozefparochie en Walsberg. </text:p>
                  </text:list-item>
                  <text:list-item text:style-override="id1-3-2-2-6-3-2-5">
                    <text:number>4.</text:number>
                    <text:p text:style-name="al">Het college maakt de aanwijzing ten minste vier weken voor het begin van een nieuw kalenderjaar bekend.</text:p>
                  </text:list-item>
                  <text:list-item text:style-override="id1-3-2-2-6-3-2-6">
                    <text:number>5.</text:number>
                    <text:p text:style-name="al">Het college kan wanneer een collectieve festiviteit redelijkerwijs niet te voorzien was, een festiviteit direct als collectieve festiviteit aanwijzen.</text:p>
                  </text:list-item>
                  <text:list-item text:style-override="id1-3-2-2-6-3-2-7">
                    <text:number>6.</text:number>
                    <text:p text:style-name="al">Het langtijdgemiddeld beoordelingsniveau (LAr,LT) veroorzaakt door de inrichting bedraagt maximaal 75 dB(A) en 89 dB(C), gemeten op de gevel van geluidsgevoelige gebouwen op een hoogte van 1,5 meter.</text:p>
                  </text:list-item>
                  <text:list-item text:style-override="id1-3-2-2-6-3-2-8">
                    <text:number>7.</text:number>
                    <text:p text:style-name="al">Voor zover zich bij de inrichting in- of aanpandige geluidsgevoelige gebouwen bevinden, bedraagt het langtijdgemiddeld beoordelingsniveau veroorzaakt door de inrichting in dat betreffende gebouw maximaal 50dB(A) en 64dB(C).</text:p>
                  </text:list-item>
                  <text:list-item text:style-override="id1-3-2-2-6-3-2-9">
                    <text:number>8.</text:number>
                    <text:p text:style-name="al">De geluidswaarden als bedoeld in het zesde en zevende lid zijn exclusief 10dB vanwege muziekcorrectie. De bedrijfsduurcorrectie blijft hier buiten beschouwing.</text:p>
                  </text:list-item>
                  <text:list-item text:style-override="id1-3-2-2-6-3-2-10">
                    <text:number>9.</text:number>
                    <text:p text:style-name="al">Op de dagen of dagdelen als bedoeld in het eerste lid dient het ten gehore brengen van muziek die hoger is dan de geluidsnorm als bedoeld in de artikelen 2.17, 2.19 en 2.20 van het Besluit, uiterlijk te worden beëindigd om:</text:p>
                    <text:p text:style-name="al"/>
                    <text:p><draw:frame draw:style-name="lidiv"><draw:text-box ofo:max-width="15.3cm" ofo:min-height="1cm" ofo:min-width="5cm"><text:section text:name="table_id1-3-2-2-6-3-2-10-4" text:style-name="table"><text:p text:style-name="table_top"/>
                  <table:table table:style-name="tgroup">
                    <table:table-column table:style-name="id1-3-2-2-6-3-2-10-4-1-1"/>
                    <table:table-column table:style-name="id1-3-2-2-6-3-2-10-4-1-2"/>
                    <table:table-column table:style-name="id1-3-2-2-6-3-2-10-4-1-3"/>
                    
                      <table:table-row table:style-name="row">
                        <table:table-cell table:style-name="entry" table:number-rows-spanned="1" table:number-columns-spanned="1">
                          <text:p text:style-name="table_al">
                            <text:span text:style-name="nadrukvet">Soort festiviteit</text:span>
                          </text:p>
                        </table:table-cell>
                        <table:table-cell table:style-name="entry" table:number-rows-spanned="1" table:number-columns-spanned="1">
                          <text:p text:style-name="table_al">
                            <text:span text:style-name="nadrukvet">Als na festiviteit een zaterdag, zondag of een feestdag volgt</text:span>
                          </text:p>
                        </table:table-cell>
                        <table:table-cell table:style-name="entry" table:number-rows-spanned="1" table:number-columns-spanned="1">
                          <text:p text:style-name="table_al">
                            <text:span text:style-name="nadrukvet">Als na festiviteit een werkdag volgt</text:span>
                          </text:p>
                        </table:table-cell>
                      </table:table-row>
                      <table:table-row table:style-name="row">
                        <table:table-cell table:style-name="entry" table:number-rows-spanned="1" table:number-columns-spanned="1">
                          <text:p text:style-name="table_al">Carnaval of kermis</text:p>
                        </table:table-cell>
                        <table:table-cell table:style-name="entry" table:number-rows-spanned="1" table:number-columns-spanned="1">
                          <text:p text:style-name="table_al">04.00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04.00 uur</text:p>
                        </table:table-cell>
                        <table:table-cell table:style-name="entry" table:number-rows-spanned="1" table:number-columns-spanned="1">
                          <text:p text:style-name="table_al">02.00 uur</text:p>
                        </table:table-cell>
                      </table:table-row>
                    
                  </table:table>
                <text:p text:style-name="table_bottom"/></text:section></draw:text-box></draw:frame></text:p>
                  </text:list-item>
                </text:list>
              </text:section>
              <text:section text:name="artikel_id1-3-2-2-6-3-3" text:style-name="artikel">
                <text:p text:style-name="artikel_kop_titel"><text:span text:style-name="artikel_kop_label">Artikel</text:span> <text:span text:style-name="artikel_kop_nr">6.1.2</text:span> Kennisgeving incidentele festiviteiten</text:p>
                <text:list text:style-name="id1-3-2-2-6-3-3-2">
                  <text:list-item text:style-override="id1-3-2-2-6-3-3-2">
                    <text:number>1.</text:number>
                    <text:p text:style-name="al">Het is een inrichting toegestaan maximaal zes incidentele festiviteiten per kalenderjaar te houden waarbij de geluidsnormen als bedoeld in de artikelen 2.17, 2.19 en 2.20 van het Besluit niet van toepassing zijn, mits de houder van de </text:p>
                  </text:list-item>
                  <text:list-item text:style-override="id1-3-2-2-6-3-3-3">
                    <text:number>a.</text:number>
                    <text:p text:style-name="al">inrichting ten minste twee weken voor de aanvang van de festiviteit het college daarvan in kennis heeft gesteld.</text:p>
                  </text:list-item>
                  <text:list-item text:style-override="id1-3-2-2-6-3-3-4">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6-3-3-5">
                    <text:number>3.</text:number>
                    <text:p text:style-name="al">Het college stelt een formulier vast voor het doen van een kennisgeving. </text:p>
                  </text:list-item>
                  <text:list-item text:style-override="id1-3-2-2-6-3-3-6">
                    <text:number>4.</text:number>
                    <text:p text:style-name="al">De kennisgeving wordt geacht te zijn gedaan wanneer het formulier, volledig en naar waarheid ingevuld, tijdig is ingeleverd op de plaats op dat formulier vermeld. </text:p>
                  </text:list-item>
                  <text:list-item text:style-override="id1-3-2-2-6-3-3-7">
                    <text:number>5.</text:number>
                    <text:p text:style-name="al">De kennisgeving wordt tevens geacht te zijn gedaan wanneer het college op verzoek van de houder van een inrichting een incidentele festiviteit, die redelijkerwijs niet te voorzien was, direct toestaat. </text:p>
                  </text:list-item>
                  <text:list-item text:style-override="id1-3-2-2-6-3-3-8">
                    <text:number>6.</text:number>
                    <text:p text:style-name="al">Het langtijdgemiddeld beoordelingsniveau (LAr,LT) veroorzaakt door de inrichting bedraagt maximaal 75 dB(A) en 89 dB(C), gemeten op de gevel van geluidsgevoelige gebouwen op een hoogte van 1,5 meter.</text:p>
                  </text:list-item>
                  <text:list-item text:style-override="id1-3-2-2-6-3-3-9">
                    <text:number>7.</text:number>
                    <text:p text:style-name="al">Voor zover zich bij de inrichting in- of aanpandige geluidsgevoelige gebouwen bevinden, bedraagt het langtijdgemiddeld beoordelingsniveau veroorzaakt door de inrichting in dat betreffende gebouw maximaal 50dB(A) en 64dB(C).</text:p>
                  </text:list-item>
                  <text:list-item text:style-override="id1-3-2-2-6-3-3-10">
                    <text:number>8.</text:number>
                    <text:p text:style-name="al">De geluidswaarden als bedoeld in het zesde en zevende lid zijn exclusief 10dB vanwege muziekcorrectie. De bedrijfsduurcorrectie blijft hier buiten beschouwing.</text:p>
                  </text:list-item>
                  <text:list-item text:style-override="id1-3-2-2-6-3-3-11">
                    <text:number>9.</text:number>
                    <text:p text:style-name="al">Op de dagen als bedoeld in het eerste lid wordt het ten gehore brengen van muziek die hoger is dan de geluidsnorm als bedoeld in de artikelen 2.17, 2.19 en 2.20 van het Besluit, uiterlijk te worden beëindigd om:</text:p>
                    <text:list text:style-name="id1-3-2-2-6-3-3-11-3">
                      <text:list-item text:style-override="id1-3-2-2-6-3-3-11-3-1">
                        <text:number>a.</text:number>
                        <text:p text:style-name="al">02.00 uur, als na de festiviteit een werkdag volgt;</text:p>
                      </text:list-item>
                      <text:list-item text:style-override="id1-3-2-2-6-3-3-11-3-2">
                        <text:number>b.</text:number>
                        <text:p text:style-name="al">04.00 uur, als na de festiviteit een zaterdag, zondag of een feestdag volgt.</text:p>
                      </text:list-item>
                    </text:list>
                  </text:list-item>
                  <text:list-item text:style-override="id1-3-2-2-6-3-3-12">
                    <text:number>10.</text:number>
                    <text:p text:style-name="al">De geluidsnormen als bedoeld in het zesde en zevende lid gelden voor het bebouwde gedeelte van de inrichting en niet voor de buitenruimte.</text:p>
                  </text:list-item>
                  <text:list-item text:style-override="id1-3-2-2-6-3-3-13">
                    <text:number>11.</text:number>
                    <text:p text:style-name="al">Bij het ten gehore brengen van muziekgeluid blijven ramen en deuren gesloten, behoudens voor het onmiddellijk doorlaten van personen of goederen.</text:p>
                  </text:list-item>
                </text:list>
              </text:section>
              <text:section text:name="artikel_id1-3-2-2-6-3-4" text:style-name="artikel">
                <text:p text:style-name="artikel_kop_titel"><text:span text:style-name="artikel_kop_label">Artikel</text:span> <text:span text:style-name="artikel_kop_nr">6.1.3.</text:span> Overige geluidhinder</text:p>
                <text:list text:style-name="id1-3-2-2-6-3-4-2">
                  <text:list-item text:style-override="id1-3-2-2-6-3-4-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6-3-4-3">
                    <text:number>2.</text:number>
                    <text:p text:style-name="al">Het college kan van het verbod ontheffing verlenen.</text:p>
                  </text:list-item>
                  <text:list-item text:style-override="id1-3-2-2-6-3-4-4">
                    <text:number>3.</text:number>
                    <text:p text:style-name="al">Het verbod geldt niet voor evenementen als bedoeld in artikel 2:24 van deze verordening.</text:p>
                  </text:list-item>
                  <text:list-item text:style-override="id1-3-2-2-6-3-4-5">
                    <text:number>4.</text:number>
                    <text:p text:style-name="al">Het verbod is niet van toepassing op situaties waarin wordt voorzien door de Wet geluidhinder, de Zondagswet, de Wet openbare manifestaties, het Vuurwerkbesluit, het Bouwbesluit 2012 of de Provinciale milieuverordening Noord-Brabant 2010.</text:p>
                  </text:list-item>
                  <text:list-item text:style-override="id1-3-2-2-6-3-4-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6-4" text:style-name="paragraaf">
              <text:p text:style-name="paragraaf_kop"><text:span text:style-name="label"/> <text:span text:style-name="nr"/> Afdeling 2: Diverse Hinder</text:p>
              <text:section text:name="artikel_id1-3-2-2-6-4-2" text:style-name="artikel">
                <text:p text:style-name="artikel_kop_titel"><text:span text:style-name="artikel_kop_label">Artikel</text:span> <text:span text:style-name="artikel_kop_nr">6.2.1.</text:span> Crossterreinen</text:p>
                <text:list text:style-name="id1-3-2-2-6-4-2-2">
                  <text:list-item text:style-override="id1-3-2-2-6-4-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4-2-3">
                    <text:number>2.</text:number>
                    <text:p text:style-name="al">Het verbod is niet van toepassing op door het college aangewezen terreinen. Het college kan daarbij nadere regels stellen voor het gebruik van deze terreinen in het belang van:</text:p>
                    <text:list text:style-name="id1-3-2-2-6-4-2-3-3">
                      <text:list-item text:style-override="id1-3-2-2-6-4-2-3-3-1">
                        <text:number>a.</text:number>
                        <text:p text:style-name="al">het voorkomen of beperken van overlast;</text:p>
                      </text:list-item>
                      <text:list-item text:style-override="id1-3-2-2-6-4-2-3-3-2">
                        <text:number>b.</text:number>
                        <text:p text:style-name="al">de bescherming van het uiterlijk aanzien van de omgeving en ter bescherming van andere milieuwaarden;</text:p>
                      </text:list-item>
                      <text:list-item text:style-override="id1-3-2-2-6-4-2-3-3-3">
                        <text:number>c.</text:number>
                        <text:p text:style-name="al">de veiligheid van de deelnemers van de in het eerste lid bedoelde wedstrijden en ritten of van het publiek.</text:p>
                      </text:list-item>
                    </text:list>
                  </text:list-item>
                  <text:list-item text:style-override="id1-3-2-2-6-4-2-4">
                    <text:number>3.</text:number>
                    <text:p text:style-name="al">Het verbod in het eerste lid is niet van toepassing op situaties waarin wordt voorzien door de Wet algemene bepalingen omgevingsrecht, het Besluit omgevingsrecht, de Zondagswet of het Besluit geluidproduktie sportmotoren.</text:p>
                  </text:list-item>
                </text:list>
              </text:section>
              <text:section text:name="artikel_id1-3-2-2-6-4-3" text:style-name="artikel">
                <text:p text:style-name="artikel_kop_titel"><text:span text:style-name="artikel_kop_label">Artikel</text:span> <text:span text:style-name="artikel_kop_nr">6.2.2.</text:span> Beperking verkeer in natuurgebieden </text:p>
                <text:list text:style-name="id1-3-2-2-6-4-3-2">
                  <text:list-item text:style-override="id1-3-2-2-6-4-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4-3-3">
                    <text:number>2.</text:number>
                    <text:p text:style-name="al">Het verbod van het eerste lid is niet van toepassing op door het college aangewezen terreinen. Het college kan daarbij nadere regels stellen voor het gebruik van deze terreinen in het belang van :</text:p>
                    <text:list text:style-name="id1-3-2-2-6-4-3-3-3">
                      <text:list-item text:style-override="id1-3-2-2-6-4-3-3-3-1">
                        <text:number>a.</text:number>
                        <text:p text:style-name="al">het voorkomen van overlast; </text:p>
                      </text:list-item>
                      <text:list-item text:style-override="id1-3-2-2-6-4-3-3-3-2">
                        <text:number>b.</text:number>
                        <text:p text:style-name="al">de bescherming van natuur- of milieuwaarden;</text:p>
                      </text:list-item>
                      <text:list-item text:style-override="id1-3-2-2-6-4-3-3-3-3">
                        <text:number>c.</text:number>
                        <text:p text:style-name="al">de veiligheid van het publiek.</text:p>
                      </text:list-item>
                    </text:list>
                  </text:list-item>
                  <text:list-item text:style-override="id1-3-2-2-6-4-3-4">
                    <text:number>3.</text:number>
                    <text:p text:style-name="al">Het verbod in het eerste lid geldt niet voor bestuurders van motorvoertuigen, bromfietsen, fietsen en paarden:</text:p>
                    <text:list text:style-name="id1-3-2-2-6-4-3-4-3">
                      <text:list-item text:style-override="id1-3-2-2-6-4-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6-4-3-4-3-2">
                        <text:number>b.</text:number>
                        <text:p text:style-name="al">die worden gebruikt in verband met beheer, onderhoud of exploitatie van de terreinen als in het eerste lid bedoeld;</text:p>
                      </text:list-item>
                      <text:list-item text:style-override="id1-3-2-2-6-4-3-4-3-3">
                        <text:number>c.</text:number>
                        <text:p text:style-name="al">die worden gebruikt in verband met werken welke krachtens wettelijk voorschrift moeten worden uitgevoerd;</text:p>
                      </text:list-item>
                      <text:list-item text:style-override="id1-3-2-2-6-4-3-4-3-4">
                        <text:number>d.</text:number>
                        <text:p text:style-name="al">van de zakelijke gerechtigden, huurders en pachters van percelen die gelegen zijn binnen de terreinen als in het eerste lid bedoeld;</text:p>
                      </text:list-item>
                      <text:list-item text:style-override="id1-3-2-2-6-4-3-4-3-5">
                        <text:number>e.</text:number>
                        <text:p text:style-name="al">voor het verkeer ten behoeve van bezoek en van de verzorging van de onder d bedoelde personen.</text:p>
                      </text:list-item>
                    </text:list>
                  </text:list-item>
                  <text:list-item text:style-override="id1-3-2-2-6-4-3-5">
                    <text:number>4.</text:number>
                    <text:p text:style-name="al">Het in het eerste lid gestelde verbod geldt ook niet:</text:p>
                    <text:list text:style-name="id1-3-2-2-6-4-3-5-3">
                      <text:list-item text:style-override="id1-3-2-2-6-4-3-5-3-1">
                        <text:number>a.</text:number>
                        <text:p text:style-name="al">op wegen die gelegen zijn binnen het eerste lid bedoelde gebieden of terreinen;</text:p>
                      </text:list-item>
                      <text:list-item text:style-override="id1-3-2-2-6-4-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4-3-6">
                    <text:number>5.</text:number>
                    <text:p text:style-name="al">Het college kan ontheffing verlenen van het verbod.</text:p>
                  </text:list-item>
                  <text:list-item text:style-override="id1-3-2-2-6-4-3-7">
                    <text:number>6.</text:number>
                    <text:p text:style-name="al">Op de aanvraag om een ontheffing is paragraaf 4.1.3.3 van de Algemene wet bestuursrecht (positieve beschikking bij niet tijdig beslissen) niet van toepassing.</text:p>
                  </text:list-item>
                </text:list>
              </text:section>
              <text:section text:name="artikel_id1-3-2-2-6-4-4" text:style-name="artikel">
                <text:p text:style-name="artikel_kop_titel"><text:span text:style-name="artikel_kop_label">Artikel</text:span> <text:span text:style-name="artikel_kop_nr">6.2.2.</text:span> Verbod afvalstoffen te verbranden buiten inrichtingen of anderszins vuur te stoken</text:p>
                <text:list text:style-name="id1-3-2-2-6-4-4-2">
                  <text:list-item text:style-override="id1-3-2-2-6-4-4-2">
                    <text:number>1.</text:number>
                    <text:p text:style-name="al">Het is verboden in de openlucht afvalstoffen te verbranden buiten inrichtingen in de zin van de Wet milieubeheer of anderszins vuur aan te leggen, te stoken of te hebben.</text:p>
                  </text:list-item>
                  <text:list-item text:style-override="id1-3-2-2-6-4-4-3">
                    <text:number>2.</text:number>
                    <text:p text:style-name="al">Het verbod geldt niet voor zover het betreft:</text:p>
                    <text:list text:style-name="id1-3-2-2-6-4-4-3-3">
                      <text:list-item text:style-override="id1-3-2-2-6-4-4-3-3-1">
                        <text:number>a.</text:number>
                        <text:p text:style-name="al">verlichting door middel van kaarsen, fakkels en dergelijke;</text:p>
                      </text:list-item>
                      <text:list-item text:style-override="id1-3-2-2-6-4-4-3-3-2">
                        <text:number>b.</text:number>
                        <text:p text:style-name="al">sfeervuren zoals terrashaarden en vuurkorven, voor zover geen afvalstoffen worden verbrand;</text:p>
                      </text:list-item>
                      <text:list-item text:style-override="id1-3-2-2-6-4-4-3-3-3">
                        <text:number>c.</text:number>
                        <text:p text:style-name="al">vuur voor koken, bakken en braden, voor zover dat geen gevaar, overlast of hinder voor de omgeving oplevert.</text:p>
                      </text:list-item>
                    </text:list>
                  </text:list-item>
                  <text:list-item text:style-override="id1-3-2-2-6-4-4-4">
                    <text:number>3.</text:number>
                    <text:p text:style-name="al">Het college kan ontheffing verlenen van het verbod.</text:p>
                  </text:list-item>
                  <text:list-item text:style-override="id1-3-2-2-6-4-4-5">
                    <text:number>4.</text:number>
                    <text:p text:style-name="al">Onverminderd het bepaalde in artikel 1:8 kan de ontheffing worden geweigerd ter bescherming van de flora en fauna.</text:p>
                  </text:list-item>
                  <text:list-item text:style-override="id1-3-2-2-6-4-4-6">
                    <text:number>5.</text:number>
                    <text:p text:style-name="al">Het verbod is niet van toepassing op situaties waarin wordt voorzien door artikel 429, aanhef en onder 1º of 3º, van het Wetboek van Strafrecht of de Provinciale milieuverordening Noord-Brabant 2010.</text:p>
                  </text:list-item>
                  <text:list-item text:style-override="id1-3-2-2-6-4-4-7">
                    <text:number>6.</text:number>
                    <text:p text:style-name="al">Op de aanvraag om een ontheffing is paragraaf 4.1.3.3 van de Algemene wet bestuursrecht (positieve beschikking bij niet tijdig beslissen) niet van toepassing.</text:p>
                  </text:list-item>
                </text:list>
              </text:section>
              <text:section text:name="artikel_id1-3-2-2-6-4-5" text:style-name="artikel">
                <text:p text:style-name="artikel_kop_titel"><text:span text:style-name="artikel_kop_label">Artikel</text:span> <text:span text:style-name="artikel_kop_nr">6.2.4.</text:span> Loslopende honden</text:p>
                <text:list text:style-name="id1-3-2-2-6-4-5-2">
                  <text:list-item text:style-override="id1-3-2-2-6-4-5-2">
                    <text:number>1.</text:number>
                    <text:p text:style-name="al">Het is de eigenaar of houder van een hond verboden die hond te laten verblijven of te laten lopen:</text:p>
                    <text:list text:style-name="id1-3-2-2-6-4-5-2-3">
                      <text:list-item text:style-override="id1-3-2-2-6-4-5-2-3-1">
                        <text:number>a.</text:number>
                        <text:p text:style-name="al">op een voor het publiek toegankelijke en kennelijk als zodanig ingerichte kinderspeelplaats, zandbak of speelweide;</text:p>
                      </text:list-item>
                      <text:list-item text:style-override="id1-3-2-2-6-4-5-2-3-2">
                        <text:number>b.</text:number>
                        <text:p text:style-name="al">binnen de bebouwde kom op een openbare plaats zonder dat de hond is aangelijnd; </text:p>
                      </text:list-item>
                      <text:list-item text:style-override="id1-3-2-2-6-4-5-2-3-3">
                        <text:number>c.</text:number>
                        <text:p text:style-name="al">buiten de bebouwde kom op een door het college aangewezen openbare plaats als de hond niet is aangelijnd;</text:p>
                      </text:list-item>
                      <text:list-item text:style-override="id1-3-2-2-6-4-5-2-3-4">
                        <text:number>d.</text:number>
                        <text:p text:style-name="al">op een openbare plaats zonder voorzien te zijn van een halsband of een ander identificatiemerk, dat de eigenaar of houder duidelijk doet kennen.</text:p>
                      </text:list-item>
                    </text:list>
                  </text:list-item>
                  <text:list-item text:style-override="id1-3-2-2-6-4-5-3">
                    <text:number>2.</text:number>
                    <text:p text:style-name="al">Het eerste lid, aanhef en onder b, is niet van toepassing op door het college aangewezen plaatsen.</text:p>
                  </text:list-item>
                  <text:list-item text:style-override="id1-3-2-2-6-4-5-4">
                    <text:number>3.</text:number>
                    <text:p text:style-name="al">Het eerste lid, aanhef en onder a en b, is niet van toepassing op de eigenaar of houder van een hond:</text:p>
                    <text:list text:style-name="id1-3-2-2-6-4-5-4-3">
                      <text:list-item text:style-override="id1-3-2-2-6-4-5-4-3-1">
                        <text:number>a.</text:number>
                        <text:p text:style-name="al">die zich vanwege zijn handicap door een geleidehond of sociale hulphond laat begeleiden;</text:p>
                      </text:list-item>
                      <text:list-item text:style-override="id1-3-2-2-6-4-5-4-3-2">
                        <text:number>b.</text:number>
                        <text:p text:style-name="al">die deze hond aantoonbaar gekwalificeerd opleidt tot geleidehond of sociale hulphond.</text:p>
                      </text:list-item>
                    </text:list>
                  </text:list-item>
                </text:list>
              </text:section>
              <text:section text:name="artikel_id1-3-2-2-6-4-6" text:style-name="artikel">
                <text:p text:style-name="artikel_kop_titel"><text:span text:style-name="artikel_kop_label">Artikel</text:span> <text:span text:style-name="artikel_kop_nr">6.2.5.</text:span> Verontreiniging door honden</text:p>
                <text:list text:style-name="id1-3-2-2-6-4-6-2">
                  <text:list-item text:style-override="id1-3-2-2-6-4-6-2">
                    <text:number>1.</text:number>
                    <text:p text:style-name="al">De eigenaar of houder van een hond is verplicht ervoor te zorgen dat die hond zich niet van uitwerpselen ontdoet op een openbare plaats binnen de bebouwde kom.</text:p>
                  </text:list-item>
                  <text:list-item text:style-override="id1-3-2-2-6-4-6-3">
                    <text:number>2.</text:number>
                    <text:p text:style-name="al">De verplichting in het eerste lid geldt niet:</text:p>
                    <text:list text:style-name="id1-3-2-2-6-4-6-3-3">
                      <text:list-item text:style-override="id1-3-2-2-6-4-6-3-3-1">
                        <text:number>a.</text:number>
                        <text:p text:style-name="al">voor de eigenaar of houder van een hond die zich vanwege zijn handicap door een geleidehond of sociale hulphond laat begeleiden;</text:p>
                      </text:list-item>
                      <text:list-item text:style-override="id1-3-2-2-6-4-6-3-3-2">
                        <text:number>b.</text:number>
                        <text:p text:style-name="al">op plaatsen die bestemd zijn als hondenuitlaatstrook, hondentoilet en overige door het college aangewezen plaatsen.</text:p>
                      </text:list-item>
                    </text:list>
                  </text:list-item>
                  <text:list-item text:style-override="id1-3-2-2-6-4-6-4">
                    <text:number>3.</text:number>
                    <text:p text:style-name="al">De strafbaarheid wegens overtreding van het bepaalde in eerste lid wordt opgeheven, indien de eigenaar of houder van de hond de uitwerpselen onmiddellijk opruimt. Onder opruimen wordt verstaan: </text:p>
                    <text:list text:style-name="id1-3-2-2-6-4-6-4-3">
                      <text:list-item text:style-override="id1-3-2-2-6-4-6-4-3-1">
                        <text:number>a.</text:number>
                        <text:p text:style-name="al">het verwijderen en het aansluitend afvoeren van de uitwerpselen naar het huisperceel van degene als bedoeld in het eerste lid;</text:p>
                      </text:list-item>
                      <text:list-item text:style-override="id1-3-2-2-6-4-6-4-3-2">
                        <text:number>b.</text:number>
                        <text:p text:style-name="al">het verwijderen, het aansluitend afvoeren van de uitwerpselen naar een afvalbak in de openbare ruimte en het verpakt deponeren daarvan in die afvalbak.</text:p>
                      </text:list-item>
                    </text:list>
                  </text:list-item>
                  <text:list-item text:style-override="id1-3-2-2-6-4-6-5">
                    <text:number>4.</text:number>
                    <text:p text:style-name="al">Ter uitvoering van het in het derde lid gestelde dient de eigenaar of houder van de hond in het bezit te zijn van een zakje of ander geschikt ruimmiddel dat bestemd is voor het verwijderen van uitwerpselen. </text:p>
                  </text:list-item>
                </text:list>
              </text:section>
              <text:section text:name="artikel_id1-3-2-2-6-4-7" text:style-name="artikel">
                <text:p text:style-name="artikel_kop_titel"><text:span text:style-name="artikel_kop_label">Artikel</text:span> <text:span text:style-name="artikel_kop_nr">6.2.6.</text:span> Houden van hinderlijke of schadelijke dieren </text:p>
                <text:list text:style-name="id1-3-2-2-6-4-7-2">
                  <text:list-item text:style-override="id1-3-2-2-6-4-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6-4-7-2-3">
                      <text:list-item text:style-override="id1-3-2-2-6-4-7-2-3-1">
                        <text:number>a.</text:number>
                        <text:p text:style-name="al">aanwezig te hebben; </text:p>
                      </text:list-item>
                      <text:list-item text:style-override="id1-3-2-2-6-4-7-2-3-2">
                        <text:number>b.</text:number>
                        <text:p text:style-name="al">aanwezig te hebben anders dan met inachtneming van de door hen gestelde regels; of</text:p>
                      </text:list-item>
                      <text:list-item text:style-override="id1-3-2-2-6-4-7-2-3-3">
                        <text:number>c.</text:number>
                        <text:p text:style-name="al">aanwezig te hebben tot een groter aantal dan in die aanwijzing is aangegeven.</text:p>
                      </text:list-item>
                    </text:list>
                  </text:list-item>
                  <text:list-item text:style-override="id1-3-2-2-6-4-7-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6-4-7-4">
                    <text:number>3.</text:number>
                    <text:p text:style-name="al">Op de ontheffing is paragraaf 4.1.3.3 van de Algemene wet bestuursrecht (positieve fictieve beschikking bij niet tijdig beslissen) niet van toepassing.</text:p>
                  </text:list-item>
                </text:list>
              </text:section>
              <text:section text:name="artikel_id1-3-2-2-6-4-8" text:style-name="artikel">
                <text:p text:style-name="artikel_kop_titel"><text:span text:style-name="artikel_kop_label">Artikel</text:span> <text:span text:style-name="artikel_kop_nr">6.2.7.</text:span> Natuurlijke behoefte doen</text:p>
                <text:p text:style-name="al">Het is verboden binnen de bebouwde kom op een openbare plaats zijn natuurlijke behoefte te doen buiten de daarvoor bestemde plaatsen.</text:p>
              </text:section>
              <text:section text:name="artikel_id1-3-2-2-6-4-9" text:style-name="artikel">
                <text:p text:style-name="artikel_kop_titel"><text:span text:style-name="artikel_kop_label">Artikel</text:span> <text:span text:style-name="artikel_kop_nr">6.2.8.</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6-5" text:style-name="paragraaf">
              <text:p text:style-name="paragraaf_kop"><text:span text:style-name="label"/> <text:span text:style-name="nr"/> Afdeling 3 Recreatief nachtgebruik</text:p>
              <text:section text:name="artikel_id1-3-2-2-6-5-2" text:style-name="artikel">
                <text:p text:style-name="artikel_kop_titel"><text:span text:style-name="artikel_kop_label">Artikel</text:span> <text:span text:style-name="artikel_kop_nr">4:18</text:span> Recreatief nachtverblijf buiten kampeerterreinen </text:p>
                <text:list text:style-name="id1-3-2-2-6-5-2-2">
                  <text:list-item text:style-override="id1-3-2-2-6-5-2-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6-5-2-3">
                    <text:number>2.</text:number>
                    <text:p text:style-name="al">Het verbod geldt niet voor het plaatsen van kampeermiddelen voor eigen gebruik door de rechthebbende op een terrein. </text:p>
                  </text:list-item>
                  <text:list-item text:style-override="id1-3-2-2-6-5-2-4">
                    <text:number>3.</text:number>
                    <text:p text:style-name="al">Het college kan ontheffing verlenen van het verbod. </text:p>
                  </text:list-item>
                  <text:list-item text:style-override="id1-3-2-2-6-5-2-5">
                    <text:number>4.</text:number>
                    <text:p text:style-name="al">Onverminderd het bepaalde in artikel 1:8 kan de ontheffing worden geweigerd in het belang van de bescherming van:</text:p>
                    <text:list text:style-name="id1-3-2-2-6-5-2-5-3">
                      <text:list-item text:style-override="id1-3-2-2-6-5-2-5-3-1">
                        <text:number>a.</text:number>
                        <text:p text:style-name="al">natuur en landschap; of</text:p>
                      </text:list-item>
                      <text:list-item text:style-override="id1-3-2-2-6-5-2-5-3-2">
                        <text:number>b.</text:number>
                        <text:p text:style-name="al">een stads- of dorpsgezicht.</text:p>
                      </text:list-item>
                    </text:list>
                  </text:list-item>
                  <text:list-item text:style-override="id1-3-2-2-6-5-2-6">
                    <text:number>2.</text:number>
                    <text:p text:style-name="al">Op de aanvraag om een ontheffing is paragraaf 4.1.3.3 van de Algemene wet bestuursrecht (positieve fictieve beschikking bij niet tijdig beslissen) van toepassing.</text:p>
                  </text:list-item>
                </text:list>
              </text:section>
              <text:section text:name="artikel_id1-3-2-2-6-5-3" text:style-name="artikel">
                <text:p text:style-name="artikel_kop_titel"><text:span text:style-name="artikel_kop_label">Artikel</text:span> <text:span text:style-name="artikel_kop_nr">4:19</text:span> Aanwijzing kampeerplaatsen </text:p>
                <text:list text:style-name="id1-3-2-2-6-5-3-2">
                  <text:list-item text:style-override="id1-3-2-2-6-5-3-2">
                    <text:number>1.</text:number>
                    <text:p text:style-name="al">Artikel 4:18, eerste lid, is niet van toepassing op door het college aangewezen plaatsen. </text:p>
                  </text:list-item>
                  <text:list-item text:style-override="id1-3-2-2-6-5-3-3">
                    <text:number>2.</text:number>
                    <text:p text:style-name="al">Het college kan daarbij nadere regels stellen ter bescherming van de belangen genoemd in artikel 4:18, vierde lid. </text:p>
                    <text:p text:style-name="al"/>
                  </text:list-item>
                </text:list>
              </text:section>
            </text:section>
            <text:section text:name="paragraaf_id1-3-2-2-6-6" text:style-name="paragraaf">
              <text:p text:style-name="paragraaf_kop"><text:span text:style-name="label"/> <text:span text:style-name="nr"/> Afdeling 4 Overleden gezelschapsdieren en verstrooiing</text:p>
              <text:section text:name="artikel_id1-3-2-2-6-6-2" text:style-name="artikel">
                <text:p text:style-name="artikel_kop_titel"><text:span text:style-name="artikel_kop_label">Artikel</text:span> <text:span text:style-name="artikel_kop_nr">5:39</text:span> Overbrengen naar verzamelplaats</text:p>
                <text:list text:style-name="id1-3-2-2-6-6-2-2">
                  <text:list-item text:style-override="id1-3-2-2-6-6-2-2">
                    <text:number>1.</text:number>
                    <text:p text:style-name="al">De aangifteplichtige is gehouden het gezelschapsdier uiterlijk op de eerste werkdag, die volgt op de dag waarop dat gezelschapsdier is overleden dan wel in die toestand is aangetroffen, te vervoeren naar de verzamelplaats en daar aan te geven en voor destructie af te staan.</text:p>
                  </text:list-item>
                  <text:list-item text:style-override="id1-3-2-2-6-6-2-3">
                    <text:number>2.</text:number>
                    <text:p text:style-name="al">Tot het tijdstip van afgifte is de aangifteplichtige gehouden het overleden gezelschapsdier zodanig te bewaren, dat vermenging met ander materiaal wordt voorkomen.</text:p>
                  </text:list-item>
                  <text:list-item text:style-override="id1-3-2-2-6-6-2-4">
                    <text:number>3.</text:number>
                    <text:p text:style-name="al">Het bepaalde in het eerste en tweede lid is niet van toepassing voor zover het overleden gezelschapsdier wordt begraven: </text:p>
                    <text:list text:style-name="id1-3-2-2-6-6-2-4-3">
                      <text:list-item text:style-override="id1-3-2-2-6-6-2-4-3-1">
                        <text:number>a.</text:number>
                        <text:p text:style-name="al">op een terrein dat in particulier eigendom is; </text:p>
                      </text:list-item>
                      <text:list-item text:style-override="id1-3-2-2-6-6-2-4-3-2">
                        <text:number>b.</text:number>
                        <text:p text:style-name="al">op een dierenbegraafplaats; of</text:p>
                      </text:list-item>
                      <text:list-item text:style-override="id1-3-2-2-6-6-2-4-3-3">
                        <text:number>c.</text:number>
                        <text:p text:style-name="al">in geval van crematie, op het terrein van een dierencrematorium. </text:p>
                      </text:list-item>
                    </text:list>
                  </text:list-item>
                  <text:list-item text:style-override="id1-3-2-2-6-6-2-5">
                    <text:number>4.</text:number>
                    <text:p text:style-name="al">Het bepaalde in het eerste en tweede lid is niet van toepassing voor zover het overleden gezelschapsdier ter destructie wordt achtergelaten bij een dierenarts. </text:p>
                  </text:list-item>
                </text:list>
              </text:section>
              <text:section text:name="artikel_id1-3-2-2-6-6-3" text:style-name="artikel">
                <text:p text:style-name="artikel_kop_titel"><text:span text:style-name="artikel_kop_label">Artikel</text:span> <text:span text:style-name="artikel_kop_nr">6.2.3</text:span> Verstrooing van as</text:p>
                <text:list text:style-name="id1-3-2-2-6-6-3-2">
                  <text:list-item text:style-override="id1-3-2-2-6-6-3-2">
                    <text:number>1.</text:number>
                    <text:p text:style-name="al">Incidentele asverstrooiing is verboden op: </text:p>
                    <text:list text:style-name="id1-3-2-2-6-6-3-2-3">
                      <text:list-item text:style-override="id1-3-2-2-6-6-3-2-3-1">
                        <text:number>a.</text:number>
                        <text:p text:style-name="al">verharde delen van de weg;</text:p>
                      </text:list-item>
                      <text:list-item text:style-override="id1-3-2-2-6-6-3-2-3-2">
                        <text:number>b.</text:number>
                        <text:p text:style-name="al">gemeentelijke begraafplaatsen en crematoriumterreinen;</text:p>
                      </text:list-item>
                    </text:list>
                  </text:list-item>
                  <text:list-item text:style-override="id1-3-2-2-6-6-3-3">
                    <text:number>2.</text:number>
                    <text:p text:style-name="al">Het college kan voor een bepaalde termijn verbieden dat op andere plaatsen dan genoemd in het eerste lid asverstrooiing plaatsvindt.</text:p>
                  </text:list-item>
                  <text:list-item text:style-override="id1-3-2-2-6-6-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6-6-3-5">
                    <text:number>4.</text:number>
                    <text:p text:style-name="al">Op de aanvraag om een ontheffing is paragraaf 4.1.3.3 van de Algemene wet bestuursrecht (positieve beschikking bij niet tijdig beslissen) van toepassing.</text:p>
                  </text:list-item>
                </text:list>
              </text:section>
              <text:section text:name="artikel_id1-3-2-2-6-6-4" text:style-name="artikel">
                <text:p text:style-name="artikel_kop_titel"><text:span text:style-name="artikel_kop_label">Artikel</text:span> <text:span text:style-name="artikel_kop_nr">6.2.4</text:span> Hinder of overlast </text:p>
                <text:p text:style-name="al">Incidentele asverstrooiing is verboden als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7</text:span> Ondergrondse infrastructuur</text:p>
            <text:section text:name="paragraaf_id1-3-2-2-7-2" text:style-name="paragraaf">
              <text:p text:style-name="paragraaf_kop"><text:span text:style-name="label"/> </text:p>
            </text:section>
            <text:section text:name="paragraaf_id1-3-2-2-7-3" text:style-name="paragraaf">
              <text:p text:style-name="paragraaf_kop"><text:span text:style-name="label"/> <text:span text:style-name="nr"/> Afdeling 1. Werkzaamheden inzake kabels of leidingen, uitgezonderd kabels ten dienste van een openbaar elektronisch communicatienetwerk</text:p>
              <text:section text:name="artikel_id1-3-2-2-7-3-2" text:style-name="artikel">
                <text:p text:style-name="artikel_kop_titel"><text:span text:style-name="artikel_kop_label">Artikel</text:span> <text:span text:style-name="artikel_kop_nr">7.1.1</text:span> Vergunning</text:p>
                <text:list text:style-name="id1-3-2-2-7-3-2-2">
                  <text:list-item text:style-override="id1-3-2-2-7-3-2-2">
                    <text:number>1.</text:number>
                    <text:p text:style-name="al">Het is verboden zonder vergunning van het college of in afwijking van een verleende vergunning kabels of leidingen in, op of boven openbare gronden en in of op kunstwerken:</text:p>
                    <text:list text:style-name="id1-3-2-2-7-3-2-2-3">
                      <text:list-item text:style-override="id1-3-2-2-7-3-2-2-3-1">
                        <text:number>a.</text:number>
                        <text:p text:style-name="al">Aan te leggen en of te houden;</text:p>
                      </text:list-item>
                      <text:list-item text:style-override="id1-3-2-2-7-3-2-2-3-2">
                        <text:number>b.</text:number>
                        <text:p text:style-name="al">Te liggen</text:p>
                      </text:list-item>
                      <text:list-item text:style-override="id1-3-2-2-7-3-2-2-3-3">
                        <text:number>c.</text:number>
                        <text:p text:style-name="al">Te onderhouden of te exploiteren;</text:p>
                      </text:list-item>
                      <text:list-item text:style-override="id1-3-2-2-7-3-2-2-3-4">
                        <text:number>d.</text:number>
                        <text:p text:style-name="al">Te wijzigen;</text:p>
                      </text:list-item>
                      <text:list-item text:style-override="id1-3-2-2-7-3-2-2-3-5">
                        <text:number>e.</text:number>
                        <text:p text:style-name="al">Te verplaatsen;</text:p>
                      </text:list-item>
                      <text:list-item text:style-override="id1-3-2-2-7-3-2-2-3-6">
                        <text:number>f.</text:number>
                        <text:p text:style-name="al">Een andere functie te geven of;</text:p>
                      </text:list-item>
                      <text:list-item text:style-override="id1-3-2-2-7-3-2-2-3-7">
                        <text:number>g.</text:number>
                        <text:p text:style-name="al">Te verwijderen.</text:p>
                      </text:list-item>
                    </text:list>
                  </text:list-item>
                  <text:list-item text:style-override="id1-3-2-2-7-3-2-3">
                    <text:number>2.</text:number>
                    <text:p text:style-name="al">Voor het verrichten van spoedeisende werkzaamheden of werkzaamheden van niet ingrijpende aard is geen vergunning, als bedoeld in het eerste lid, noodzakelijk, maar kan worden volstaan met een (digitale) melding vooraf aan het college.</text:p>
                  </text:list-item>
                </text:list>
              </text:section>
              <text:section text:name="artikel_id1-3-2-2-7-3-3" text:style-name="artikel">
                <text:p text:style-name="artikel_kop_titel"><text:span text:style-name="artikel_kop_label">Artikel</text:span> <text:span text:style-name="artikel_kop_nr">7.1.2</text:span> Aanvragen en melden</text:p>
                <text:list text:style-name="id1-3-2-2-7-3-3-2">
                  <text:list-item text:style-override="id1-3-2-2-7-3-3-2">
                    <text:number>1.</text:number>
                    <text:p text:style-name="al">Een vergunning wordt door het college op aanvraag aan de grondroerder verleend, nadat is gebleken dat wordt voldaan aan het bepaalde bij of krachtens deze verordening.</text:p>
                  </text:list-item>
                  <text:list-item text:style-override="id1-3-2-2-7-3-3-3">
                    <text:number>2.</text:number>
                    <text:p text:style-name="al">De vergunning dient 8 weken voor aanvang werkzaamheden te worden aangevraagd.</text:p>
                  </text:list-item>
                  <text:list-item text:style-override="id1-3-2-2-7-3-3-4">
                    <text:number>3.</text:number>
                    <text:p text:style-name="al">Een grondroerder die werkzaamheden wil verrichten, kan hierover vooroverleg voeren met het college om de aanvraag, als bedoeld in het eerste lid voor te bereiden.</text:p>
                  </text:list-item>
                  <text:list-item text:style-override="id1-3-2-2-7-3-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7-3-3-6">
                    <text:number>5.</text:number>
                    <text:p text:style-name="al">Werkzaamheden van niet ingrijpende aard dienen minimaal vijf (5) werkdagen voorafgaand aan de start van de werkzaamheden gemeld te worden.</text:p>
                  </text:list-item>
                  <text:list-item text:style-override="id1-3-2-2-7-3-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7-3-3-8">
                    <text:number>7.</text:number>
                    <text:p text:style-name="al">Het college kan gebieden aanwijzen waarvoor de uitzonderingsbepalingen voor spoedeisende werkzaamheden of werkzaamheden van niet ingrijpende aard, als bedoeld in artikel 7.1.1, tweede lid, niet van toepassing zijn.</text:p>
                  </text:list-item>
                </text:list>
              </text:section>
              <text:section text:name="artikel_id1-3-2-2-7-3-4" text:style-name="artikel">
                <text:p text:style-name="artikel_kop_titel"><text:span text:style-name="artikel_kop_label">Artikel</text:span> <text:span text:style-name="artikel_kop_nr">7.1.3</text:span> Weigeren, wijzigen of intrekken vergunning</text:p>
                <text:list text:style-name="id1-3-2-2-7-3-4-2">
                  <text:list-item text:style-override="id1-3-2-2-7-3-4-2">
                    <text:number>1.</text:number>
                    <text:p text:style-name="al">Het college kan de vergunning weigeren op grond van artikel 1.8 van deze verordening. </text:p>
                  </text:list-item>
                  <text:list-item text:style-override="id1-3-2-2-7-3-4-3">
                    <text:number>2.</text:number>
                    <text:p text:style-name="al">Het college kan de vergunning wijzigen of intrekken, indien:</text:p>
                    <text:list text:style-name="id1-3-2-2-7-3-4-3-3">
                      <text:list-item text:style-override="id1-3-2-2-7-3-4-3-3-1">
                        <text:number>a.</text:number>
                        <text:p text:style-name="al">De grondroerder niet binnen een jaar na het onherroepelijk worden van de vergunning met de werkzaamheden als omschreven in de vergunning is begonnen;</text:p>
                      </text:list-item>
                      <text:list-item text:style-override="id1-3-2-2-7-3-4-3-3-2">
                        <text:number>b.</text:number>
                        <text:p text:style-name="al">De in de vergunning benoemde werkzaamheden langer dan een aaneengesloten periode van zes maanden stilliggen;</text:p>
                      </text:list-item>
                      <text:list-item text:style-override="id1-3-2-2-7-3-4-3-3-3">
                        <text:number>c.</text:number>
                        <text:p text:style-name="al">De netbeheerder kabel(s) of leiding(en) definitief buiten gebruik heeft gesteld;</text:p>
                      </text:list-item>
                      <text:list-item text:style-override="id1-3-2-2-7-3-4-3-3-4">
                        <text:number>d.</text:number>
                        <text:p text:style-name="al">De vergunning is verleend op basis van onjuiste of onvolledige gegevens;</text:p>
                      </text:list-item>
                      <text:list-item text:style-override="id1-3-2-2-7-3-4-3-3-5">
                        <text:number>e.</text:number>
                        <text:p text:style-name="al">De vergunning in strijd met enig wettelijk voorschrift is afgegeven;</text:p>
                      </text:list-item>
                      <text:list-item text:style-override="id1-3-2-2-7-3-4-3-3-6">
                        <text:number>f.</text:number>
                        <text:p text:style-name="al">De grondroerder het bepaalde bij of krachtens deze verordening of de vergunningvoorschriften niet naleeft;</text:p>
                      </text:list-item>
                      <text:list-item text:style-override="id1-3-2-2-7-3-4-3-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7-3-4-3-3-8">
                        <text:number>h.</text:number>
                        <text:p text:style-name="al">Dit naar het oordeel van het college redelijkerwijs nodig is vanwege de uitvoering van gemeentelijke werkzaamheden van openbaar belang en algemeen nut;</text:p>
                      </text:list-item>
                      <text:list-item text:style-override="id1-3-2-2-7-3-4-3-3-9">
                        <text:number>i.</text:number>
                        <text:p text:style-name="al">Er sprake is van verkoop van gronden in eigendom van gemeente, behorende tot de openbare ruimte, aan derden.</text:p>
                      </text:list-item>
                    </text:list>
                  </text:list-item>
                  <text:list-item text:style-override="id1-3-2-2-7-3-4-4">
                    <text:number>3.</text:number>
                    <text:p text:style-name="al">Het college gaat niet over tot intrekking of wijziging van de vergunning voordat het college de houder van de vergunning de gelegenheid heeft gegeven om zijn zienswijze naar voren te brengen.</text:p>
                  </text:list-item>
                  <text:list-item text:style-override="id1-3-2-2-7-3-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7-3-5" text:style-name="artikel">
                <text:p text:style-name="artikel_kop_titel"><text:span text:style-name="artikel_kop_label">Artikel</text:span> <text:span text:style-name="artikel_kop_nr">7.1.4</text:span> Intrekken vergunning op verzoek netbeheerder</text:p>
                <text:list text:style-name="id1-3-2-2-7-3-5-2">
                  <text:list-item text:style-override="id1-3-2-2-7-3-5-2">
                    <text:number>1.</text:number>
                    <text:p text:style-name="al">Het college trekt de vergunning in indien de netbeheerder schriftelijk aan het college heeft verklaard van de vergunning geen gebruik meer te willen maken.</text:p>
                  </text:list-item>
                  <text:list-item text:style-override="id1-3-2-2-7-3-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p text:style-name="al"/>
                  </text:list-item>
                </text:list>
              </text:section>
            </text:section>
            <text:section text:name="paragraaf_id1-3-2-2-7-4" text:style-name="paragraaf">
              <text:p text:style-name="paragraaf_kop"><text:span text:style-name="label"/> <text:span text:style-name="nr"/> Afdeling 2 Werkzaamheden inzake kabels ten dienste van een openbaar elektronisch communicatienetwerk</text:p>
              <text:section text:name="artikel_id1-3-2-2-7-4-2" text:style-name="artikel">
                <text:p text:style-name="artikel_kop_titel"><text:span text:style-name="artikel_kop_label">Artikel</text:span> <text:span text:style-name="artikel_kop_nr">7.2.1</text:span> Instemmingsbesluit</text:p>
                <text:list text:style-name="id1-3-2-2-7-4-2-2">
                  <text:list-item text:style-override="id1-3-2-2-7-4-2-2">
                    <text:number>1.</text:number>
                    <text:p text:style-name="al">Het is verboden zonder instemmingsbesluit of in afwijking van een verleende instemmingsbesluit kabels in, op of boven openbare gronden en in of op kunstwerken:</text:p>
                    <text:list text:style-name="id1-3-2-2-7-4-2-2-3">
                      <text:list-item text:style-override="id1-3-2-2-7-4-2-2-3-1">
                        <text:number>a.</text:number>
                        <text:p text:style-name="al">aan te leggen en of te houden;</text:p>
                      </text:list-item>
                      <text:list-item text:style-override="id1-3-2-2-7-4-2-2-3-2">
                        <text:number>b.</text:number>
                        <text:p text:style-name="al">te onderhouden of te exploiteren;</text:p>
                      </text:list-item>
                      <text:list-item text:style-override="id1-3-2-2-7-4-2-2-3-3">
                        <text:number>c.</text:number>
                        <text:p text:style-name="al">te wijzigen;</text:p>
                      </text:list-item>
                      <text:list-item text:style-override="id1-3-2-2-7-4-2-2-3-4">
                        <text:number>d.</text:number>
                        <text:p text:style-name="al">te verplaatsen;</text:p>
                      </text:list-item>
                      <text:list-item text:style-override="id1-3-2-2-7-4-2-2-3-5">
                        <text:number>e.</text:number>
                        <text:p text:style-name="al">een andere functie te geven of;</text:p>
                      </text:list-item>
                      <text:list-item text:style-override="id1-3-2-2-7-4-2-2-3-6">
                        <text:number>f.</text:number>
                        <text:p text:style-name="al">te verwijderen.</text:p>
                      </text:list-item>
                    </text:list>
                  </text:list-item>
                  <text:list-item text:style-override="id1-3-2-2-7-4-2-3">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7-4-2-4">
                    <text:number>3.</text:number>
                    <text:p text:style-name="al">Het instemmingsbesluit vervalt indien daarvan geen gebruik wordt gemaakt binnen één jaar na de datum waarop het besluit onherroepelijk is geworden.</text:p>
                  </text:list-item>
                </text:list>
              </text:section>
              <text:section text:name="artikel_id1-3-2-2-7-4-3" text:style-name="artikel">
                <text:p text:style-name="artikel_kop_titel"><text:span text:style-name="artikel_kop_label">Artikel</text:span> <text:span text:style-name="artikel_kop_nr">7.2.2</text:span> Aanvragen en melden</text:p>
                <text:list text:style-name="id1-3-2-2-7-4-3-2">
                  <text:list-item text:style-override="id1-3-2-2-7-4-3-2">
                    <text:number>1.</text:number>
                    <text:p text:style-name="al">Een instemmingsbesluit wordt door het college op aanvraag aan de grondroerder verleend, nadat is gebleken dat wordt voldaan aan het bepaalde bij of krachtens deze verordening.</text:p>
                  </text:list-item>
                  <text:list-item text:style-override="id1-3-2-2-7-4-3-3">
                    <text:number>2.</text:number>
                    <text:p text:style-name="al">Een grondroerder die werkzaamheden wil verrichten, kan hierover vooroverleg voeren met het college om de aanvraag, als bedoeld in het eerste lid van dit artikel voor te bereiden.</text:p>
                  </text:list-item>
                  <text:list-item text:style-override="id1-3-2-2-7-4-3-4">
                    <text:number>3.</text:number>
                    <text:p text:style-name="al">Als de werkzaamheden ook betrekking hebben op gronden van een andere gedoogplichtige dan de gemeente wordt uiterlijk vier weken na ontvangst van de aanvraag, als genoemd in het eerste lid, het college schriftelijk in kennis gesteld van de uitkomsten van het (voor)overleg tussen de grondroerder en de overige gedoogplichtige(n).</text:p>
                  </text:list-item>
                  <text:list-item text:style-override="id1-3-2-2-7-4-3-5">
                    <text:number>4.</text:number>
                    <text:p text:style-name="al">Werkzaamheden van niet ingrijpende aard worden minimaal vijf (5) werkdagen voorafgaand aan de start van de werkzaamheden gemeld.</text:p>
                  </text:list-item>
                  <text:list-item text:style-override="id1-3-2-2-7-4-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7-4-3-7">
                    <text:number>6.</text:number>
                    <text:p text:style-name="al">Het college kan gebieden aanwijzen waarvoor de uitzonderingsbepalingen voor spoedeisende werkzaamheden of werkzaamheden van niet ingrijpende aard, als bedoeld in artikel 7.2.1, tweede lid, niet van toepassing zijn.</text:p>
                  </text:list-item>
                </text:list>
              </text:section>
              <text:section text:name="artikel_id1-3-2-2-7-4-4" text:style-name="artikel">
                <text:p text:style-name="artikel_kop_titel"><text:span text:style-name="artikel_kop_label">Artikel</text:span> <text:span text:style-name="artikel_kop_nr">7.2.3</text:span> Intrekken of wijziging instemmingsbesluit</text:p>
                <text:list text:style-name="id1-3-2-2-7-4-4-2">
                  <text:list-item text:style-override="id1-3-2-2-7-4-4-2">
                    <text:number>1.</text:number>
                    <text:p text:style-name="al">Indien een grondroerder zich niet houdt aan de voorschriften en beperkingen uit het instemmingsbesluit, kan het college het instemmingsbesluit intrekken of wijzigen. Het college gaat niet over tot intrekking of wijziging voordat het college de houder van het instemmingsbesluit de gelegenheid heeft gegeven om zijn zienswijze naar voren te brengen.</text:p>
                    <text:p text:style-name="al"/>
                    <text:p text:style-name="al">Aan het besluit tot intrekking of wijziging van het instemmingsbesluit kan de verplichting worden verbonden om de betreffende kabel(s) te verleggen/verplaatsen of deze te verwijderen.</text:p>
                  </text:list-item>
                </text:list>
              </text:section>
              <text:section text:name="artikel_id1-3-2-2-7-4-5" text:style-name="artikel">
                <text:p text:style-name="artikel_kop_titel"><text:span text:style-name="artikel_kop_label">Artikel</text:span> <text:span text:style-name="artikel_kop_nr">7.2.4</text:span> (Mede)gebruik van voorzieningen</text:p>
                <text:list text:style-name="id1-3-2-2-7-4-5-2">
                  <text:list-item text:style-override="id1-3-2-2-7-4-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7-4-5-3">
                    <text:number>2.</text:number>
                    <text:p text:style-name="al">Het vooroverleg als bedoeld in artikel 7.2.2., tweede lid, dan wel een door het college geïnitieerd overleg naar aanleiding van een aanvraag als bedoeld in artikel 7.2.2, eerste lid, is er mede op gericht te bepalen of en zo ja langs welke delen van het tracé gebruik kan worden gemaakt van bestaande voorzieningen als bedoeld in het eerste lid.</text:p>
                  </text:list-item>
                  <text:list-item text:style-override="id1-3-2-2-7-4-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7-4-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a, van de Telecommunicatiewet.</text:p>
                    <text:p text:style-name="al"/>
                  </text:list-item>
                </text:list>
              </text:section>
            </text:section>
            <text:section text:name="paragraaf_id1-3-2-2-7-5" text:style-name="paragraaf">
              <text:p text:style-name="paragraaf_kop"><text:span text:style-name="label"/> <text:span text:style-name="nr"/> Afdeling 3 Algemene bepalingen</text:p>
              <text:section text:name="artikel_id1-3-2-2-7-5-2" text:style-name="artikel">
                <text:p text:style-name="artikel_kop_titel"><text:span text:style-name="artikel_kop_label">Artikel</text:span> <text:span text:style-name="artikel_kop_nr">7.3.1</text:span> Gegevensverstrekking</text:p>
                <text:list text:style-name="id1-3-2-2-7-5-2-2">
                  <text:list-item text:style-override="id1-3-2-2-7-5-2-2">
                    <text:number>1.</text:number>
                    <text:p text:style-name="al">Voor het aanvragen van een vergunning of een instemmingsbesluit wordt gebruik gemaakt van daartoe door het college vastgestelde formulieren of registratiesysteem.</text:p>
                  </text:list-item>
                  <text:list-item text:style-override="id1-3-2-2-7-5-2-3">
                    <text:number>2.</text:number>
                    <text:p text:style-name="al">Bij een aanvraag om een vergunning of een aanvraag voor een instemmingsbesluit worden de navolgende gegevens verstrekt:</text:p>
                    <text:list text:style-name="id1-3-2-2-7-5-2-3-3">
                      <text:list-item text:style-override="id1-3-2-2-7-5-2-3-3-1">
                        <text:number>a.</text:number>
                        <text:p text:style-name="al">Een schriftelijke machtiging als het een aanvraag betreft voor de aanleg, instandhouding en opruiming van kabels of leidingen voor of namens een netbeheerder;</text:p>
                      </text:list-item>
                      <text:list-item text:style-override="id1-3-2-2-7-5-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7-5-2-3-3-3">
                        <text:number>c.</text:number>
                        <text:p text:style-name="al">Een opgave van het aantal, de soort en het beoogde gebruik van de kabels of leidingen;</text:p>
                      </text:list-item>
                      <text:list-item text:style-override="id1-3-2-2-7-5-2-3-3-4">
                        <text:number>d.</text:number>
                        <text:p text:style-name="al">Welke belanghebbenden en instanties vooraf in kennis worden gesteld van de voorgenomen datum van aanvang, beëindiging en aard van de werkzaamheden;</text:p>
                      </text:list-item>
                      <text:list-item text:style-override="id1-3-2-2-7-5-2-3-3-5">
                        <text:number>e.</text:number>
                        <text:p text:style-name="al">Een (digitale) tekening in pdf-formaat van het gewenste tracé ingetekend op de GBKN (schaal 1:500) voor bestaand gebied, waarbij de tekening is voorzien van:</text:p>
                        <text:list text:style-name="id1-3-2-2-7-5-2-3-3-5-3">
                          <text:list-item text:style-override="id1-3-2-2-7-5-2-3-3-5-3-1">
                            <text:number>i)</text:number>
                            <text:p text:style-name="al">Een tekeninghoofd met een uniek tekeningnummer en een datum waarbij de datum van de laatste wijziging geldt;</text:p>
                          </text:list-item>
                          <text:list-item text:style-override="id1-3-2-2-7-5-2-3-3-5-3-2">
                            <text:number>ii)</text:number>
                            <text:p text:style-name="al">Een noordpijl;</text:p>
                          </text:list-item>
                          <text:list-item text:style-override="id1-3-2-2-7-5-2-3-3-5-3-3">
                            <text:number>iii)</text:number>
                            <text:p text:style-name="al">Voor Synfra-partners een Gemma-nummer waaruit blijkt dat de werkzaamheden zijn aangemeld;</text:p>
                          </text:list-item>
                          <text:list-item text:style-override="id1-3-2-2-7-5-2-3-3-5-3-4">
                            <text:number>iv)</text:number>
                            <text:p text:style-name="al">Het aantal kabels of leidingen inclusief de materiaalsoort en tevens de diameter van de leiding(en).</text:p>
                          </text:list-item>
                        </text:list>
                      </text:list-item>
                      <text:list-item text:style-override="id1-3-2-2-7-5-2-3-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7-5-2-3-3-7">
                        <text:number>g.</text:number>
                        <text:p text:style-name="al">Een opgave van de objecten, zowel van permanente als tijdelijke aard, die ten tijde van de werkzaamheden worden geplaatst en de situering daarvan op de tekening;</text:p>
                      </text:list-item>
                      <text:list-item text:style-override="id1-3-2-2-7-5-2-3-3-8">
                        <text:number>h.</text:number>
                        <text:p text:style-name="al">De doorsnede van de kabel of leiding(goot) en lengte en breedte van de te maken sleuf;</text:p>
                      </text:list-item>
                      <text:list-item text:style-override="id1-3-2-2-7-5-2-3-3-9">
                        <text:number>i.</text:number>
                        <text:p text:style-name="al">Een omschrijving van eventuele opbrekingen;</text:p>
                      </text:list-item>
                      <text:list-item text:style-override="id1-3-2-2-7-5-2-3-3-10">
                        <text:number>j.</text:number>
                        <text:p text:style-name="al">Het voorgenomen tijdstip van aanvang en beëindiging van de werkzaamheden.</text:p>
                      </text:list-item>
                    </text:list>
                  </text:list-item>
                  <text:list-item text:style-override="id1-3-2-2-7-5-2-4">
                    <text:number>3.</text:number>
                    <text:p text:style-name="al">Indien de werkzaamheden betrekking hebben op kabels van elektronische communicatienetwerken dienen, aanvullend op het tweede lid, bij de aanvraag tevens de volgende gegevens te worden verstrekt:</text:p>
                    <text:list text:style-name="id1-3-2-2-7-5-2-4-3">
                      <text:list-item text:style-override="id1-3-2-2-7-5-2-4-3-1">
                        <text:number>a.</text:number>
                        <text:p text:style-name="al">Een opgave van het aantal kabels dat direct in gebruik wordt genomen;</text:p>
                      </text:list-item>
                      <text:list-item text:style-override="id1-3-2-2-7-5-2-4-3-2">
                        <text:number>b.</text:number>
                        <text:p text:style-name="al">Een opgave van het aantal kabels dat niet direct in gebruik wordt genomen.</text:p>
                      </text:list-item>
                    </text:list>
                  </text:list-item>
                  <text:list-item text:style-override="id1-3-2-2-7-5-2-5">
                    <text:number>4.</text:number>
                    <text:p text:style-name="al">Bij een melding (ten behoeve van spoedeisende werkzaamheden of werkzaamheden van niet ingrijpende aard), worden de volgende gegevens verstrekt:</text:p>
                    <text:list text:style-name="id1-3-2-2-7-5-2-5-3">
                      <text:list-item text:style-override="id1-3-2-2-7-5-2-5-3-1">
                        <text:number>a.</text:number>
                        <text:p text:style-name="al">Een schriftelijke machtiging indien het een aanvraag betreft voor de aanleg, instandhouding en opruiming van kabels en/of leidingen voor of namens een netbeheerder;</text:p>
                      </text:list-item>
                      <text:list-item text:style-override="id1-3-2-2-7-5-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7-5-2-5-3-3">
                        <text:number>c.</text:number>
                        <text:p text:style-name="al">Het adres van de graaflocatie;</text:p>
                      </text:list-item>
                      <text:list-item text:style-override="id1-3-2-2-7-5-2-5-3-4">
                        <text:number>d.</text:number>
                        <text:p text:style-name="al">De dagtekening van de melding;</text:p>
                      </text:list-item>
                      <text:list-item text:style-override="id1-3-2-2-7-5-2-5-3-5">
                        <text:number>e.</text:number>
                        <text:p text:style-name="al">De lengte van de sleuf die wordt opengebroken;</text:p>
                      </text:list-item>
                      <text:list-item text:style-override="id1-3-2-2-7-5-2-5-3-6">
                        <text:number>f.</text:number>
                        <text:p text:style-name="al">Het oppervlak dat wordt opengebroken indien het alleen een montagegat betreft. </text:p>
                      </text:list-item>
                    </text:list>
                  </text:list-item>
                  <text:list-item text:style-override="id1-3-2-2-7-5-2-6">
                    <text:number>5.</text:number>
                    <text:p text:style-name="al">Het college kan nadere regels stellen ten aanzien van de gegevens die bij de aanvraag moeten worden verstrekt en over de wijze waarop deze worden verstrekt.</text:p>
                  </text:list-item>
                  <text:list-item text:style-override="id1-3-2-2-7-5-2-7">
                    <text:number>6.</text:number>
                    <text:p text:style-name="al">Het college stelt nadere regels vast over welke gegevens en documenten noodzakelijk zijn voor de beoordeling van bijzondere constructies. </text:p>
                  </text:list-item>
                </text:list>
              </text:section>
              <text:section text:name="artikel_id1-3-2-2-7-5-3" text:style-name="artikel">
                <text:p text:style-name="artikel_kop_titel"><text:span text:style-name="artikel_kop_label">Artikel</text:span> <text:span text:style-name="artikel_kop_nr">7.3.2</text:span> Beslistermijnen</text:p>
                <text:list text:style-name="id1-3-2-2-7-5-3-2">
                  <text:list-item text:style-override="id1-3-2-2-7-5-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7-5-3-3">
                    <text:number>2.</text:number>
                    <text:p text:style-name="al">Betreft het een aanvraag waarbij meerdere gedoogplichtigen zijn betrokken dan beslist het college binnen acht weken na de dag van ontvangst van een volledige aanvraag.</text:p>
                  </text:list-item>
                  <text:list-item text:style-override="id1-3-2-2-7-5-3-4">
                    <text:number>3.</text:number>
                    <text:p text:style-name="al">Paragraaf 4.1.3.3. Van de Algemene wet bestuursrecht is niet van toepassing</text:p>
                  </text:list-item>
                </text:list>
              </text:section>
              <text:section text:name="artikel_id1-3-2-2-7-5-4" text:style-name="artikel">
                <text:p text:style-name="artikel_kop_titel"><text:span text:style-name="artikel_kop_label">Artikel</text:span> <text:span text:style-name="artikel_kop_nr">7.3.3</text:span> Voorschriften en beperkingen</text:p>
                <text:list text:style-name="id1-3-2-2-7-5-4-2">
                  <text:list-item text:style-override="id1-3-2-2-7-5-4-2">
                    <text:number>1.</text:number>
                    <text:p text:style-name="al">Het college kan aan de vergunning en het instemmingsbesluit nadere voorschriften of beperkingen verbinden in het belang van: </text:p>
                    <text:list text:style-name="id1-3-2-2-7-5-4-2-3">
                      <text:list-item text:style-override="id1-3-2-2-7-5-4-2-3-1">
                        <text:number>a.</text:number>
                        <text:p text:style-name="al">De openbare orde;</text:p>
                      </text:list-item>
                      <text:list-item text:style-override="id1-3-2-2-7-5-4-2-3-2">
                        <text:number>b.</text:number>
                        <text:p text:style-name="al">Veiligheid, waaronder mede verstaan wordt de verkeersveiligheid of een goede doorstroming van het verkeer;</text:p>
                      </text:list-item>
                      <text:list-item text:style-override="id1-3-2-2-7-5-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7-5-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7-5-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7-5-4-3">
                    <text:number>2.</text:number>
                    <text:p text:style-name="al">De voorschriften of beperkingen, zoals genoemd in het eerste lid, hebben betrekking op:</text:p>
                    <text:p text:style-name="al"/>
                    <text:list text:style-name="id1-3-2-2-7-5-4-3-4">
                      <text:list-item text:style-override="id1-3-2-2-7-5-4-3-4-1">
                        <text:number>a.</text:number>
                        <text:p text:style-name="al">Het tijdstip, de plaats en wijze van uitvoering bij aanleg, instandhouding, onderhoud, verplaatsing en opruiming van kabels of leidingen;</text:p>
                      </text:list-item>
                      <text:list-item text:style-override="id1-3-2-2-7-5-4-3-4-2">
                        <text:number>b.</text:number>
                        <text:p text:style-name="al">Het medegebruik van voorzieningen, zoals kabelgoten en geleidingen, die door derden of de het college tegen marktconforme prijzen ter beschikking worden gesteld;</text:p>
                      </text:list-item>
                      <text:list-item text:style-override="id1-3-2-2-7-5-4-3-4-3">
                        <text:number>c.</text:number>
                        <text:p text:style-name="al">Het afstemmen van de voorgenomen werkzaamheden met beheerders van overige in de grond aanwezige werken;</text:p>
                      </text:list-item>
                      <text:list-item text:style-override="id1-3-2-2-7-5-4-3-4-4">
                        <text:number>d.</text:number>
                        <text:p text:style-name="al">Afmetingen van kasten, handholes en andere toebehoren behorende bij het netwerk, niet zijnde een openbaar elektronisch communicatienetwerk.</text:p>
                      </text:list-item>
                    </text:list>
                  </text:list-item>
                  <text:list-item text:style-override="id1-3-2-2-7-5-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7-5-4-5">
                    <text:number>4.</text:number>
                    <text:p text:style-name="al">De grondroerder informeert omwonenden schriftelijk van de uit te voeren werkzaamheden over aanvang, duur, aard en plaats van de werkzaamheden.</text:p>
                  </text:list-item>
                  <text:list-item text:style-override="id1-3-2-2-7-5-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7-5-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7-5-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7-5-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7-5-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7-5-4-11">
                    <text:number>10.</text:number>
                    <text:p text:style-name="al">Ten aanzien van het herstellen van bijzondere bestrating stelt het college nadere regels vast.</text:p>
                    <text:p text:style-name="al"/>
                  </text:list-item>
                </text:list>
              </text:section>
            </text:section>
            <text:section text:name="paragraaf_id1-3-2-2-7-6" text:style-name="paragraaf">
              <text:p text:style-name="paragraaf_kop"><text:span text:style-name="label"/> <text:span text:style-name="nr"/> Afdeling 4 Overige bepalingen</text:p>
              <text:section text:name="artikel_id1-3-2-2-7-6-2" text:style-name="artikel">
                <text:p text:style-name="artikel_kop_titel"><text:span text:style-name="artikel_kop_label">Artikel</text:span> <text:span text:style-name="artikel_kop_nr">7.4.1</text:span> Nadeelcompensatie</text:p>
                <text:list text:style-name="id1-3-2-2-7-6-2-2">
                  <text:list-item text:style-override="id1-3-2-2-7-6-2-2">
                    <text:number>1.</text:number>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7.1.3, tweede lid onderdeel g, h of i, schade lijdt of zal lijden die redelijkerwijs niet of niet geheel tot het normale bedrijfsrisico kan worden gerekend en de vergoeding van deze schade niet op een andere wijze is verzekerd.</text:p>
                  </text:list-item>
                </text:list>
              </text:section>
              <text:section text:name="artikel_id1-3-2-2-7-6-3" text:style-name="artikel">
                <text:p text:style-name="artikel_kop_titel"><text:span text:style-name="artikel_kop_label">Artikel</text:span> <text:span text:style-name="artikel_kop_nr">7.4.2</text:span> Eigendom</text:p>
                <text:list text:style-name="id1-3-2-2-7-6-3-2">
                  <text:list-item text:style-override="id1-3-2-2-7-6-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7-6-3-3">
                    <text:number>2.</text:number>
                    <text:p text:style-name="al">De netbeheerder stelt het college onverwijld in kennis van het feit dat het eigendom, de exploitatie of het beheer van de kabel of leiding verandert.</text:p>
                  </text:list-item>
                  <text:list-item text:style-override="id1-3-2-2-7-6-3-4">
                    <text:number>3.</text:number>
                    <text:p text:style-name="al">Op het eigendom van de kabels of leidingen zijn de desbetreffende wettelijke bepalingen van toepassing.</text:p>
                  </text:list-item>
                </text:list>
              </text:section>
              <text:section text:name="artikel_id1-3-2-2-7-6-4" text:style-name="artikel">
                <text:p text:style-name="artikel_kop_titel"><text:span text:style-name="artikel_kop_label">Artikel</text:span> <text:span text:style-name="artikel_kop_nr">7.4.3</text:span> Niet-openbare kabels of leidingen</text:p>
                <text:list text:style-name="id1-3-2-2-7-6-4-2">
                  <text:list-item text:style-override="id1-3-2-2-7-6-4-2">
                    <text:number>1.</text:number>
                    <text:p text:style-name="al">Bij werkzaamheden in verband met de aanleg, instandhouding en opruiming van niet-openbare kabels of leidingen in openbare wegen en wateren is het bepaalde in deze verordening van overeenkomstige toepassing.</text:p>
                  </text:list-item>
                </text:list>
              </text:section>
              <text:section text:name="artikel_id1-3-2-2-7-6-5" text:style-name="artikel">
                <text:p text:style-name="artikel_kop_titel"><text:span text:style-name="artikel_kop_label">Artikel</text:span> <text:span text:style-name="artikel_kop_nr">7.4.4</text:span> Informatieplicht</text:p>
                <text:list text:style-name="id1-3-2-2-7-6-5-2">
                  <text:list-item text:style-override="id1-3-2-2-7-6-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7-6-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7-6-6" text:style-name="artikel">
                <text:p text:style-name="artikel_kop_titel"><text:span text:style-name="artikel_kop_label">Artikel</text:span> <text:span text:style-name="artikel_kop_nr">7.4.5</text:span> Overleg</text:p>
                <text:list text:style-name="id1-3-2-2-7-6-6-2">
                  <text:list-item text:style-override="id1-3-2-2-7-6-6-2">
                    <text:number>1.</text:number>
                    <text:p text:style-name="al">Het college kan periodiek een overleg organiseren, waarvoor de bij haar bekende netbeheerders en andere betrokken of belanghebbende partijen worden uitgenodigd.</text:p>
                  </text:list-item>
                  <text:list-item text:style-override="id1-3-2-2-7-6-6-3">
                    <text:number>2.</text:number>
                    <text:p text:style-name="al">In dit overleg worden de plannen van het college en van de diverse netbeheerders en andere betrokken of belanghebbende partijen besproken en eventueel afgestemd in het kader van de bepalingen van deze verordening.</text:p>
                    <text:p text:style-name="al"/>
                  </text:list-item>
                </text:list>
              </text:section>
            </text:section>
            <text:section text:name="paragraaf_id1-3-2-2-7-7" text:style-name="paragraaf">
              <text:p text:style-name="paragraaf_kop"><text:span text:style-name="label"/> <text:span text:style-name="nr"/> Afdeling 5 Handhavings- en toezichtbepalingen</text:p>
              <text:section text:name="artikel_id1-3-2-2-7-7-2" text:style-name="artikel">
                <text:p text:style-name="artikel_kop_titel"><text:span text:style-name="artikel_kop_label">Artikel</text:span> <text:span text:style-name="artikel_kop_nr">7.5.1</text:span> Bevoegdheid college</text:p>
                <text:list text:style-name="id1-3-2-2-7-7-2-2">
                  <text:list-item text:style-override="id1-3-2-2-7-7-2-2">
                    <text:number>1.</text:number>
                    <text:p text:style-name="al">Het college is bevoegd de werkzaamheden stil te leggen, indien er wordt gewerkt:</text:p>
                    <text:list text:style-name="id1-3-2-2-7-7-2-2-3">
                      <text:list-item text:style-override="id1-3-2-2-7-7-2-2-3-1">
                        <text:number>a.</text:number>
                        <text:p text:style-name="al">Zonder voorafgaande aanvraag voor een vergunning of instemmingsbesluit of melding (ten behoeve van spoedeisende werkzaamheden of werkzaamheden van niet ingrijpende aard);</text:p>
                      </text:list-item>
                      <text:list-item text:style-override="id1-3-2-2-7-7-2-2-3-2">
                        <text:number>b.</text:number>
                        <text:p text:style-name="al">Zonder vergunning of instemmingsbesluit of zonder toestemming ingeval van meldingsplicht;</text:p>
                      </text:list-item>
                      <text:list-item text:style-override="id1-3-2-2-7-7-2-2-3-3">
                        <text:number>c.</text:number>
                        <text:p text:style-name="al">In afwijking van de uitvoeringsvoorschriften;</text:p>
                      </text:list-item>
                      <text:list-item text:style-override="id1-3-2-2-7-7-2-2-3-4">
                        <text:number>d.</text:number>
                        <text:p text:style-name="al">In afwijking van de voorschriften uit de vergunning of het instemmingsbesluit.</text:p>
                      </text:list-item>
                    </text:list>
                  </text:list-item>
                </text:list>
              </text:section>
              <text:section text:name="artikel_id1-3-2-2-7-7-3" text:style-name="artikel">
                <text:p text:style-name="artikel_kop_titel"><text:span text:style-name="artikel_kop_label">Artikel</text:span> <text:span text:style-name="artikel_kop_nr">7.5.2</text:span> Strafbepaling bij overtreding</text:p>
                <text:p text:style-name="al">1. Overtreding van de bij of krachtens deze verordening gegeven voorschriften en beperkingen wordt gestraft met een hechtenis van ten hoogste drie maanden of een geldboete van de tweede categorie.</text:p>
              </text:section>
            </text:section>
            <text:p text:style-name="hoofdstuk_bottom"/>
          </text:section>
          <text:section text:name="hoofdstuk_id1-3-2-2-8" text:style-name="hoofdstuk">
            <text:p text:style-name="hoofdstuk_kop"><text:span text:style-name="label">Hoofdstuk</text:span> <text:span text:style-name="nr">8</text:span> Water</text:p>
            <text:section text:name="artikel_id1-3-2-2-8-2" text:style-name="artikel">
              <text:p text:style-name="artikel_kop_titel"><text:span text:style-name="artikel_kop_label"/> <text:span text:style-name="artikel_kop_nr"/> </text:p>
              <text:p text:style-name="al">
              <text:span text:style-name="nadrukvet">Lozingsverbod hemelwater</text:span>
            </text:p>
              <text:list text:style-name="id1-3-2-2-8-2-3">
                <text:list-item text:style-override="id1-3-2-2-8-2-3-1">
                  <text:number>1.</text:number>
                  <text:p text:style-name="al">Het is de eigenaar van een bouwwerk of verhard oppervlak verboden om in de door het college aangewezen gebieden afvloeiend hemelwater van de voorzijde van bouwwerken te lozen op het openbare vuilwaterriool. </text:p>
                </text:list-item>
                <text:list-item text:style-override="id1-3-2-2-8-2-3-2">
                  <text:number>2.</text:number>
                  <text:p text:style-name="al">Gebiedsaanwijzingen als hiervoor bedoeld worden voorbereid via toepassing van afdeling 3.4 van de Algemene wet bestuursrecht. </text:p>
                </text:list-item>
                <text:list-item text:style-override="id1-3-2-2-8-2-3-3">
                  <text:number>3.</text:number>
                  <text:p text:style-name="al">Het college kan ontheffing verlenen van het verbod als bedoeld in het eerste lid, voor zover redelijkerwijs van de eigenaar geen andere wijze van afvoer van het hemelwater kan worden gevergd.</text:p>
                </text:list-item>
              </text:list>
            </text:section>
            <text:p text:style-name="hoofdstuk_bottom"/>
          </text:section>
          <text:section text:name="hoofdstuk_id1-3-2-2-9" text:style-name="hoofdstuk">
            <text:p text:style-name="hoofdstuk_kop"><text:span text:style-name="label">Hoofdstuk</text:span> <text:span text:style-name="nr">9</text:span> Wegen</text:p>
            <text:section text:name="paragraaf_id1-3-2-2-9-2" text:style-name="paragraaf">
              <text:p text:style-name="paragraaf_kop"><text:span text:style-name="label"/> </text:p>
            </text:section>
            <text:section text:name="paragraaf_id1-3-2-2-9-3" text:style-name="paragraaf">
              <text:p text:style-name="paragraaf_kop"><text:span text:style-name="label"/> <text:span text:style-name="nr"/> Afdeling 1 Hinder op of aan de weg</text:p>
              <text:section text:name="artikel_id1-3-2-2-9-3-2" text:style-name="artikel">
                <text:p text:style-name="artikel_kop_titel"><text:span text:style-name="artikel_kop_label">Artikel</text:span> <text:span text:style-name="artikel_kop_nr">9.1.1</text:span> Voorwerpen op of aan de weg </text:p>
                <text:list text:style-name="id1-3-2-2-9-3-2-2">
                  <text:list-item text:style-override="id1-3-2-2-9-3-2-2">
                    <text:number>1.</text:number>
                    <text:p text:style-name="al">Het is verboden de weg of een weggedeelte anders te gebruiken dan overeenkomstig de publieke functie daarvan, als:</text:p>
                    <text:list text:style-name="id1-3-2-2-9-3-2-2-3">
                      <text:list-item text:style-override="id1-3-2-2-9-3-2-2-3-1">
                        <text:number>a.</text:number>
                        <text:p text:style-name="al">het gebruik schade toebrengt of kan toebrengen aan de weg, de bruikbaarheid van de weg belemmert of kan belemmeren, dan wel een belemmering vormt of kan vormen voor het beheer en onderhoud van de weg; of</text:p>
                      </text:list-item>
                      <text:list-item text:style-override="id1-3-2-2-9-3-2-2-3-2">
                        <text:number>b.</text:number>
                        <text:p text:style-name="al">het gebruik niet voldoet aan redelijke eisen van welstand.</text:p>
                      </text:list-item>
                    </text:list>
                  </text:list-item>
                  <text:list-item text:style-override="id1-3-2-2-9-3-2-3">
                    <text:number>2.</text:number>
                    <text:p text:style-name="al">Van een belemmering voor de bruikbaarheid van de weg is in ieder geval sprake wanneer niet ten minste een vrije doorgang van 1.1 meter wordt gelaten op voetpaden en van 3.5 meter op de rijbaan voor fietsers of gemotoriseerd verkeer. </text:p>
                  </text:list-item>
                  <text:list-item text:style-override="id1-3-2-2-9-3-2-4">
                    <text:number>3.</text:number>
                    <text:p text:style-name="al">Het is verboden op of aan de weg aankondigingsborden te plaatsen en spandoeken aan te brengen op andere dan door het college aangewezen plaatsen, wegen of weggedeelten en anders dan voor aankondigingen van lokale evenementen of activiteiten. </text:p>
                  </text:list-item>
                  <text:list-item text:style-override="id1-3-2-2-9-3-2-5">
                    <text:number>4.</text:number>
                    <text:p text:style-name="al">Het is verboden de in het derde lid bedoelde aankondigingsborden en spandoeken te gebruiken voor het maken van handelsreclame.</text:p>
                  </text:list-item>
                  <text:list-item text:style-override="id1-3-2-2-9-3-2-6">
                    <text:number>5.</text:number>
                    <text:p text:style-name="al">Het college kan in het belang van de openbare orde of de woon- en leefomgeving nadere regels stellen ten aanzien van het plaatsen van voorwerpen op of aan de weg.</text:p>
                  </text:list-item>
                  <text:list-item text:style-override="id1-3-2-2-9-3-2-7">
                    <text:number>6.</text:number>
                    <text:p text:style-name="al">Het bevoegd bestuursorgaan kan ontheffing verlenen van het in het eerste en derde lid gestelde verbod.</text:p>
                  </text:list-item>
                  <text:list-item text:style-override="id1-3-2-2-9-3-2-8">
                    <text:number>7.</text:number>
                    <text:p text:style-name="al">De in het zesde lid verleende ontheffing wordt door het bevoegd gezag verleend als een omgevingsvergunning, voor zover het gebruik een activiteit betreft als bedoeld in artikel 2.2, eerste lid, onder j of onder k, van de Wet algemene bepalingen omgevingsrecht.</text:p>
                  </text:list-item>
                  <text:list-item text:style-override="id1-3-2-2-9-3-2-9">
                    <text:number>8.</text:number>
                    <text:p text:style-name="al">Het verbod in het eerste lid is niet van toepassing op:</text:p>
                    <text:list text:style-name="id1-3-2-2-9-3-2-9-3">
                      <text:list-item text:style-override="id1-3-2-2-9-3-2-9-3-1">
                        <text:number>a.</text:number>
                        <text:p text:style-name="al">evenementen als bedoeld in artikel 2:25, eerste lid van de Algemene plaatselijke verordening 2018;</text:p>
                      </text:list-item>
                      <text:list-item text:style-override="id1-3-2-2-9-3-2-9-3-2">
                        <text:number>b.</text:number>
                        <text:p text:style-name="al">standplaatsen als bedoeld in artikel 1.1, hoofdstuk 2, afdeling 2; </text:p>
                      </text:list-item>
                      <text:list-item text:style-override="id1-3-2-2-9-3-2-9-3-3">
                        <text:number>c.</text:number>
                        <text:p text:style-name="al">terrassen als bedoeld in artikel 2:27 van de Algemene plaatselijke verordening 2018.</text:p>
                      </text:list-item>
                    </text:list>
                  </text:list-item>
                  <text:list-item text:style-override="id1-3-2-2-9-3-2-10">
                    <text:number>9.</text:number>
                    <text:p text:style-name="al">Het verbod in het eerste lid is niet van toepassing op situaties waarin wordt voorzien door de Wet beheer rijkswaterstaatswerken, artikel 5 van de Wegenverkeerswet 1994 of de Verordening wegen Noord-Brabant 2010.</text:p>
                  </text:list-item>
                  <text:list-item text:style-override="id1-3-2-2-9-3-2-11">
                    <text:number>10.</text:number>
                    <text:p text:style-name="al">Op de aanvraag om een ontheffing is paragraaf 4.1.3.3 van de Algemene wet bestuursrecht (positieve fictieve beschikking bij niet tijdig beslissen) niet van toepassing.</text:p>
                  </text:list-item>
                </text:list>
              </text:section>
              <text:section text:name="artikel_id1-3-2-2-9-3-3" text:style-name="artikel">
                <text:p text:style-name="artikel_kop_titel"><text:span text:style-name="artikel_kop_label">Artikel</text:span> <text:span text:style-name="artikel_kop_nr">9.1.2</text:span> (Omgevings)vergunning voor het aanleggen, beschadigen en veranderen van een weg</text:p>
                <text:list text:style-name="id1-3-2-2-9-3-3-2">
                  <text:list-item text:style-override="id1-3-2-2-9-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9-3-3-3">
                    <text:number>2.</text:number>
                    <text:p text:style-name="al">De vergunning wordt verleend:</text:p>
                    <text:list text:style-name="id1-3-2-2-9-3-3-3-3">
                      <text:list-item text:style-override="id1-3-2-2-9-3-3-3-3-1">
                        <text:number>a.</text:number>
                        <text:p text:style-name="al">als omgevingsvergunning door het bevoegd gezag, indien de activiteiten zijn verboden bij een bestemmingsplan, beheersverordening, exploitatieplan of voorbereidingsbesluit; of</text:p>
                      </text:list-item>
                      <text:list-item text:style-override="id1-3-2-2-9-3-3-3-3-2">
                        <text:number>b.</text:number>
                        <text:p text:style-name="al">door het college in de overige gevallen.</text:p>
                      </text:list-item>
                    </text:list>
                  </text:list-item>
                  <text:list-item text:style-override="id1-3-2-2-9-3-3-4">
                    <text:number>3.</text:number>
                    <text:p text:style-name="al">Het verbod in het eerste lid is niet van toepassing indien in opdracht van een bestuursorgaan of openbaar lichaam taken worden verricht.</text:p>
                  </text:list-item>
                  <text:list-item text:style-override="id1-3-2-2-9-3-3-5">
                    <text:number>4.</text:number>
                    <text:p text:style-name="al">Het verbod is voorts niet van toepassing voor zover in het daarin geregelde onderwerp wordt voorzien door het Wetboek van Strafrecht, de Wegenwet, de Wet beheer rijkswaterstaatswerken, de Verordening wegen Noord-Brabant 2010, de Waterschapskeur, de Telecommunicatiewet of de daarop gebaseerde Verordening ondergrondse infrastructuur Deurne 2019.</text:p>
                  </text:list-item>
                  <text:list-item text:style-override="id1-3-2-2-9-3-3-6">
                    <text:number>5.</text:number>
                    <text:p text:style-name="al">Op de aanvraag om een vergunning is paragraaf 4.1.3.3 van de Algemene wet bestuursrecht (positieve fictieve beschikking bij niet tijdig beslissen) van toepassing.</text:p>
                  </text:list-item>
                </text:list>
              </text:section>
              <text:section text:name="artikel_id1-3-2-2-9-3-4" text:style-name="artikel">
                <text:p text:style-name="artikel_kop_titel"><text:span text:style-name="artikel_kop_label">Artikel</text:span> <text:span text:style-name="artikel_kop_nr">9.1.3</text:span> Maken of veranderen van een uitweg </text:p>
                <text:list text:style-name="id1-3-2-2-9-3-4-2">
                  <text:list-item text:style-override="id1-3-2-2-9-3-4-2">
                    <text:number>1.</text:number>
                    <text:p text:style-name="al">Het is verboden een uitweg te maken naar de weg of verandering te brengen in een bestaande uitweg voor zover:</text:p>
                    <text:list text:style-name="id1-3-2-2-9-3-4-2-3">
                      <text:list-item text:style-override="id1-3-2-2-9-3-4-2-3-1">
                        <text:number>a.</text:number>
                        <text:p text:style-name="al">niet van tevoren melding is gedaan aan het college onder indiening van een situatieschets van de gewenste uitweg en een foto van de bestaande situatie;</text:p>
                      </text:list-item>
                      <text:list-item text:style-override="id1-3-2-2-9-3-4-2-3-2">
                        <text:number>b.</text:number>
                        <text:p text:style-name="al">het college het maken of veranderen van de uitweg heeft verboden. </text:p>
                      </text:list-item>
                    </text:list>
                  </text:list-item>
                  <text:list-item text:style-override="id1-3-2-2-9-3-4-3">
                    <text:number>2.</text:number>
                    <text:p text:style-name="al">Van de melding wordt kennis gegeven in het elektronisch gemeenteblad van de gemeente Deurne.</text:p>
                  </text:list-item>
                  <text:list-item text:style-override="id1-3-2-2-9-3-4-4">
                    <text:number>3.</text:number>
                    <text:p text:style-name="al">Het college verbiedt het maken of veranderen van de uitweg als: </text:p>
                    <text:list text:style-name="id1-3-2-2-9-3-4-4-3">
                      <text:list-item text:style-override="id1-3-2-2-9-3-4-4-3-1">
                        <text:number>a.</text:number>
                        <text:p text:style-name="al">daardoor het verkeer op de weg in gevaar wordt gebracht;</text:p>
                      </text:list-item>
                      <text:list-item text:style-override="id1-3-2-2-9-3-4-4-3-2">
                        <text:number>b.</text:number>
                        <text:p text:style-name="al">bij aanleg over een sloot de waterhuishouding wordt belemmerd; </text:p>
                      </text:list-item>
                      <text:list-item text:style-override="id1-3-2-2-9-3-4-4-3-3">
                        <text:number>c.</text:number>
                        <text:p text:style-name="al">dat zonder noodzaak ten koste gaat van een openbare parkeerplaats;</text:p>
                      </text:list-item>
                      <text:list-item text:style-override="id1-3-2-2-9-3-4-4-3-4">
                        <text:number>d.</text:number>
                        <text:p text:style-name="al">het openbaar groen daardoor op onaanvaardbare wijze wordt aangetast; of</text:p>
                      </text:list-item>
                      <text:list-item text:style-override="id1-3-2-2-9-3-4-4-3-5">
                        <text:number>e.</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9-3-4-5">
                    <text:number>4.</text:number>
                    <text:p text:style-name="al">De uitweg kan worden aangelegd als het college niet binnen acht weken na ontvangst van de melding heeft beslist dat de gewenste uitweg wordt verboden.</text:p>
                  </text:list-item>
                  <text:list-item text:style-override="id1-3-2-2-9-3-4-6">
                    <text:number>5.</text:number>
                    <text:p text:style-name="al">Het verbod in het eerste lid is niet van toepassing op situaties waarin wordt voorzien door de Wet beheer rijkswaterstaatswerken, de waterschapskeur of de Verordening wegen Noord-Brabant 2010.</text:p>
                  </text:list-item>
                </text:list>
              </text:section>
              <text:section text:name="artikel_id1-3-2-2-9-3-5" text:style-name="artikel">
                <text:p text:style-name="artikel_kop_titel"><text:span text:style-name="artikel_kop_label">Artikel</text:span> <text:span text:style-name="artikel_kop_nr">9.1.4</text:span> Hinderlijke beplanting of gevaarlijk voorwerp </text:p>
                <text:p text:style-name="al">Het is verboden beplanting of een voorwerp aan te brengen of te hebben op zodanige wijze dat aan het wegverkeer het vrije uitzicht wordt belemmerd of daardoor op andere wijze hinder of gevaar ontstaat.</text:p>
              </text:section>
              <text:section text:name="artikel_id1-3-2-2-9-3-6" text:style-name="artikel">
                <text:p text:style-name="artikel_kop_titel"><text:span text:style-name="artikel_kop_label">Artikel</text:span> <text:span text:style-name="artikel_kop_nr">9.1.5</text:span> Openen straatkolken e.d.</text:p>
                <text:p text:style-name="al">Het is aan degene die daartoe niet bevoegd is verboden een straatkolk, rioolput, brandkraan of een andere afsluiting, die behoort tot een openbare nutsvoorziening, te openen, onzichtbaar te maken of af te dekken. </text:p>
                <text:p text:style-name="al"/>
              </text:section>
            </text:section>
            <text:section text:name="paragraaf_id1-3-2-2-9-4" text:style-name="paragraaf">
              <text:p text:style-name="paragraaf_kop"><text:span text:style-name="label"/> <text:span text:style-name="nr"/> Afdeling 2 Verkeer</text:p>
              <text:section text:name="artikel_id1-3-2-2-9-4-2" text:style-name="artikel">
                <text:p text:style-name="artikel_kop_titel"><text:span text:style-name="artikel_kop_label">Artikel</text:span> <text:span text:style-name="artikel_kop_nr">9:2.1</text:span> Parkeren van voertuigen van autobedrijf e.d.</text:p>
                <text:list text:style-name="id1-3-2-2-9-4-2-2">
                  <text:list-item text:style-override="id1-3-2-2-9-4-2-2">
                    <text:number>1.</text:number>
                    <text:p text:style-name="al">Onder verhuren als bedoeld in dit artikel wordt mede verstaan:</text:p>
                    <text:list text:style-name="id1-3-2-2-9-4-2-2-3">
                      <text:list-item text:style-override="id1-3-2-2-9-4-2-2-3-1">
                        <text:number>a.</text:number>
                        <text:p text:style-name="al">het gebruiken van een voertuig voor het geven van lessen;</text:p>
                      </text:list-item>
                      <text:list-item text:style-override="id1-3-2-2-9-4-2-2-3-2">
                        <text:number>b.</text:number>
                        <text:p text:style-name="al">het gebruiken van een voertuig voor het vervoeren van personen tegen betaling. </text:p>
                      </text:list-item>
                    </text:list>
                  </text:list-item>
                  <text:list-item text:style-override="id1-3-2-2-9-4-2-3">
                    <text:number>2.</text:number>
                    <text:p text:style-name="al">Tot de voertuigen als bedoeld in dit artikel worden niet gerekend:</text:p>
                    <text:list text:style-name="id1-3-2-2-9-4-2-3-3">
                      <text:list-item text:style-override="id1-3-2-2-9-4-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9-4-2-3-3-2">
                        <text:number>b.</text:number>
                        <text:p text:style-name="al">voertuigen voor persoonlijk gebruik van de in het derde lid bedoelde persoon. </text:p>
                      </text:list-item>
                    </text:list>
                  </text:list-item>
                  <text:list-item text:style-override="id1-3-2-2-9-4-2-4">
                    <text:number>3.</text:number>
                    <text:p text:style-name="al">Het is degene die er zijn bedrijf, nevenbedrijf dan wel een gewoonte van maakt voertuigen te stallen, te herstellen, te slopen, te verhuren of te verhandelen, verboden:</text:p>
                    <text:list text:style-name="id1-3-2-2-9-4-2-4-3">
                      <text:list-item text:style-override="id1-3-2-2-9-4-2-4-3-1">
                        <text:number>a.</text:number>
                        <text:p text:style-name="al">drie of meer voertuigen die hem toebehoren of zijn toevertrouwd, op de weg te parkeren binnen een cirkel met een straal van 25 meter met als middelpunt een van deze voertuigen; </text:p>
                      </text:list-item>
                      <text:list-item text:style-override="id1-3-2-2-9-4-2-4-3-2">
                        <text:number>b.</text:number>
                        <text:p text:style-name="al">de weg als werkplaats voor voertuigen te gebruiken. </text:p>
                      </text:list-item>
                    </text:list>
                  </text:list-item>
                  <text:list-item text:style-override="id1-3-2-2-9-4-2-5">
                    <text:number>4.</text:number>
                    <text:p text:style-name="al">Het college kan ontheffing van het verbod verlenen.</text:p>
                  </text:list-item>
                  <text:list-item text:style-override="id1-3-2-2-9-4-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9-4-3" text:style-name="artikel">
                <text:p text:style-name="artikel_kop_titel"><text:span text:style-name="artikel_kop_label">Artikel</text:span> <text:span text:style-name="artikel_kop_nr">9.2.2</text:span> Te koop aanbieden van voertuigen</text:p>
                <text:list text:style-name="id1-3-2-2-9-4-3-2">
                  <text:list-item text:style-override="id1-3-2-2-9-4-3-2">
                    <text:number>1.</text:number>
                    <text:p text:style-name="al">Het is verboden op door het college aangewezen wegen of weggedeelten een voertuig te parkeren met het kennelijke doel het te koop aan te bieden of te verhandelen.</text:p>
                  </text:list-item>
                  <text:list-item text:style-override="id1-3-2-2-9-4-3-3">
                    <text:number>2.</text:number>
                    <text:p text:style-name="al">Het college kan ontheffing van het verbod verlenen.</text:p>
                  </text:list-item>
                  <text:list-item text:style-override="id1-3-2-2-9-4-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9-4-4" text:style-name="artikel">
                <text:p text:style-name="artikel_kop_titel"><text:span text:style-name="artikel_kop_label">Artikel</text:span> <text:span text:style-name="artikel_kop_nr">9.2.3</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9-4-5" text:style-name="artikel">
                <text:p text:style-name="artikel_kop_titel"><text:span text:style-name="artikel_kop_label">Artikel</text:span> <text:span text:style-name="artikel_kop_nr">9.2.4</text:span> Voertuigwrakken</text:p>
                <text:list text:style-name="id1-3-2-2-9-4-5-2">
                  <text:list-item text:style-override="id1-3-2-2-9-4-5-2">
                    <text:number>1.</text:number>
                    <text:p text:style-name="al">Het is verboden een voertuig dat rijtechnisch in onvoldoende staat van onderhoud en in een kennelijk verwaarloosde toestand verkeert op de weg te parkeren.</text:p>
                  </text:list-item>
                  <text:list-item text:style-override="id1-3-2-2-9-4-5-3">
                    <text:number>2.</text:number>
                    <text:p text:style-name="al">Het verbod is niet van toepassing op situaties waarin wordt voorzien door de Wet milieubeheer.</text:p>
                  </text:list-item>
                </text:list>
              </text:section>
              <text:section text:name="artikel_id1-3-2-2-9-4-6" text:style-name="artikel">
                <text:p text:style-name="artikel_kop_titel"><text:span text:style-name="artikel_kop_label">Artikel</text:span> <text:span text:style-name="artikel_kop_nr">9.2.5</text:span> Kampeermiddelen e.a.</text:p>
                <text:list text:style-name="id1-3-2-2-9-4-6-2">
                  <text:list-item text:style-override="id1-3-2-2-9-4-6-2">
                    <text:number>1.</text:number>
                    <text:p text:style-name="al">Het is verboden een voertuig dat voor recreatie of anderszins voor andere dan verkeersdoeleinden wordt gebruikt langer dan drie achtereenvolgende dagen te plaatsen of te hebben op een weg binnen de bebouwde kom.</text:p>
                  </text:list-item>
                  <text:list-item text:style-override="id1-3-2-2-9-4-6-3">
                    <text:number>2.</text:number>
                    <text:p text:style-name="al">Het college kan van het verbod ontheffing verlenen.</text:p>
                  </text:list-item>
                  <text:list-item text:style-override="id1-3-2-2-9-4-6-4">
                    <text:number>3.</text:number>
                    <text:p text:style-name="al">Het verbod is niet van toepassing op situaties waarin wordt voorzien door de Verordening wegen Noord-Brabant 2010. </text:p>
                  </text:list-item>
                  <text:list-item text:style-override="id1-3-2-2-9-4-6-5">
                    <text:number>4.</text:number>
                    <text:p text:style-name="al">Op de aanvraag om een ontheffing is paragraaf 4.1.3.3 van de Algemene wet bestuursrecht (positieve fictieve beschikking bij niet tijdig beslissen) van toepassing. </text:p>
                  </text:list-item>
                </text:list>
              </text:section>
              <text:section text:name="artikel_id1-3-2-2-9-4-7" text:style-name="artikel">
                <text:p text:style-name="artikel_kop_titel"><text:span text:style-name="artikel_kop_label">Artikel</text:span> <text:span text:style-name="artikel_kop_nr">9.2.6</text:span> Parkeren van reclamevoertuigen</text:p>
                <text:list text:style-name="id1-3-2-2-9-4-7-2">
                  <text:list-item text:style-override="id1-3-2-2-9-4-7-2">
                    <text:number>1.</text:number>
                    <text:p text:style-name="al">Het is verboden een voertuig dat is voorzien van een aanduiding van handelsreclame, op de weg te parkeren met het kennelijk doel om daarmee handelsreclame te maken.</text:p>
                  </text:list-item>
                  <text:list-item text:style-override="id1-3-2-2-9-4-7-3">
                    <text:number>2.</text:number>
                    <text:p text:style-name="al">Het college kan van het verbod ontheffing verlenen.</text:p>
                  </text:list-item>
                  <text:list-item text:style-override="id1-3-2-2-9-4-7-4">
                    <text:number>3.</text:number>
                    <text:p text:style-name="al">Op de aanvraag om een ontheffing is paragraaf 4.1.3.3 van de Algemene wet bestuursrecht (positieve fictieve beschikking bij niet tijdig beslissen) van toepassing. </text:p>
                  </text:list-item>
                </text:list>
              </text:section>
              <text:section text:name="artikel_id1-3-2-2-9-4-8" text:style-name="artikel">
                <text:p text:style-name="artikel_kop_titel"><text:span text:style-name="artikel_kop_label">Artikel</text:span> <text:span text:style-name="artikel_kop_nr">9.2.7</text:span> Parkeren van grote voertuigen</text:p>
                <text:list text:style-name="id1-3-2-2-9-4-8-2">
                  <text:list-item text:style-override="id1-3-2-2-9-4-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9-4-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9-4-8-4">
                    <text:number>3.</text:number>
                    <text:p text:style-name="al">Het in het tweede lid gestelde verbod geldt niet op werkdagen van maandag tot en met vrijdag, dagelijks van 08.00 tot 18.00 uur.</text:p>
                  </text:list-item>
                  <text:list-item text:style-override="id1-3-2-2-9-4-8-5">
                    <text:number>4.</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9-4-8-6">
                    <text:number>5.</text:number>
                    <text:p text:style-name="al">Het college kan van de in het eerste en tweede lid gestelde verboden ontheffing verlenen.</text:p>
                  </text:list-item>
                  <text:list-item text:style-override="id1-3-2-2-9-4-8-7">
                    <text:number>6.</text:number>
                    <text:p text:style-name="al">Op de aanvraag om een ontheffing is paragraaf 4.1.3.3 van de Algemene wet bestuursrecht (positieve fictieve beschikking bij niet tijdig beslissen) van toepassing.</text:p>
                  </text:list-item>
                </text:list>
              </text:section>
              <text:section text:name="artikel_id1-3-2-2-9-4-9" text:style-name="artikel">
                <text:p text:style-name="artikel_kop_titel"><text:span text:style-name="artikel_kop_label">Artikel</text:span> <text:span text:style-name="artikel_kop_nr">9.2.8</text:span> Parkeren van uitzichtbelemmerende voertuigen</text:p>
                <text:list text:style-name="id1-3-2-2-9-4-9-2">
                  <text:list-item text:style-override="id1-3-2-2-9-4-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9-4-9-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9-4-10" text:style-name="artikel">
                <text:p text:style-name="artikel_kop_titel"><text:span text:style-name="artikel_kop_label">Artikel</text:span> <text:span text:style-name="artikel_kop_nr">9.2.9</text:span> Parkeren of laten stilstaan van voertuigen anders dan op de rijbaan</text:p>
                <text:list text:style-name="id1-3-2-2-9-4-10-2">
                  <text:list-item text:style-override="id1-3-2-2-9-4-10-2">
                    <text:number>1.</text:number>
                    <text:p text:style-name="al">Het is verboden een voertuig te parkeren of te laten stilstaan op een door het college aangewezen, niet tot de rijbaan behorend weggedeelte.</text:p>
                  </text:list-item>
                  <text:list-item text:style-override="id1-3-2-2-9-4-10-3">
                    <text:number>2.</text:number>
                    <text:p text:style-name="al">Dit verbod is niet van toepassing op voertuigen die worden gebruikt voor werkzaamheden in opdracht van een bestuursorgaan of openbaar lichaam.</text:p>
                  </text:list-item>
                </text:list>
              </text:section>
              <text:section text:name="artikel_id1-3-2-2-9-4-11" text:style-name="artikel">
                <text:p text:style-name="artikel_kop_titel"><text:span text:style-name="artikel_kop_label">Artikel</text:span> <text:span text:style-name="artikel_kop_nr">9.2.10</text:span> Parkeren van voertuigen met stankverspreidende stoffen</text:p>
                <text:list text:style-name="id1-3-2-2-9-4-11-2">
                  <text:list-item text:style-override="id1-3-2-2-9-4-11-2">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9-4-11-3">
                    <text:number>2.</text:number>
                    <text:p text:style-name="al">Het verbod geldt niet voor zover in het daarin geregelde onderwerp wordt voorzien door de Wet milieubeheer.</text:p>
                  </text:list-item>
                </text:list>
              </text:section>
              <text:section text:name="artikel_id1-3-2-2-9-4-12" text:style-name="artikel">
                <text:p text:style-name="artikel_kop_titel"><text:span text:style-name="artikel_kop_label">Artikel</text:span> <text:span text:style-name="artikel_kop_nr">9.2.11</text:span> Overlast van fiets of bromfiets</text:p>
                <text:list text:style-name="id1-3-2-2-9-4-12-2">
                  <text:list-item text:style-override="id1-3-2-2-9-4-12-2">
                    <text:number>1.</text:number>
                    <text:p text:style-name="al">Het is verboden op door het college aangewezen plaatsen:</text:p>
                    <text:list text:style-name="id1-3-2-2-9-4-12-2-3">
                      <text:list-item text:style-override="id1-3-2-2-9-4-12-2-3-1">
                        <text:number>a.</text:number>
                        <text:p text:style-name="al">fietsen of bromfietsen onbeheerd buiten de daarvoor bestemde ruimten of plaatsen te laten staan; </text:p>
                      </text:list-item>
                      <text:list-item text:style-override="id1-3-2-2-9-4-12-2-3-2">
                        <text:number>b.</text:number>
                        <text:p text:style-name="al">fietsen of bromfietsen langer dan een periode van vier weken onafgebroken te laten staan.</text:p>
                      </text:list-item>
                    </text:list>
                  </text:list-item>
                  <text:list-item text:style-override="id1-3-2-2-9-4-12-3">
                    <text:number>2.</text:number>
                    <text:p text:style-name="al">Het college kan een aanwijzingsbesluit als bedoeld in het eerste lid nemen voor zover dat in het belang is van het uiterlijk aanzien van de gemeente, ter voorkoming of opheffing van overlast of ter voorkoming van schade aan de openbare gezondheid.</text:p>
                  </text:list-item>
                  <text:list-item text:style-override="id1-3-2-2-9-4-12-4">
                    <text:number>3.</text:number>
                    <text:p text:style-name="al">Het is verboden een fiets of bromfiets die rijtechnisch in onvoldoende staat van onderhoud en kennelijk in een verwaarloosde toestand verkeert, op een openbare plaats of een daarvoor bestemde ruimte of plaats te laten staan.</text:p>
                  </text:list-item>
                </text:list>
              </text:section>
            </text:section>
            <text:section text:name="paragraaf_id1-3-2-2-9-5" text:style-name="paragraaf">
              <text:p text:style-name="paragraaf_kop"><text:span text:style-name="label"/> <text:span text:style-name="nr"/> Afdeling 3 Overige bepalingen wegen</text:p>
              <text:section text:name="artikel_id1-3-2-2-9-5-2" text:style-name="artikel">
                <text:p text:style-name="artikel_kop_titel"><text:span text:style-name="artikel_kop_label">Artikel</text:span> <text:span text:style-name="artikel_kop_nr">9.3.1</text:span> Straatprostitutie en ontuchtige handelingen</text:p>
                <text:p text:style-name="al">Het is verboden op of aan de weg of op, aan of in een andere vanaf de weg zichtbare plaats, niet zijnde een seksinrichting waarvoor een vergunning is verleend, aanwezig te zijn met het kennelijke doel zich beschikbaar te stellen voor prostitutie of op of aan de weg ontuchtige handelingen te verrichten als dit kennelijk geschiedt in het kader van prostitutie.</text:p>
              </text:section>
              <text:section text:name="artikel_id1-3-2-2-9-5-3" text:style-name="artikel">
                <text:p text:style-name="artikel_kop_titel"><text:span text:style-name="artikel_kop_label">Artikel</text:span> <text:span text:style-name="artikel_kop_nr">9.3.2</text:span> Tentoonstellen, aanbieden en aanbrengen van erotisch- pornografische goederen, afbeeldingen en dergelijke</text:p>
                <text:list text:style-name="id1-3-2-2-9-5-3-2">
                  <text:list-item text:style-override="id1-3-2-2-9-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9-5-3-2-3">
                      <text:list-item text:style-override="id1-3-2-2-9-5-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9-5-3-2-3-2">
                        <text:number>b.</text:number>
                        <text:p text:style-name="al">anders dan overeenkomstig de door het bevoegd bestuursorgaan in het belang van de openbare orde of de woon- en leefomgeving gestelde regels.</text:p>
                      </text:list-item>
                    </text:list>
                  </text:list-item>
                  <text:list-item text:style-override="id1-3-2-2-9-5-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10" text:style-name="hoofdstuk">
            <text:p text:style-name="hoofdstuk_kop"><text:span text:style-name="label">Hoofdstuk</text:span> <text:span text:style-name="nr">10</text:span> Procedureregels</text:p>
            <text:section text:name="artikel_id1-3-2-2-10-2" text:style-name="artikel">
              <text:p text:style-name="artikel_kop_titel"><text:span text:style-name="artikel_kop_label">Artikel</text:span> <text:span text:style-name="artikel_kop_nr">10:1</text:span> Sanctiebepaling</text:p>
              <text:list text:style-name="id1-3-2-2-10-2-2">
                <text:list-item text:style-override="id1-3-2-2-10-2-2">
                  <text:number>1.</text:number>
                  <text:p text:style-name="al">Overtreding van het bij of krachtens deze verordening bepaalde in Hoofdstuk 2, 5, 6, 7, 8 en 9, en de op grond van artikel 1:4 daarbij gegeven voorschriften en beperkingen, wordt gestraft met hechtenis van ten hoogste drie maanden of een geldboete van de tweede categorie. </text:p>
                </text:list-item>
                <text:list-item text:style-override="id1-3-2-2-10-2-3">
                  <text:number>2.</text:number>
                  <text:p text:style-name="al">In afwijking van het eerste lid is artikel 1a van de Wet op de economische delicten van toepassing op overtreding van bepalingen uit deze verordening die voortvloeien uit de Wet algemene bepalingen omgevingsrecht (Wabo).</text:p>
                </text:list-item>
                <text:list-item text:style-override="id1-3-2-2-10-2-4">
                  <text:number>3.</text:number>
                  <text:p text:style-name="al">In geval van overtreding van de bij of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10-3" text:style-name="artikel">
              <text:p text:style-name="artikel_kop_titel"><text:span text:style-name="artikel_kop_label">Artikel</text:span> <text:span text:style-name="artikel_kop_nr">10:2</text:span> Toezichthouders </text:p>
              <text:list text:style-name="id1-3-2-2-10-3-2">
                <text:list-item text:style-override="id1-3-2-2-10-3-2">
                  <text:number>1.</text:number>
                  <text:p text:style-name="al">Met het toezicht op de naleving van het bij of krachtens deze verordening bepaalde zijn belast:</text:p>
                  <text:list text:style-name="id1-3-2-2-10-3-2-3">
                    <text:list-item text:style-override="id1-3-2-2-10-3-2-3-1">
                      <text:number>a.</text:number>
                      <text:p text:style-name="al">opsporingsambtenaren als bedoeld in artikel 141 van het Wetboek van Strafvordering;</text:p>
                    </text:list-item>
                    <text:list-item text:style-override="id1-3-2-2-10-3-2-3-2">
                      <text:number>b.</text:number>
                      <text:p text:style-name="al">ambtenaren van de gemeentelijke afdeling Ruimte, de Omgevingsdienst Zuidoost-Brabant en de afdeling Preventie van de Veiligheidsregio Brabant-Zuidoost, voor zover het taakvelden betreft die aan hen zijn toevertrouwd;</text:p>
                    </text:list-item>
                    <text:list-item text:style-override="id1-3-2-2-10-3-2-3-3">
                      <text:number>c.</text:number>
                      <text:p text:style-name="al">de door het college aangewezen buitengewoon opsporingsambtenaren als bedoeld in artikel 142 van het Wetboek van Strafvordering, voor zover het de feiten betreft die in de aanwijzing zijn vermeld; en</text:p>
                    </text:list-item>
                    <text:list-item text:style-override="id1-3-2-2-10-3-2-3-4">
                      <text:number>d.</text:number>
                      <text:p text:style-name="al">de overige bij besluit van het college dan wel de burgemeester aan te wijzen personen.</text:p>
                    </text:list-item>
                  </text:list>
                </text:list-item>
                <text:list-item text:style-override="id1-3-2-2-10-3-3">
                  <text:number>2.</text:number>
                  <text:p text:style-name="al">Met het toezicht op de naleving van het bij of krachtens hoofdstuk 3 van deze verordening bepaalde zijn belast de ambtenaren van het Peelland Interventie Team.</text:p>
                </text:list-item>
              </text:list>
            </text:section>
            <text:section text:name="artikel_id1-3-2-2-10-4" text:style-name="artikel">
              <text:p text:style-name="artikel_kop_titel"><text:span text:style-name="artikel_kop_label">Artikel</text:span> <text:span text:style-name="artikel_kop_nr">10: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section>
            <text:section text:name="artikel_id1-3-2-2-10-5" text:style-name="artikel">
              <text:p text:style-name="artikel_kop_titel"><text:span text:style-name="artikel_kop_label">Artikel</text:span> <text:span text:style-name="artikel_kop_nr">10.4</text:span> Inwerkingtreding nieuwe en intrekking oude verordeningen </text:p>
              <text:list text:style-name="id1-3-2-2-10-5-2">
                <text:list-item text:style-override="id1-3-2-2-10-5-2">
                  <text:number>1.</text:number>
                  <text:p text:style-name="al">Deze verordening treedt in werking op de eerste dag van de maand volgend op die waarop zij is bekendgemaakt.</text:p>
                </text:list-item>
                <text:list-item text:style-override="id1-3-2-2-10-5-3">
                  <text:number>2.</text:number>
                  <text:p text:style-name="al">De artikelen 2.10, 2.11, 2.12, 2.15, 2.16, 2.57, 2.58, 2.60, 3.13, 3.14, 4.1 t/m 4.19, 5.1 t/m 5.12, 5.17, 5.18, 5.20, 5.32 t/m 5.39 van de Algemene Plaatselijke Verordening gemeente Deurne 2018, de Algemene verordening ondergrondse infrastructuur 2019, de Bouwverordening 2010, de Monumentenverordening gemeente Deurne 1994, de Verordening op de warenmarkt Deurne 2013, de Archeologieverordening 2008 en de Verordening afvoer hemelwater Deurne 2021 worden ingetrokken gelijktijdig met de inwerkingtreding van deze verordening.</text:p>
                </text:list-item>
                <text:list-item text:style-override="id1-3-2-2-10-5-4">
                  <text:number>3.</text:number>
                  <text:p text:style-name="al">Voor zover deze verordening betrekking heeft op gemeentelijke monumenten treedt het betreffende hoofdstuk en afdelingen in werking op de eerste dag na waarop zij is bekendgemaakt.</text:p>
                </text:list-item>
              </text:list>
            </text:section>
            <text:section text:name="artikel_id1-3-2-2-10-6" text:style-name="artikel">
              <text:p text:style-name="artikel_kop_titel"><text:span text:style-name="artikel_kop_label">Artikel</text:span> <text:span text:style-name="artikel_kop_nr">10:5</text:span> Overgangsbepalingen</text:p>
              <text:list text:style-name="id1-3-2-2-10-6-2">
                <text:list-item text:style-override="id1-3-2-2-10-6-2">
                  <text:number>1.</text:number>
                  <text:p text:style-name="al">Besluiten, genomen krachtens de Algemene plaatselijke verordening gemeente Deurne 2018, de Algemene verordening ondergrondse infrastructuur 2019, de Bouwverordening 2010, de Monumentenverordening gemeente Deurne 1994, de Verordening op de warenmarkt Deurne 2013, de Archeologieverordening 2008 en de Verordening afvoer hemelwater Deurne 2021, die golden op het moment van de inwerkingtreding van deze verordening en waarvoor deze verordening overeenkomstige besluiten kent, gelden als besluiten genomen krachtens deze verordening.</text:p>
                </text:list-item>
                <text:list-item text:style-override="id1-3-2-2-10-6-3">
                  <text:number>2.</text:number>
                  <text:p text:style-name="al">De inwerkingtreding van deze verordening heeft geen gevolgen voor de geldigheid van de nadere regels, beleidsregels en uitvoeringsbesluiten (aanwijzingsbesluiten) genomen krachtens de Algemene plaatselijke verordening gemeente Deurne 2018, de Algemene verordening ondergrondse infrastructuur 2019, de Bouwverordening 2010, de Monumentenverordening gemeente Deurne 1994, de Verordening op de warenmarkt Deurne 2013, de Archeologieverordening 2008 en de Verordening afvoer hemelwater Deurne 2021, voor zover de rechtsgrond waarop deze besluiten van algemene strekking zijn gebaseerd ook vervat is in deze verordening en voor zover zij niet eerder zijn vervallen of ingetrokken.</text:p>
                </text:list-item>
                <text:list-item text:style-override="id1-3-2-2-10-6-4">
                  <text:number>3.</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10-6-5">
                  <text:number>4.</text:number>
                  <text:p text:style-name="al">Op een aanhangig bezwaar- of beroepschrift gericht tegen een besluit dat genomen is voor de inwerkingtreding van deze verordening, wordt beslist met toepassing van deze verordening.</text:p>
                </text:list-item>
              </text:list>
            </text:section>
            <text:section text:name="artikel_id1-3-2-2-10-7" text:style-name="artikel">
              <text:p text:style-name="artikel_kop_titel"><text:span text:style-name="artikel_kop_label">Artikel</text:span> <text:span text:style-name="artikel_kop_nr">10:6</text:span> Citeertitel</text:p>
              <text:p text:style-name="al">Deze verordening kan worden aangehaald als Verordening fysieke leefomgeving Deurne 2021. </text:p>
            </text:section>
            <text:p text:style-name="hoofdstuk_bottom"/>
          </text:section>
        </text:section>
        <text:section text:name="regeling-sluiting_id1-3-2-3" text:style-name="regeling-sluiting">
          <text:section text:name="ondertekening_id1-3-2-3-1">
            <text:p><text:span text:style-name="functie">Aldus vastgesteld in de openbare vergadering van april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 bij Hoofdstuk 3 Bouwen </text:p>
          <text:p text:style-name="al"/>
          <text:p text:style-name="al">
          <text:span text:style-name="nadrukvet">Bijlage 1 Gegevens en bescheiden aanvraag bouwvergunning</text:span>
        </text:p>
          <text:p text:style-name="al">Bijlage als bedoeld in de artikelen 2.1.1 en 3.1 </text:p>
          <text:p text:style-name="al"/>
          <text:p text:style-name="al">Artikel 1 De bij de aanvraag om bouwvergunning behorende bescheiden als bedoeld in artikel 2.1.3 van de bouwverordening (vervallen) </text:p>
          <text:p text:style-name="al"/>
          <text:p text:style-name="al">Artikel 2 De bij de aanvraag om bouwvergunning behorende gegevens en bescheiden als bedoeld in artikel 2.1.6 van de bouwverordening (vervallen) </text:p>
          <text:p text:style-name="al"/>
          <text:p text:style-name="al">Artikel 3 Funderingsplan (vervallen) </text:p>
          <text:p text:style-name="al"/>
          <text:p text:style-name="al">Artikel 4 Constructieve en aanverwante gegevens (vervallen) </text:p>
          <text:p text:style-name="al"/>
          <text:p text:style-name="al">Artikel 5 Bouwveiligheidsplan (vervallen) </text:p>
          <text:p text:style-name="al"/>
          <text:p text:style-name="al">Artikel 6 Eisen ten aanzien van tekeningen (vervallen) </text:p>
          <text:p text:style-name="al"/>
          <text:p text:style-name="al">Artikel 7 Eisen ten aanzien van berekeningen (vervallen) </text:p>
          <text:p text:style-name="al"/>
          <text:p text:style-name="al">
          <text:span text:style-name="nadrukvet">Bijlage 2 Gegevens en bescheiden aanvraag gebruiksvergunning</text:span>
        </text:p>
          <text:p text:style-name="al">Bijlage behorende bij artikel 6.1.2 </text:p>
          <text:p text:style-name="al">(vervallen)</text:p>
          <text:p text:style-name="al"/>
          <text:p text:style-name="al">
          <text:span text:style-name="nadrukvet">Bijlage 3 Gebruikseisen voor bouwwerken </text:span>
        </text:p>
          <text:p text:style-name="al">(vervallen) </text:p>
          <text:p text:style-name="al"/>
          <text:p text:style-name="al">
          <text:span text:style-name="nadrukvet">Bijlage 4 Gebruikseisen voor bouwwerken met uitzondering van de niet-gemeenschappelijke ruimten in woonfuncties </text:span>
        </text:p>
          <text:p text:style-name="al">(vervallen)</text:p>
          <text:p text:style-name="al"/>
          <text:p text:style-name="al">
          <text:span text:style-name="nadrukvet">Bijlage 5 Toegestane hoeveelheid brandgevaarlijke stoffen</text:span>
        </text:p>
          <text:p text:style-name="al">Bijlage behorend bij artikel 6.2.2 </text:p>
          <text:p text:style-name="al">(vervallen)</text:p>
          <text:p text:style-name="al"/>
          <text:p text:style-name="al">
          <text:span text:style-name="nadrukvet">Bijlage 6 Opslag brandgevaarlijke stoffen</text:span>
        </text:p>
          <text:p text:style-name="al">Bijlage behorend bij artikel 6.2.3 </text:p>
          <text:p text:style-name="al">(vervallen)</text:p>
          <text:p text:style-name="al"/>
          <text:p text:style-name="al">
          <text:span text:style-name="nadrukvet">Bijlage 7 Kwaliteitseisen voor buizen en hulpstukken van de buitenriolering op erven en terreinen</text:span>
        </text:p>
          <text:p text:style-name="al">(van rechtswege vervallen per 1 april 2012) </text:p>
          <text:p text:style-name="al"/>
          <text:p text:style-name="al">
          <text:span text:style-name="nadrukvet">Bijlage 8 Checklist voor de visuele inspectie van woningen en daarmee vergelijkbare bouwwerken op de aanwezigheid van asbest</text:span>
        </text:p>
          <text:p text:style-name="al">Bijlage behorende bij artikel 8.1.2 </text:p>
          <text:p text:style-name="al">(vervallen)</text:p>
          <text:p text:style-name="al"/>
          <text:p text:style-name="al">
          <text:span text:style-name="nadrukvet">Bijlage 9 Reglement van orde van de welstandscommissie </text:span>
        </text:p>
          <text:p text:style-name="al">Reglement op de gemeentelijke welstandsadvisering</text:p>
          <text:p text:style-name="al">Commissie met 2 leden</text:p>
          <text:p text:style-name="al">Ingaande 1 mei 2021</text:p>
          <text:p text:style-name="al"/>
          <text:p text:style-name="al">
          <text:span text:style-name="nadrukvet">
            <text:span text:style-name="nadrukcur">Inhoud</text:span>
          </text:span>
        </text:p>
          <text:p text:style-name="al"/>
          <text:list text:style-name="id1-3-2-4-52">
            <text:list-item text:style-override="id1-3-2-4-52-1">
              <text:number>1.</text:number>
              <text:p text:style-name="al">Begripsbepalingen</text:p>
            </text:list-item>
            <text:list-item text:style-override="id1-3-2-4-52-2">
              <text:number>2.</text:number>
              <text:p text:style-name="al">Onafhankelijkheid</text:p>
            </text:list-item>
            <text:list-item text:style-override="id1-3-2-4-52-3">
              <text:number>3.</text:number>
              <text:p text:style-name="al">Samenstelling en benoeming van de commissie</text:p>
              <text:list text:style-name="id1-3-2-4-52-3-3">
                <text:list-item text:style-override="id1-3-2-4-52-3-3-1">
                  <text:number>1.1</text:number>
                  <text:p text:style-name="al">Samenstelling</text:p>
                </text:list-item>
                <text:list-item text:style-override="id1-3-2-4-52-3-3-2">
                  <text:number>1.2</text:number>
                  <text:p text:style-name="al">Benoeming en zittingsduur </text:p>
                </text:list-item>
              </text:list>
            </text:list-item>
            <text:list-item text:style-override="id1-3-2-4-52-4">
              <text:number>4.</text:number>
              <text:p text:style-name="al">Taakomschrijving</text:p>
              <text:list text:style-name="id1-3-2-4-52-4-3">
                <text:list-item text:style-override="id1-3-2-4-52-4-3-1">
                  <text:number>1.1</text:number>
                  <text:p text:style-name="al">Taken van de commissie</text:p>
                </text:list-item>
                <text:list-item text:style-override="id1-3-2-4-52-4-3-2">
                  <text:number>1.1.1</text:number>
                  <text:p text:style-name="al">Wettelijke taken</text:p>
                </text:list-item>
                <text:list-item text:style-override="id1-3-2-4-52-4-3-3">
                  <text:number>1.1.2</text:number>
                  <text:p text:style-name="al">Niet wettelijk verplichte taken</text:p>
                </text:list-item>
                <text:list-item text:style-override="id1-3-2-4-52-4-3-4">
                  <text:number>4.2</text:number>
                  <text:p text:style-name="al">Taakomschrijving commissieleden</text:p>
                </text:list-item>
                <text:list-item text:style-override="id1-3-2-4-52-4-3-5">
                  <text:number>4.2.1</text:number>
                  <text:p text:style-name="al">Taken rayonarchitect als voorzitter van de commissie</text:p>
                </text:list-item>
                <text:list-item text:style-override="id1-3-2-4-52-4-3-6">
                  <text:number>4.2.2</text:number>
                  <text:p text:style-name="al">Verdere taken van de rayonarchitect</text:p>
                </text:list-item>
                <text:list-item text:style-override="id1-3-2-4-52-4-3-7">
                  <text:number>4.2.3</text:number>
                  <text:p text:style-name="al">Taken extern architectlid</text:p>
                </text:list-item>
                <text:list-item text:style-override="id1-3-2-4-52-4-3-8">
                  <text:number>4.2.4</text:number>
                  <text:p text:style-name="al">Taken externe deskundigen</text:p>
                </text:list-item>
                <text:list-item text:style-override="id1-3-2-4-52-4-3-9">
                  <text:number>4.2.5</text:number>
                  <text:p text:style-name="al">Taken secretaris</text:p>
                </text:list-item>
              </text:list>
            </text:list-item>
            <text:list-item text:style-override="id1-3-2-4-52-5">
              <text:number>5.</text:number>
              <text:p text:style-name="al">Werkwijze Bouw- en Woningtoezicht</text:p>
            </text:list-item>
            <text:list-item text:style-override="id1-3-2-4-52-6">
              <text:number>6.</text:number>
              <text:p text:style-name="al">Werkwijze van de commissie</text:p>
              <text:list text:style-name="id1-3-2-4-52-6-3">
                <text:list-item text:style-override="id1-3-2-4-52-6-3-1">
                  <text:number>1.1</text:number>
                  <text:p text:style-name="al">Vooroverleg</text:p>
                </text:list-item>
                <text:list-item text:style-override="id1-3-2-4-52-6-3-2">
                  <text:number>1.2</text:number>
                  <text:p text:style-name="al">Openbare vergadering van de commissie</text:p>
                </text:list-item>
                <text:list-item text:style-override="id1-3-2-4-52-6-3-3">
                  <text:number>1.2.1</text:number>
                  <text:p text:style-name="al">Locatie, jaarrooster en agenda</text:p>
                </text:list-item>
                <text:list-item text:style-override="id1-3-2-4-52-6-3-4">
                  <text:number>1.2.2</text:number>
                  <text:p text:style-name="al">Toelichting opdrachtgever/ontwerper – spreekrecht</text:p>
                </text:list-item>
                <text:list-item text:style-override="id1-3-2-4-52-6-3-5">
                  <text:number>6.3</text:number>
                  <text:p text:style-name="al">Het advies</text:p>
                </text:list-item>
              </text:list>
            </text:list-item>
            <text:list-item text:style-override="id1-3-2-4-52-7">
              <text:number>7.</text:number>
              <text:p text:style-name="al">Afwijking van het advies / second opinion</text:p>
            </text:list-item>
            <text:list-item text:style-override="id1-3-2-4-52-8">
              <text:number>8.</text:number>
              <text:p text:style-name="al">Evaluatie en aanpassing van de welstandsnota</text:p>
            </text:list-item>
            <text:list-item text:style-override="id1-3-2-4-52-9">
              <text:number>9.</text:number>
              <text:p text:style-name="al">Excessenregeling</text:p>
            </text:list-item>
          </text:list>
          <text:p text:style-name="al">
          <text:span text:style-name="nadrukvet">
            <text:span text:style-name="nadrukcur">1. Begripsbepalingen </text:span> </text:span> </text:p>
          <text:list text:style-name="id1-3-2-4-54">
            <text:list-item text:style-override="id1-3-2-4-54-1">
              <text:number>a.</text:number>
              <text:p text:style-name="al">het college : het college van burgemeester en wethouders</text:p>
            </text:list-item>
            <text:list-item text:style-override="id1-3-2-4-54-2">
              <text:number>b.</text:number>
              <text:p text:style-name="al">de commissie : de gemeentelijke welstandscommissie</text:p>
            </text:list-item>
            <text:list-item text:style-override="id1-3-2-4-54-3">
              <text:number>c.</text:number>
              <text:p text:style-name="al">de secretaris : de door het college aangewezen ambtenaar, die de commissie bijstaat</text:p>
            </text:list-item>
            <text:list-item text:style-override="id1-3-2-4-54-4">
              <text:number>d.</text:number>
              <text:p text:style-name="al">reglement : het Reglement op de gemeentelijke welstandsadvisering </text:p>
            </text:list-item>
            <text:list-item text:style-override="id1-3-2-4-54-5">
              <text:number>e.</text:number>
              <text:p text:style-name="al">aanvraag : een aanvraag om een omgevingsvergunning voor het uitvoeren van een bouwwerk dat geheel of gedeeltelijk ziet op het bouwen van een bouwwerk (ex art. 2.1, lid 1, sub a van de Wabo)</text:p>
            </text:list-item>
            <text:list-item text:style-override="id1-3-2-4-54-6">
              <text:number>f.</text:number>
              <text:p text:style-name="al">advies: advies als bedoeld in art. 2.26, lid 3 en 4 van de Wabo, in combinatie met art. 6.2 lid 1 en 2 van de Bor.</text:p>
            </text:list-item>
          </text:list>
          <text:p text:style-name="al">
          <text:span text:style-name="nadrukvet">
            <text:span text:style-name="nadrukcur">2. Onafhankelijkheid</text:span>
          </text:span>
        </text:p>
          <text:list text:style-name="id1-3-2-4-56">
            <text:list-item text:style-override="id1-3-2-4-56-1">
              <text:number>1.</text:number>
              <text:p text:style-name="al">De gemeenteraad wijst de commissie) aan, die aan het college advies uitbrengt over de vraag of het uiterlijk en de plaatsing van een bouwwerk, waarvoor een aanvraag om een omgevingsvergunning voor het bouwen is ingediend, in strijd zijn met redelijke eisen van welstand.</text:p>
            </text:list-item>
            <text:list-item text:style-override="id1-3-2-4-56-2">
              <text:number>2.</text:number>
              <text:p text:style-name="al">De commissie voert haar taak uit in onafhankelijkheid.</text:p>
            </text:list-item>
          </text:list>
          <text:p text:style-name="al">
          <text:span text:style-name="nadrukvet">
            <text:span text:style-name="nadrukcur">3. Samenstelling en benoeming van de commissie</text:span>
          </text:span>
        </text:p>
          <text:p text:style-name="al">
          <text:span text:style-name="nadrukcur">3.1 Samenstelling </text:span>
        </text:p>
          <text:list text:style-name="id1-3-2-4-59">
            <text:list-item text:style-override="id1-3-2-4-59-1">
              <text:number>1.</text:number>
              <text:p text:style-name="al">De commissie bestaat uit een extern architectlid en de rayonarchitect. Beiden zijn deskundig op het terrein van architectuur en aanverwante vakgebieden. Wanneer de vaste commissieleden verhinderd zijn zorgt de commissie voor deskundige plaatsvervangende leden.</text:p>
            </text:list-item>
            <text:list-item text:style-override="id1-3-2-4-59-2">
              <text:number>2.</text:number>
              <text:p text:style-name="al">De rayonarchitect zit de commissie voor.</text:p>
            </text:list-item>
            <text:list-item text:style-override="id1-3-2-4-59-3">
              <text:number>3.</text:number>
              <text:p text:style-name="al">De commissie kan zich naar eigen inzicht laten bijstaan door externe deskundigen. Dit betreft disciplines als stedenbouw, architectuurhistorie, bouwhistorie, landschapsarchitectuur, etc. Voor zover hier kosten aan zijn verbonden, zullen deze alleen worden vergoed, nadat tevoren toestemming is verleend door de gemeente.</text:p>
            </text:list-item>
            <text:list-item text:style-override="id1-3-2-4-59-4">
              <text:number>4.</text:number>
              <text:p text:style-name="al">Afhankelijk van het type plan dat moet worden behandeld, nemen de in lid 3 genoemde deskundigen deel aan de vergadering. Zij hebben geen stemrecht.</text:p>
            </text:list-item>
            <text:list-item text:style-override="id1-3-2-4-59-5">
              <text:number>5.</text:number>
              <text:p text:style-name="al">De commissie kan slechts adviezen uitbrengen als beide leden of hun plaatsvervangers aanwezig zijn.</text:p>
            </text:list-item>
            <text:list-item text:style-override="id1-3-2-4-59-6">
              <text:number>6.</text:number>
              <text:p text:style-name="al">In afwijking van het vorige lid kan de commissie de advisering over de welstandsaspecten van aanvragen voor een omgevingsvergunning voor het bouwen mandateren aan een of meerdere daartoe aangewezen leden. Het aangewezen lid c.q. de aangewezen leden (voorzitter en/of secretaris) adviseren over bouwplannen waarvan volgens hen het oordeel van de commissie als bekend mag worden verondersteld.</text:p>
            </text:list-item>
          </text:list>
          <text:p text:style-name="al">
          <text:span text:style-name="nadrukcur">3.2 Benoeming en zittingsduur</text:span>
        </text:p>
          <text:list text:style-name="id1-3-2-4-61">
            <text:list-item text:style-override="id1-3-2-4-61-1">
              <text:number>1.</text:number>
              <text:p text:style-name="al">De commissie doet voor elke nieuwe zittingstermijn een voordracht voor commissieleden en hun plaatsvervangers aan de burgemeester en wethouders. Indien gewenst vindt hierover vooroverleg plaats tussen de gemeente en de commissie.</text:p>
            </text:list-item>
            <text:list-item text:style-override="id1-3-2-4-61-2">
              <text:number>2.</text:number>
              <text:p text:style-name="al">De gemeenteraad benoemt en ontslaat de leden van de commissie en hun plaatsvervangers door in te stemmen met de voordracht. De commissie draagt zorg voor een correcte uitvoering van benoeming en ontslag van de leden en hun plaatsvervangers.</text:p>
            </text:list-item>
            <text:list-item text:style-override="id1-3-2-4-61-3">
              <text:number>3.</text:number>
              <text:p text:style-name="al">De leden en hun plaatsvervangers worden benoemd voor een periode van ten hoogste drie jaar, met de mogelijkheid van verlenging met nog eens drie jaar.</text:p>
            </text:list-item>
            <text:list-item text:style-override="id1-3-2-4-61-4">
              <text:number>4.</text:number>
              <text:p text:style-name="al">Bij afwezigheid van het extern architectlid en/of de rayonarchitect treden plaatsvervangers op in de commissievergadering.</text:p>
            </text:list-item>
            <text:list-item text:style-override="id1-3-2-4-61-5">
              <text:number>5.</text:number>
              <text:p text:style-name="al">De rayonarchitect, het extern architectlid en hun plaatsvervangers zijn onafhankelijk ten opzichte van het gemeentebestuur en de gemeentelijke organisatie. Er bestaan geen bindingen of relaties op basis waarvan het advies over de welstandsaspecten wordt beïnvloed. </text:p>
            </text:list-item>
          </text:list>
          <text:p text:style-name="al">
          <text:span text:style-name="nadrukvet">
            <text:span text:style-name="nadrukcur">4. Taakomschrijving</text:span>
          </text:span>
        </text:p>
          <text:p text:style-name="al">
          <text:span text:style-name="nadrukcur">4.1 Taken van de commissie</text:span>
        </text:p>
          <text:p text:style-name="al">De commissie is belast met zowel wettelijk verplichte als niet wettelijk verplichte taken. De wettelijk verplichte taken worden uitgevoerd op grond van de Wet algemene bepalingen omgevingsrecht (Wabo) en de Woningwet.</text:p>
          <text:p text:style-name="al">De commissie is beleidsmatig gebonden aan het gemeentelijke welstandsbeleid, zoals dat is vastgelegd in de gemeentelijke welstandsnota.</text:p>
          <text:p text:style-name="al"/>
          <text:p text:style-name="al">
          <text:span text:style-name="nadrukcur">4.1.1 </text:span>
          <text:span text:style-name="nadrukcur">Wettelijke taken</text:span>
        </text:p>
          <text:list text:style-name="id1-3-2-4-68">
            <text:list-item text:style-override="id1-3-2-4-68-1">
              <text:number>1.</text:number>
              <text:p text:style-name="al">
              <text:span text:style-name="nadrukondlijn">Toetsing van vergunningplichtige bouwwerken</text:span>
            </text:p>
              <text:p text:style-name="al">De commissie adviseert het college over de welstandsaspecten van een bouwplan in verband met de toetsing aan artikel 2.10, eerste lid, onderdeel d, van de Wabo en artikel 12 en 12a van de Woningwet.</text:p>
            </text:list-item>
          </text:list>
          <text:list text:style-name="id1-3-2-4-69">
            <text:list-item text:style-override="id1-3-2-4-69-1">
              <text:number>2.</text:number>
              <text:p text:style-name="al">
              <text:span text:style-name="nadrukondlijn">Jaarverslag commissie</text:span>
            </text:p>
              <text:p text:style-name="al">De commissie legt de gemeenteraad één maal per jaar een verslag voor van de door haar verrichte werkzaamheden. In het verslag zet de commissie tenminste uiteen op welke wijze zij toepassing heeft gegeven aan de welstandscriteria.</text:p>
              <text:p text:style-name="al">Tenminste één maal per jaar vindt, ten behoeve van het jaarverslag, een evaluatiegesprek plaats tussen een vertegenwoordiging van het gemeentebestuur en de commissie.</text:p>
            </text:list-item>
          </text:list>
          <text:p text:style-name="al">
          <text:span text:style-name="nadrukcur">4.1.2 Niet wettelijk verplichte taken</text:span>
        </text:p>
          <text:list text:style-name="id1-3-2-4-71">
            <text:list-item text:style-override="id1-3-2-4-71-1">
              <text:number>1.</text:number>
              <text:p text:style-name="al">De gemeente kan opdracht geven aan de commissie om onder regie van de gemeente en op verzoek van de commissie, de gemeente of de aanvrager, noodzakelijk geacht vooroverleg te voeren met betrokkenen bij de voorbereiding van bouwplannen.</text:p>
            </text:list-item>
            <text:list-item text:style-override="id1-3-2-4-71-2">
              <text:number>2.</text:number>
              <text:p text:style-name="al">De commissie zal desgevraagd adviseren in het geval van:</text:p>
              <text:list text:style-name="id1-3-2-4-71-2-3">
                <text:list-item text:style-override="id1-3-2-4-71-2-3-1">
                  <text:number>a)</text:number>
                  <text:p text:style-name="al">excessen: buitensporigheden in het uiterlijk van bouwwerken die ook voor niet-deskundigen evident zijn;</text:p>
                </text:list-item>
                <text:list-item text:style-override="id1-3-2-4-71-2-3-2">
                  <text:number>b)</text:number>
                  <text:p text:style-name="al">de beoordeling van aanvragen voor reclames (inzake de gemeentelijke APV).</text:p>
                </text:list-item>
              </text:list>
            </text:list-item>
            <text:list-item text:style-override="id1-3-2-4-71-3">
              <text:number>3.</text:number>
              <text:p text:style-name="al">Verdere niet wettelijk verplichte taken zijn bijvoorbeeld:</text:p>
              <text:list text:style-name="id1-3-2-4-71-3-3">
                <text:list-item text:style-override="id1-3-2-4-71-3-3-1">
                  <text:number>-</text:number>
                  <text:p text:style-name="al">desgewenst zal de commissie tijd inruimen voor een vast inloopspreekuur. Belanghebbenden kunnen daarin advies van de commissie krijgen ten behoeve van de voorbereiding van bouwplannen. De afspraken voor dit inloopspreekuur worden door de secretaris gemaakt. Overigens wordt het spreekuur gestructureerd naar analogie van het bepaalde in artikel 6.2;</text:p>
                  <text:list text:style-name="id1-3-2-4-71-3-3-1-3">
                    <text:list-item text:style-override="id1-3-2-4-71-3-3-1-3-1">
                      <text:number>-</text:number>
                      <text:p text:style-name="al">de herziening van de welstandsnota;</text:p>
                    </text:list-item>
                    <text:list-item text:style-override="id1-3-2-4-71-3-3-1-3-2">
                      <text:number>-</text:number>
                      <text:p text:style-name="al">het desgevraagd adviseren op basis van welstandseisen op zienswijzen, bezwaarschriften etc.</text:p>
                    </text:list-item>
                  </text:list>
                </text:list-item>
                <text:list-item text:style-override="id1-3-2-4-71-3-3-2">
                  <text:number/>
                  <text:p text:style-name="al">De in dit derde lid genoemde taken worden als maatwerk beschouwd en zullen afzonderlijk in rekening worden gebracht.</text:p>
                </text:list-item>
              </text:list>
            </text:list-item>
          </text:list>
          <text:p text:style-name="al">
          <text:span text:style-name="nadrukcur">4.2 Taakomschrijving commissieleden</text:span>
        </text:p>
          <text:p text:style-name="al">
          <text:span text:style-name="nadrukcur">4.2.1 Taken rayonarchitect als voorzitter van de commissie </text:span>
        </text:p>
          <text:list text:style-name="id1-3-2-4-74">
            <text:list-item text:style-override="id1-3-2-4-74-1">
              <text:number>1.</text:number>
              <text:p text:style-name="al">De rayonarchitect is verantwoordelijk voor het functioneren van de commissie en de kwaliteit van de advisering. De rayonarchitect ziet erop toe dat de commissie adviseert binnen de kaders van het gemeentelijk welstandsbeleid.</text:p>
            </text:list-item>
            <text:list-item text:style-override="id1-3-2-4-74-2">
              <text:number>2.</text:number>
              <text:p text:style-name="al">Tijdens de openbare vergadering treedt de rayonarchitect op als gastheer voor de aanwezigen. Hij legt in het kort de vergaderprocedure uit en informeert wie van de aanwezige belanghebbenden op zijn of haar plan een toelichting wil geven. Indien een plan in vooroverleg is besproken geeft de rayonarchitect een korte samenvatting van hetgeen in dat stadium van het planproces is besproken.</text:p>
            </text:list-item>
            <text:list-item text:style-override="id1-3-2-4-74-3">
              <text:number>3.</text:number>
              <text:p text:style-name="al">De rayonarchitect geeft leiding aan de vergadering en bewaakt de voortgang van de agenda. Hij geeft na de inhoudelijke discussie over een adviesaanvraag voor alle aanwezigen een korte en heldere samenvatting.</text:p>
            </text:list-item>
            <text:list-item text:style-override="id1-3-2-4-74-4">
              <text:number>4.</text:number>
              <text:p text:style-name="al">Bij het overleg met de gemeente (bestuurders en ambtenaren) en met de pers treedt de rayonarchitect namens de commissie naar buiten.</text:p>
            </text:list-item>
            <text:list-item text:style-override="id1-3-2-4-74-5">
              <text:number>5.</text:number>
              <text:p text:style-name="al">De rayonarchitect houdt met het medelid/de medeleden van zijn commissie een jaarlijkse, inhoudelijke evaluatie van de werkzaamheden. De resultaten worden opgenomen in het jaarlijkse verslag van de commissie aan de gemeenteraad. </text:p>
            </text:list-item>
          </text:list>
          <text:p text:style-name="al">
          <text:span text:style-name="nadrukcur">4.2.2 </text:span>
          <text:span text:style-name="nadrukcur">Verdere taken van de rayonarchitect</text:span>
        </text:p>
          <text:list text:style-name="id1-3-2-4-76">
            <text:list-item text:style-override="id1-3-2-4-76-1">
              <text:number>1.</text:number>
              <text:p text:style-name="al">De rayonarchitect onderhoudt de contacten met het gemeentebestuur en de relevante gemeentelijke diensten.</text:p>
            </text:list-item>
            <text:list-item text:style-override="id1-3-2-4-76-2">
              <text:number>2.</text:number>
              <text:p text:style-name="al">Indien een adviesaanvrage niet is voorzien van de in artikel 5 genoemde bescheiden, en hierdoor een afgewogen advisering niet mogelijk is, neemt de rayonarchitect de adviesaanvraag niet voor behandeling in de commissie aan.</text:p>
            </text:list-item>
            <text:list-item text:style-override="id1-3-2-4-76-3">
              <text:number>3.</text:number>
              <text:p text:style-name="al">De rayonarchitect legt de conclusie over een bouwplan vast in een schriftelijk advies en voorziet die conclusie van een motivering.</text:p>
            </text:list-item>
            <text:list-item text:style-override="id1-3-2-4-76-4">
              <text:number>4.</text:number>
              <text:p text:style-name="al">De rayonarchitect is verantwoordelijk voor het spreekuur indien dat in de gemeente bestaat en legt van elk gevoerd gesprek puntsgewijs de gemaakte afspraken vast.</text:p>
            </text:list-item>
          </text:list>
          <text:p text:style-name="al">
          <text:span text:style-name="nadrukcur">Taken extern architectlid</text:span>
        </text:p>
          <text:list text:style-name="id1-3-2-4-78">
            <text:list-item text:style-override="id1-3-2-4-78-1">
              <text:number>1.</text:number>
              <text:p text:style-name="al">Het extern architectlid geeft op basis van zijn deskundigheid een onafhankelijke visie op de adviesaanvragen.</text:p>
            </text:list-item>
            <text:list-item text:style-override="id1-3-2-4-78-2">
              <text:number>2.</text:number>
              <text:p text:style-name="al">Wanneer hij een zakelijke binding heeft met een plan waarvoor advies wordt gevraagd, wordt hij voor de betreffende vergadering vervangen.</text:p>
            </text:list-item>
            <text:list-item text:style-override="id1-3-2-4-78-3">
              <text:number>3.</text:number>
              <text:p text:style-name="al">Het extern architectlid overlegt tijdens de vergadering met aanvragers, architecten en andere ontwerpers en hoort eventuele belanghebbenden.</text:p>
            </text:list-item>
            <text:list-item text:style-override="id1-3-2-4-78-4">
              <text:number>4.</text:number>
              <text:p text:style-name="al">Hij tekent de in 6.3 bedoelde adviezen voor akkoord.</text:p>
            </text:list-item>
          </text:list>
          <text:p text:style-name="al">
          <text:span text:style-name="nadrukcur">Taken externe deskundigen</text:span>
        </text:p>
          <text:p text:style-name="al">De aan de commissievergadering deelnemende externe deskundigen geven vanuit hun ervaring en inzicht in het vakgebied een onafhankelijke visie op de adviesaanvragen. Wanneer een extern deskundige een zakelijke binding heeft met een plan waarvoor advies wordt gevraagd, dan laat hij zich voor de betreffende commissievergadering vervangen.</text:p>
          <text:p text:style-name="al"/>
          <text:p text:style-name="al">
          <text:span text:style-name="nadrukcur">Taken secretaris</text:span>
        </text:p>
          <text:list text:style-name="id1-3-2-4-83">
            <text:list-item text:style-override="id1-3-2-4-83-1">
              <text:number>1.</text:number>
              <text:p text:style-name="al">De secretaris verzamelt relevante informatie en bereidt de behandeling in de commissie voor. Hij voorziet de commissie van de benodigde bescheiden.</text:p>
              <text:p text:style-name="al"> Relevante informatie voor het beoordelen van plannen is/zijn:</text:p>
              <text:list text:style-name="id1-3-2-4-83-1-4">
                <text:list-item text:style-override="id1-3-2-4-83-1-4-1">
                  <text:number>a.</text:number>
                  <text:p text:style-name="al">de gemeentelijke welstandsnota;</text:p>
                </text:list-item>
                <text:list-item text:style-override="id1-3-2-4-83-1-4-2">
                  <text:number>b.</text:number>
                  <text:p text:style-name="al">de bestemmingsplanbepalingen;</text:p>
                </text:list-item>
                <text:list-item text:style-override="id1-3-2-4-83-1-4-3">
                  <text:number>c.</text:number>
                  <text:p text:style-name="al">de beeldkwaliteitsplannen;</text:p>
                </text:list-item>
                <text:list-item text:style-override="id1-3-2-4-83-1-4-4">
                  <text:number>d.</text:number>
                  <text:p text:style-name="al">luchtfoto’s (indien mogelijk);</text:p>
                </text:list-item>
                <text:list-item text:style-override="id1-3-2-4-83-1-4-5">
                  <text:number>e</text:number>
                  <text:p text:style-name="al">het stedenbouwkundig advies of advies ruimtelijke ontwikkeling;</text:p>
                </text:list-item>
                <text:list-item text:style-override="id1-3-2-4-83-1-4-6">
                  <text:number>f.</text:number>
                  <text:p text:style-name="al">informatie over eerdere behandeling(en) van het plan;</text:p>
                </text:list-item>
                <text:list-item text:style-override="id1-3-2-4-83-1-4-7">
                  <text:number>g.</text:number>
                  <text:p text:style-name="al">vergelijkbare aanvragen die door de commissie zijn beoordeeld.</text:p>
                </text:list-item>
              </text:list>
            </text:list-item>
            <text:list-item text:style-override="id1-3-2-4-83-2">
              <text:number>2.</text:number>
              <text:p text:style-name="al">De secretaris stelt, zo nodig in overleg met de rayonarchitect, de agenda voor de vergadering vast.</text:p>
            </text:list-item>
            <text:list-item text:style-override="id1-3-2-4-83-3">
              <text:number>3.</text:number>
              <text:p text:style-name="al">Hij is verantwoordelijk voor het openbaar maken van de agenda van de vergaderingen van de commissie.</text:p>
            </text:list-item>
            <text:list-item text:style-override="id1-3-2-4-83-4">
              <text:number>4.</text:number>
              <text:p text:style-name="al">De secretaris is geen benoemd lid van de commissie en heeft geen stemrecht.</text:p>
            </text:list-item>
          </text:list>
          <text:p text:style-name="al">
          <text:span text:style-name="nadrukvet">
            <text:span text:style-name="nadrukcur">5. Werkwijze ‘Bouw- en Woningtoezicht’</text:span>
          </text:span>
        </text:p>
          <text:p text:style-name="al"/>
          <text:list text:style-name="id1-3-2-4-86">
            <text:list-item text:style-override="id1-3-2-4-86-1">
              <text:number>1.</text:number>
              <text:p text:style-name="al">Een advies kan worden gevraagd over alle plannen waarvoor een omgevingsvergunning voor het bouwen wordt aangevraagd. De ambtenaar BWT draagt er zorg voor dat de commissie inzicht heeft in de planologische aanvaardbaarheid van het plan, en bij strijdigheid met planologische aspecten inzicht heeft in de aard van de strijdigheid.</text:p>
            </text:list-item>
            <text:list-item text:style-override="id1-3-2-4-86-2">
              <text:number>2.</text:number>
              <text:p text:style-name="al">De ambtenaar BWT controleert of plannen (inclusief de plannen die worden aangeboden voor vooroverleg) voldoen aan de indieningsvereisten als genoemd in de Mor. Onder ‘hoofdstuk 2. indieningsvereisten vanwege bouwactiviteiten’ zijn hier als vereiste bescheiden aangegeven:</text:p>
              <text:list text:style-name="id1-3-2-4-86-2-3">
                <text:list-item text:style-override="id1-3-2-4-86-2-3-1">
                  <text:number>a.</text:number>
                  <text:p text:style-name="al">tekeningen van alle gevels van het bouwwerk, inclusief de gevels van belendende bebouwing, waaruit blijkt hoe het geplande bouwwerk in de directe omgeving past;</text:p>
                </text:list-item>
                <text:list-item text:style-override="id1-3-2-4-86-2-3-2">
                  <text:number>b.</text:number>
                  <text:p text:style-name="al">principedetails van gezichtsbepalende delen van het bouwwerk; </text:p>
                </text:list-item>
                <text:list-item text:style-override="id1-3-2-4-86-2-3-3">
                  <text:number>c.</text:number>
                  <text:p text:style-name="al">kleurenfoto's van de bestaande situatie en de omliggende bebouwing; </text:p>
                </text:list-item>
                <text:list-item text:style-override="id1-3-2-4-86-2-3-4">
                  <text:number>d.</text:number>
                  <text:p text:style-name="al">opgave van de toe te passen bouwmaterialen en de kleur daarvan (uitwendige scheidingsconstructie). In ieder geval worden opgegeven het materiaal en de kleur van de gevels, het voegwerk, kozijnen, ramen en deuren, balkonhekken, dakgoten en boeidelen en de dakbedekking. </text:p>
                  <text:p text:style-name="al"/>
                  <text:p text:style-name="al">Verder dienen tekeningen t.b.v. een aanvraag om een vergunning voor een bouwactiviteit te voldoen aan de volgende voorwaarden:</text:p>
                  <text:list text:style-name="id1-3-2-4-86-2-3-4-5">
                    <text:list-item text:style-override="id1-3-2-4-86-2-3-4-5-1">
                      <text:number>1.</text:number>
                      <text:p text:style-name="al">De aanvrager voorziet de tekeningen bij de aanvraag om een vergunning voor een bouwactiviteit van een duidelijke maatvoering en schaalaanduiding. </text:p>
                    </text:list-item>
                    <text:list-item text:style-override="id1-3-2-4-86-2-3-4-5-2">
                      <text:number>2.</text:number>
                      <text:p text:style-name="al">Tenzij artikel 5.8 van toepassing is, geldt voor de volgende tekeningen de daarbij genoemde maximaal toe te passen schaal: </text:p>
                      <text:list text:style-name="id1-3-2-4-86-2-3-4-5-2-3">
                        <text:list-item text:style-override="id1-3-2-4-86-2-3-4-5-2-3-1">
                          <text:number>a.</text:number>
                          <text:p text:style-name="al">situatietekeningen: 1:1000; </text:p>
                        </text:list-item>
                        <text:list-item text:style-override="id1-3-2-4-86-2-3-4-5-2-3-2">
                          <text:number>b.</text:number>
                          <text:p text:style-name="al">geveltekeningen, plattegronden en doorsneden: </text:p>
                          <text:list text:style-name="id1-3-2-4-86-2-3-4-5-2-3-2-3">
                            <text:list-item text:style-override="id1-3-2-4-86-2-3-4-5-2-3-2-3-1">
                              <text:number>1°.</text:number>
                              <text:p text:style-name="al">bouwwerken kleiner dan 10.000 m2 bruto vloeroppervlakte: 1:100; </text:p>
                            </text:list-item>
                            <text:list-item text:style-override="id1-3-2-4-86-2-3-4-5-2-3-2-3-2">
                              <text:number>2°.</text:number>
                              <text:p text:style-name="al">bouwwerken 10.000 m2 of groter bruto vloeroppervlakte: 1:200; </text:p>
                            </text:list-item>
                          </text:list>
                        </text:list-item>
                        <text:list-item text:style-override="id1-3-2-4-86-2-3-4-5-2-3-3">
                          <text:number>c.</text:number>
                          <text:p text:style-name="al">detailtekeningen: 1:5 of 1:10 of 1:20. </text:p>
                        </text:list-item>
                      </text:list>
                    </text:list-item>
                    <text:list-item text:style-override="id1-3-2-4-86-2-3-4-5-3">
                      <text:number>3.</text:number>
                      <text:p text:style-name="al">Uit de situatietekening blijkt de oriëntatie van het bouwwerk op het perceel en ten opzichte van omliggende bebouwing en wegen (noordpijl). </text:p>
                    </text:list-item>
                  </text:list>
                </text:list-item>
              </text:list>
            </text:list-item>
            <text:list-item text:style-override="id1-3-2-4-86-3">
              <text:number>3.</text:number>
              <text:p text:style-name="al">De gegevens, en zo mogelijk ook de bescheiden, worden voor aanvang van de vergadering digitaal aan de rayonarchitect aangeleverd. </text:p>
            </text:list-item>
          </text:list>
          <text:p text:style-name="al">
          <text:span text:style-name="nadrukvet">
            <text:span text:style-name="nadrukcur">6. Werkwijze van de commissie</text:span>
          </text:span>
        </text:p>
          <text:p text:style-name="al"/>
          <text:p text:style-name="al">
          <text:span text:style-name="nadrukcur">6.1</text:span>
          <text:span text:style-name="nadrukcur"> Vooroverleg</text:span>
        </text:p>
          <text:list text:style-name="id1-3-2-4-90">
            <text:list-item text:style-override="id1-3-2-4-90-1">
              <text:number>1.</text:number>
              <text:p text:style-name="al">De gemeente kan een nog niet formeel ingediende aanvraag ter advisering voorleggen aan de commissie.</text:p>
            </text:list-item>
            <text:list-item text:style-override="id1-3-2-4-90-2">
              <text:number>2.</text:number>
              <text:p text:style-name="al">Van dat vooroverleg wordt een verslag gemaakt, dat met de besproken bescheiden in een projectdossier wordt opgenomen. </text:p>
            </text:list-item>
            <text:list-item text:style-override="id1-3-2-4-90-3">
              <text:number>3.</text:number>
              <text:p text:style-name="al">Het vooroverleg vindt, wanneer de aanvrager daarom verzoekt, in beslotenheid plaats. </text:p>
            </text:list-item>
          </text:list>
          <text:p text:style-name="al">
          <text:span text:style-name="nadrukcur">6.2</text:span>
          <text:span text:style-name="nadrukcur"> Openbare vergadering van de commissie</text:span>
        </text:p>
          <text:p text:style-name="al">
          <text:span text:style-name="nadrukcur">6.2.1 Locatie, jaarrooster en agenda </text:span>
        </text:p>
          <text:list text:style-name="id1-3-2-4-93">
            <text:list-item text:style-override="id1-3-2-4-93-1">
              <text:number>1.</text:number>
              <text:p text:style-name="al">De commissie vergadert wekelijks op een vaste locatie, een vaste dag en een vast tijdstip, volgens een tevoren per kalenderjaar vast te stellen rooster.</text:p>
            </text:list-item>
            <text:list-item text:style-override="id1-3-2-4-93-2">
              <text:number>2.</text:number>
              <text:p text:style-name="al">De data en tijdstippen van de vergaderingen worden opgenomen in het jaarrooster. Deze data en tijdstippen en de locatie van iedere vergadering worden tijdig vóór de vergadering openbaar gemaakt in een van overheidswege uitgegeven blad of een dag-, nieuws- of huis-aan-huisblad dan wel op een andere, naar het oordeel van het college van burgemeester en wethouders (hierna te noemen: het college) geschikte wijze.</text:p>
            </text:list-item>
            <text:list-item text:style-override="id1-3-2-4-93-3">
              <text:number>3.</text:number>
              <text:p text:style-name="al">De agenda van de vergadering van de commissie wordt tijdig vóór die vergadering bekend gemaakt in een van overheidswege uitgegeven blad of een dag-, nieuws- of huis-aan-huisblad dan wel op een andere, naar het oordeel van het college, geschikte wijze.</text:p>
            </text:list-item>
            <text:list-item text:style-override="id1-3-2-4-93-4">
              <text:number>4.</text:number>
              <text:p text:style-name="al">De vergaderingen van de commissie en de adviezen zijn openbaar, tenzij de voorzitter, het college of de belanghebbende van oordeel is dat er op grond van artikel 10 van de Wet openbaarheid van bestuur klemmende redenen aanwezig zijn voor geheimhouding. De openbaarheid geldt zowel voor de beraadslagingen als voor het formuleren van de conclusie c.q. het advies.</text:p>
            </text:list-item>
          </text:list>
          <text:p text:style-name="al">
          <text:span text:style-name="nadrukcur">6.2.2 </text:span>
          <text:span text:style-name="nadrukcur">Toelichting opdrachtgever / ontwerper – spreekrecht</text:span>
        </text:p>
          <text:p text:style-name="al">De aanvrager of diens gemachtigde kan (al dan niet op verzoek van de commissie) in de vergadering van de commissie waarin het betreffende plan wordt behandeld, dit plan nader toelichten. Zij kunnen dit vermelden op het daarvoor bestemde formulier of rechtstreeks bij Bouw- en Woningtoezicht. De gemeente zorgt voor de uitnodigingen.</text:p>
          <text:p text:style-name="al"/>
          <text:p text:style-name="al">
          <text:span text:style-name="nadrukcur">6.3 </text:span>
          <text:span text:style-name="nadrukcur"> Het advies</text:span>
        </text:p>
          <text:list text:style-name="id1-3-2-4-98">
            <text:list-item text:style-override="id1-3-2-4-98-1">
              <text:number>1.</text:number>
              <text:p text:style-name="al">De commissie toetst het plan aan het gemeentelijk welstandsbeleid (welstandsnota).</text:p>
            </text:list-item>
            <text:list-item text:style-override="id1-3-2-4-98-2">
              <text:number>2.</text:number>
              <text:p text:style-name="al">De commissie formuleert het uit te brengen advies in heldere en duidelijk toetsbare bewoordingen. Het gebruik van abstracte taal en jargon wordt tot een noodzakelijk minimum beperkt.</text:p>
            </text:list-item>
            <text:list-item text:style-override="id1-3-2-4-98-3">
              <text:number>3.</text:number>
              <text:p text:style-name="al">Het advies wordt direct geformuleerd en bij de gemeente achtergelaten, of zo spoedig mogelijk na de vergadering ondertekend toegestuurd aan de gemeente.</text:p>
            </text:list-item>
            <text:list-item text:style-override="id1-3-2-4-98-4">
              <text:number>4.</text:number>
              <text:p text:style-name="al">Een welstandsadvies kan de volgende uitkomst hebben:</text:p>
              <text:p text:style-name="al"/>
              <text:p text:style-name="al">
              <text:span text:style-name="nadrukvet">
                <text:span text:style-name="nadrukcur">Voldoet:</text:span>
              </text:span> De commissie is van oordeel dat het plan volgens de van toepassing zijnde welstandscriteria niet in strijd is met redelijke eisen van welstand. Desgewenst motiveert de commissie haar advies schriftelijk.</text:p>
              <text:p text:style-name="al"/>
            </text:list-item>
            <text:list-item text:style-override="id1-3-2-4-98-5">
              <text:number/>
              <text:p text:style-name="al">
              <text:span text:style-name="nadrukvet">
                <text:span text:style-name="nadrukcur">Voldoet mits (voldoet niet tenzij):</text:span>
              </text:span>
            </text:p>
              <text:p text:style-name="al">De commissie is van mening dat het plan op onderdelen niet voldoet aan de toetsingscriteria uit de welstandsnota, tenzij tegemoet gekomen wordt aan de geformuleerde bezwaren op die punten. De commissie omschrijft nauwkeurig welke onderdelen van het plan bezwaarlijk zijn. In het geval het college het advies overneemt, krijgt de aanvrager, voor zover dit nog past binnen de beschikbare beslistermijn, de gelegenheid om de plannen te wijzigen en aan de bezwaarpunten tegemoet te komen.</text:p>
              <text:p text:style-name="al"/>
              <text:p text:style-name="al">
              <text:span text:style-name="nadrukvet">
                <text:span text:style-name="nadrukcur">Voldoet niet:</text:span>
              </text:span>
            </text:p>
              <text:p text:style-name="al">De commissie is van oordeel dat het plan strijdig is met redelijke eisen van welstand. Een negatief welstandsadvies betekent dat indien het college het advies overneemt, het bouwplan ingrijpend gewijzigd moet worden. Een negatief advies wordt nauwkeurig schriftelijk gemotiveerd. Hierin staat een korte omschrijving van het ingediende plan, een verwijzing naar de van toepassing zijnde welstandscriteria, een samenvatting van de beoordeling van het plan op die punten en een aanbeveling tot aanpassing van het plan.</text:p>
              <text:p text:style-name="al"/>
              <text:p text:style-name="al">
              <text:span text:style-name="nadrukvet">
                <text:span text:style-name="nadrukcur">Aanhouden:</text:span>
              </text:span>
            </text:p>
              <text:p text:style-name="al">De commissie kan het advies aanhouden - waarbij Bouw- en Woningtoezicht aangeeft of en hoe lang dit mogelijk is binnen de resterende beslistermijn - wanneer:</text:p>
              <text:list text:style-name="id1-3-2-4-98-5-10">
                <text:list-item text:style-override="id1-3-2-4-98-5-10-1">
                  <text:number>a)</text:number>
                  <text:p text:style-name="al">meer informatie of een toelichting van de opdrachtgever/ontwerper noodzakelijk is voor een goede beeldvorming en een afgewogen beoordeling.</text:p>
                </text:list-item>
                <text:list-item text:style-override="id1-3-2-4-98-5-10-2">
                  <text:number>b)</text:number>
                  <text:p text:style-name="al">de commissie van oordeel is dat bijzondere omstandigheden nopen tot afwijking van het gemeentelijk welstandsbeleid. Zij geeft dan gemotiveerd aan op grond waarvan afwijking gerechtvaardigd is.</text:p>
                </text:list-item>
              </text:list>
            </text:list-item>
          </text:list>
          <text:p text:style-name="al">
          <text:span text:style-name="nadrukvet">
            <text:span text:style-name="nadrukcur">7. Afwijking van het advies / second opinion </text:span>
          </text:span>
        </text:p>
          <text:list text:style-name="id1-3-2-4-100">
            <text:list-item text:style-override="id1-3-2-4-100-1">
              <text:number>1.</text:number>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de afwijking worden bij de bekendmaking van het besluit vermeld. Alvorens definitief te beslissen biedt het college de commissie de mogelijkheid van heroverweging van het eerder uitgebrachte advies.</text:p>
            </text:list-item>
            <text:list-item text:style-override="id1-3-2-4-100-2">
              <text:number>2.</text:number>
              <text:p text:style-name="al">Het college heeft op grond van artikel 2.10 lid 1d van de Wabo de mogelijkheid om bij strijdigheid van een bouwplan met redelijke eisen van welstand toch een omgevingsvergunning voor het bouwen te verlenen, indien hij van oordeel is dat de omgevingsvergunning niettemin moet worden verleend. De afwijking wordt in de beslissing op de aanvraag van de omgevingsvergunning voor het bouwen gemotiveerd.</text:p>
            </text:list-item>
            <text:list-item text:style-override="id1-3-2-4-100-3">
              <text:number>3.</text:number>
              <text:p text:style-name="al">Het college kan eventueel op advies van de commissie gemotiveerd afwijken van de in de gemeentelijke welstandsnota vastgelegde welstandscriteria. Dat kan in het geval dat een bouwplan niet voldoet aan de welstandscriteria, maar wel voldoet aan redelijke eisen van welstand. In die gevallen moet worden verwezen naar de algemene beoordelingscriteria die in de welstandnota zijn opgenomen.</text:p>
            </text:list-item>
            <text:list-item text:style-override="id1-3-2-4-100-4">
              <text:number>4.</text:number>
              <text:p text:style-name="al">Indien het college zich niet kan verenigen met het advies van de commissie, kan hij een ‘second opinion’ inwinnen bij een andere commissie. Alvorens daartoe over te gaan stelt het college de commissie daarvan op de hoogte.</text:p>
            </text:list-item>
          </text:list>
          <text:p text:style-name="al">
          <text:span text:style-name="nadrukvet">
            <text:span text:style-name="nadrukcur">8. Evaluatie en aanpassing van de welstandsnota</text:span>
          </text:span>
        </text:p>
          <text:list text:style-name="id1-3-2-4-102">
            <text:list-item text:style-override="id1-3-2-4-102-1">
              <text:number>1.</text:number>
              <text:p text:style-name="al">Het college brengt aan de gemeenteraad jaarlijks verslag uit over de uitvoering van het welstandsbeleid. Voor de aspecten die in dit verslag tenminste aan de orde moeten komen, wordt verwezen naar artikel 12b van de Woningwet (zie bijlage).</text:p>
            </text:list-item>
            <text:list-item text:style-override="id1-3-2-4-102-2">
              <text:number>2.</text:number>
              <text:p text:style-name="al">Tenminste één maal per jaar vindt een evaluatiegesprek plaats tussen een vertegenwoordiging van het college, de commissie en een vertegenwoordiger van het management van de commissie.</text:p>
            </text:list-item>
            <text:list-item text:style-override="id1-3-2-4-102-3">
              <text:number>3.</text:number>
              <text:p text:style-name="al">De gemeenteraad beslist op grond van de jaarverslagen en evaluaties over eventuele aanvullingen en/of aanpassingen van de gemeentelijke welstandsnota.</text:p>
            </text:list-item>
          </text:list>
          <text:p text:style-name="al">
          <text:span text:style-name="nadrukvet">
            <text:span text:style-name="nadrukcur">9. Excessenregeling</text:span>
          </text:span>
        </text:p>
          <text:p text:style-name="al">Het uiterlijk van bestaande bouwwerken mag niet in ernstige mate strijdig zijn met redelijke eisen van welstand, beoordeeld aan de hand van de hiertoe opgenomen criteria uit de welstandsnota. Ook de omgevingsvergunningvrije bouwwerken vallen onder dit repressieve welstandsvereiste dat is opgenomen in artikel 12, eerste lid, van de Ww. (artikel 5.2, <text:span text:style-name="nadrukcur">Repressief welstandsvereiste, </text:span>in Bijlage II van de nota van toelichting bij de Bor. )</text:p>
          <text:p text:style-name="al"/>
          <text:p text:style-name="al">Het college kan de commissie vragen te adviseren over de vraag of het uiterlijk van:</text:p>
          <text:list text:style-name="id1-3-2-4-107">
            <text:list-item text:style-override="id1-3-2-4-107-1">
              <text:number>a.</text:number>
              <text:p text:style-name="al">een bestaand bouwwerk, met uitzondering van een bouwwerk, niet zijnde een seizoensgebonden bouwwerk, waarvoor in de omgevingsvergunning is bepaald dat dit slechts voor een bepaalde periode in stand mag worden gehouden;</text:p>
            </text:list-item>
            <text:list-item text:style-override="id1-3-2-4-107-2">
              <text:number>b.</text:number>
              <text:p text:style-name="al">een te bouwen bouwwerk voor het bouwen waarvan, op grond van artikel 2.1, derde lid, van de Wabo, geen omgevingsvergunning is vereist, in ernstige mate in strijd is met redelijke eisen van welstand. Dat is het geval wanneer het gaat om buitensporigheden in het uiterlijk van een bouwwerk, die ook voor niet-deskundigen evident zijn. Hiervoor zijn in de welstandsnota criteria opgenomen in het hoofdstuk of de paragraaf ‘excessenregeling’.</text:p>
            </text:list-item>
          </text:list>
          <text:p text:style-name="al">
          <text:span text:style-name="nadrukvet">
            <text:span text:style-name="nadrukcur">Bijlage</text:span>
          </text:span>
        </text:p>
          <text:p text:style-name="al">Burgemeester en wethouders leggen de gemeenteraad één maal per jaar een verslag voor waarin zij ten minste uiteenzetten:</text:p>
          <text:list text:style-name="id1-3-2-4-110">
            <text:list-item text:style-override="id1-3-2-4-110-1">
              <text:number>a.</text:number>
              <text:p text:style-name="al">Burgemeester en wethouders leggen de gemeenteraad één maal per jaar een verslag voor waarin zij ten minste uiteenzetten:</text:p>
            </text:list-item>
            <text:list-item text:style-override="id1-3-2-4-110-2">
              <text:number>b.</text:number>
              <text:p text:style-name="al">in welke categorieën van gevallen zij de aanvraag voor een omgevingsvergunning voor het bouwen niet aan de commissie hebben voorgelegd en op welke wijze zij in die gevallen zelf toepassing hebben gegeven aan criteria, bedoeld in artikel 12a, eerste lid, onderdeel a van de Woningwet;</text:p>
            </text:list-item>
            <text:list-item text:style-override="id1-3-2-4-110-3">
              <text:number>c.</text:number>
              <text:p text:style-name="al">in welke gevallen waarin niet is of wordt voldaan aan artikel 12, eerste lid van de Woningwet, zij zijn overgegaan tot toepassing van bestuursdwang of oplegging van een last onder dwangsom.</text:p>
            </text:list-item>
          </text:list>
          <text:p text:style-name="al">
          <text:span text:style-name="nadrukvet">Bijlage 10 Tabel 2.6.1 behorende bij artikel 2.6.1 (brandmeldinstallaties) </text:span>
        </text:p>
          <text:p text:style-name="al">(vervallen)</text:p>
          <text:p text:style-name="al"/>
          <text:p text:style-name="al">
          <text:span text:style-name="nadrukvet">Bijlage 11 Tabel 2.6.5 behorende bij artikel 2.6.5 (ontruimingsintallatie) </text:span>
        </text:p>
          <text:p text:style-name="al">(vervallen)</text:p>
          <text:p text:style-name="al"/>
          <text:p text:style-name="al">
          <text:span text:style-name="nadrukvet">Bijlage 12 Tabel 2.6.8 behorende bij artikel 2.6.8 (vluchtrouteaanduiding) </text:span>
        </text:p>
          <text:p text:style-name="al">(vervallen)</text:p>
          <text:p text:style-name="al"/>
        </text:section>
        <text:section text:name="bijlage_id1-3-2-5" text:style-name="bijlage">
          <text:p text:style-name="bijlage_top"/>
          <text:p text:style-name="hoofdstuk_kop"><text:span text:style-name="label"/> <text:span text:style-name="nr"/> Toelichting op Hoofdstuk 8 Water</text:p>
          <text:p text:style-name="al"/>
          <text:p text:style-name="al">
          <text:span text:style-name="nadrukvet">Algemeen</text:span>
        </text:p>
          <text:p text:style-name="al">Met de inwerkingtreding van de Wet verankering en bekostiging gemeentelijke watertaken per 1 januari 2008 is o.a. de Wet milieubeheer gewijzigd. In artikel 10.32a van de Wet milieubeheer staat dat gemeenteraden in het belang van de milieubescherming bij verordening regels kunnen stellen aan het lozen van afvloeiend hemelwater en grondwater in de openbare vuilwaterriolering, maar ook in het openbare hemelwaterstelsel of openbare ontwateringsstelsel. Dit is een instrument om de gemeentelijke watertaken (zorgplichten) vorm te geven. De wet geeft een bevoegdheid. Dit betekent dat gemeenten niet verplicht zijn een verordening voor het lozen van hemel- en grondwater in de riolering te hebben. </text:p>
          <text:p text:style-name="al">Een gemeente legt haar rioleringsbeleid vast in het gemeentelijk rioleringsplan (GRP). Hemel- en grondwaterlozingen in de riolering zijn geregeld in het Besluit lozing afvalwater huishoudens (Blah), het Besluit lozen buiten inrichtingen (Blbi) en het Activiteitenbesluit milieubeheer (Activiteitenbesluit). Over de riolering en de aansluiting van bouwwerken op de openbare riolering staan voorschriften in het Bouwbesluit 2012 (BB). De onderhavige verordening is aanvullend en komt niet in strijd met plichten die elders zijn vastgelegd. Bij strijd zou de hogere regeling – de “lozingsbesluiten” en het Bouwbesluit – voorgaan.</text:p>
          <text:p text:style-name="al"/>
          <text:p text:style-name="al">
          <text:span text:style-name="nadrukcur">Situatie I:</text:span> Nieuwbouw in een bestaand bebouwd gebied waar een gebiedsaanwijzing geldt (art. 2 van deze verordening).</text:p>
          <text:p text:style-name="al">Op grond van de milieuregelgeving mogen particulieren en bedrijven afvloeiend hemelwater en overtollig grondwater in het oppervlaktewater, in de bodem of in een rioolstelsel lozen (zie art. 2 Blah, art. 3.2 en 3.4 Blbi en art. 3.2 en 3.3 Activiteitenbesluit). Voor nieuwbouw bestaat op grond van de bouwregelgeving niet de plicht – wel een mogelijkheid – om de afvoer van hemelwater aan te sluiten op de openbare riolering (art. 6.18, vierde lid, onder b BB). Dit artikel bepaalt dat B&amp;W een aansluitvoorschrift stellen voor een hemelwaterleiding als het hemelwater “in dat stelsel of riool mag worden gebracht”. Zodra op grond van deze verordening een aanwijzingsbesluit geldt, is een dergelijke lozing op grond van artikel 2 van deze verordening niet meer toegestaan. De gemeente zal het aansluitvoorschrift dan weigeren. De wijze waarop het hemelwater wordt verwerkt, moet wel voldoen aan het doelvoorschrift van art. 6.15, eerste lid 1, BB: “het water moet zonder nadelige gevolgen voor de gezondheid kunnen worden afgevoerd”. Dit kan bijvoorbeeld door het water in het oppervlaktewater, de bodem of een eventueel openbaar hemelwaterstelsel te lozen.</text:p>
          <text:p text:style-name="al"/>
          <text:p text:style-name="al">
          <text:span text:style-name="nadrukcur">Situatie II:</text:span> Bestaande bouw is aangesloten op het openbare vuilwaterriool in een gebied waar een gebiedsaanwijzing geldt (art. 2 van deze verordening).</text:p>
          <text:p text:style-name="al">Voor de bestaande bouw geldt op grond van het Bouwbesluit enkel de verplichting dat afvloeiend hemelwater zonder nadelige gevolgen voor de gezondheid kan worden afgevoerd (art. 6.15, eerste lid, BB). Een verbod als bedoeld in deze verordening om het afvloeiende hemelwater te lozen in een openbaar vuilwaterriool is hiermee niet in strijd. Het is immers mogelijk aan het doelvoorschrift van art. 6.15, eerste lid, BB te voldoen zonder het afvloeiende hemelwater te lozen in het openbare vuilwaterriool. De perceeleigenaar kan het afvloeiende hemelwater bijvoorbeeld lozen in een watergang, in de bodem of in een eventueel aanwezig openbaar hemelwaterstelsel.</text:p>
          <text:p text:style-name="al">In de praktijk heet het beëindigen van hemel- en grondwaterlozingen in het openbare vuilwaterriool ook wel afkoppelen. Maar deze term is niet wettelijk gedefinieerd. De verordening sluit aan bij het woordgebruik van artikel 10.32a Wet milieubeheer: het beëindigen/verbieden van de lozing van afvloeiend hemelwater en grondwater in een openbaar vuilwaterriool.</text:p>
          <text:p text:style-name="al"/>
          <text:p text:style-name="al">
          <text:span text:style-name="nadrukvet">Lozingsverbod hemel- en grondwater</text:span>
        </text:p>
          <text:p text:style-name="al">
          <text:span text:style-name="nadrukcur">Inleiding</text:span>
        </text:p>
          <text:p text:style-name="al">Dit artikel biedt de mogelijkheid een eigenaar van een bouwwerk die niet uit vrije wil meewerken aan de uitvoering van een rioleringsplan, te dwingen hemelwaterlozingen in het openbare vuilwaterriool te beëindigen. Een dergelijke verplichting voor bestaande bouwwerken is alleen mogelijk als een andere wijze van afvoeren of verwerken van hemelwater redelijk is. Bij het vaststellen van de gebiedsaanwijzing moet het college een afweging maken tussen de kosten van het beëindigen van de lozing en het treffen van voorzieningen die daarmee verband houden, in relatie tot de voordelen die het college hiervan verwacht (zoals het milieurendement en mogelijke reductie van wateroverlast) en de relatie met de ouderdom van het bouwwerk waarin of waaraan de voorzieningen worden getroffen. Ook moet het college deze afweging inzichtelijk maken.</text:p>
          <text:p text:style-name="al">Voor grondwater dat vrijkomt bij drainage, oppompen of andere vormen van onttrekkingen of ontwateren, geldt een gelijke situatie. Ook hier kan het wenselijk zijn het water op een andere wijze af te voeren dan via het vuilwaterriool.</text:p>
          <text:p text:style-name="al">Het verbod geldt ook voor nieuwe lozingen. Bij nieuwbouw of bij veranderingen van de lozings-situatie mogen hemel- en grondwater niet in de openbare vuilwaterriolering terechtkomen. </text:p>
          <text:p text:style-name="al"/>
          <text:p text:style-name="al">Het artikel werkt pas nadat het college een bepaalde kern, buurt, wijk of straat heeft aangewezen als gebied waarvoor het verbod gaat gelden. Dit is een apart uitvoeringsbesluit van het college van B&amp;W. Het college kan hierin zijn eigen afweging maken. Meestal zal dit zijn na een renovatie, groot onderhoud of gehele vernieuwing van het rioolstelsel, waarbij hetzij een gescheiden rioolstelsel een gemengd stelsel vervangt, hetzij een mogelijkheid bestaat af te voeren op een andere wijze. Maar het is ook mogelijk het lozingsverbod op te leggen zonder renovatie of aanleg van een gescheiden openbaar rioolstelsel, bijvoorbeeld in geval van wateroverlast door een beperkte capaciteit van de riolering. </text:p>
          <text:p text:style-name="al"/>
          <text:p text:style-name="al">Op grond van artikel 4.22 Wet milieubeheer moet de gemeenteraad een gemeentelijk rioleringsplan (GRP) vaststellen. Dit plan bevat beleid en normering voor het rioolstelsel in de gemeente en geeft aan wanneer vernieuwing en onderhoud plaatsvinden. In het GRP werkt de gemeente de zorgplichten voor afval-, hemel- en grondwater uit: wat verwacht de gemeente van burgers en bedrijven en wat mogen burgers en bedrijven van de gemeente verwachten? De basis voor het lozingsverbod – inclusief de afweging van de redelijkheid en de kosten – ligt in het GRP. In Het GRP 2019-2023 is het opstellen van de hemelwaterverordening aangekondigd.</text:p>
          <text:p text:style-name="al"/>
          <text:p text:style-name="al">
          <text:span text:style-name="nadrukcur">Redelijkheid</text:span>
        </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text:p>
          <text:p text:style-name="al"/>
          <text:p text:style-name="al">Dit betekent een beperking van de bevoegdheid om een lozingsverbod in te stellen en verplicht de gemeente de redelijkheid van het opleggen of althans het effectueren van dit verbod te motiveren. Het overwegen en motiveren van de redelijkheid doet de gemeente als zij het GRP opstelt. Daarnaast kan zij ontheffing verlenen voor gevallen waarin de plicht onredelijk uitwerkt. Zie hiervoor de toelichting bij het zesde lid van artikel 2.</text:p>
          <text:p text:style-name="al"/>
          <text:p text:style-name="al">
          <text:span text:style-name="nadrukcur">Ontluchting</text:span>
        </text:p>
          <text:p text:style-name="al">De ontluchting van het rioolstelsel verdient bijzondere aandacht. Vaak vindt ontluchting plaats via een bovendakse uitmonding. Het beëindigen van de hemelwaterlozing kan de ontluchting belemmeren of minder effectief maken. Als het college kan voorzien dat door het lozingsverbod in het hoofdriool ontluchtingsproblemen ontstaan en er geen goede oplossing beschikbaar is dan wel deze onevenredig hoge kosten veroorzaakt, is de gebiedsaanwijzing niet mogelijk. </text:p>
          <text:p text:style-name="al"/>
          <text:p text:style-name="al">
          <text:span text:style-name="nadrukcur">Lid 1</text:span>
        </text:p>
          <text:p text:style-name="al">Het eerste lid bevat het verbod om afvloeiend hemelwater te lozen in het openbare vuilwaterriool. Dit verbod geldt dus voor zowel bestaande als nieuwe lozingen. Het lozingsverbod geldt voor alle eigenaren van bouwwerken en overig verhard oppervlak, voor zover deze binnen de gebiedsaanwijzing liggen en het besluit tot gebiedsaanwijzing geen uitzondering bevat. Een gebiedsaanwijzing is een concretiserend besluit van algemene strekking. Dit is een besluit in de zin van de Algemene wet bestuursrecht. Bij het vaststellen van de gebiedsaanwijzing houdt het college rekening met uitgangspunten in het gemeentelijk rioleringsplan. </text:p>
          <text:p text:style-name="al"/>
          <text:p text:style-name="al">Het lozingsverbod is niet beperkt tot het bouwwerk, maar betreft ook overig verhard oppervlak. Het verbod betreft dus het afvloeiende hemelwater dat afkomstig is van een bouwwerk en onder meer via een dakgoot, regenpijp en afvoerbuis het openbare vuilwaterriool bereikt. Maar ook het afvloeiende hemelwater dat afkomstig is van overig verhard oppervlak en via onder meer goten, putten en afvoerbuis het openbare vuilwaterriool bereikt. Verhard oppervlak waarin goten en putten zijn aangebracht, is bijvoorbeeld een terras, oprit, parkeerterrein of laad- en losperron.</text:p>
          <text:p text:style-name="al"/>
          <text:p text:style-name="al">
          <text:span text:style-name="nadrukcur">Lid 2</text:span>
        </text:p>
          <text:p text:style-name="al">Aan een inrichting in de zin van de Wet milieubeheer kan de gemeente via handhaving op de zorgplicht van artikel 2.1 Activiteitenbesluit of via het stellen van (maatwerk)voorschriften op grond van dat artikel eisen stellen. Voor lozingen van hemelwater die al voor de inwerkingtreding van het Activiteitenbesluit plaatsvonden, is het overgangsrecht van artikel 3.3 lid 6 Activiteitenbesluit relevant. Op grond van het overgangsrecht mogen lozingen van hemelwater die al bestonden voordat het Activiteitenbesluit op de inrichting van toepassing werd, blijven bestaan. Dit overgangsrecht kan via een maatwerkvoorschrift op grond van artikel 3.3 lid 7 Activiteitenbesluit worden beëindigd. Als een individuele afweging per inrichting gewenst is (bijvoorbeeld vanwege de aanwezigheid van inrichtingen met verontreinigde oppervlakken), kan de gemeente ervoor kiezen om inrichtingen in generieke zin uit te zonderen van de gebiedsaanwijzing. Bedrijven, werkplaatsen, scholen, winkels en dergelijke die niet onder het begrip inrichting in de Wm vallen, vallen wel onder de verplichting van dit artikel. Dit betekent dat ook scholen en buurthuizen en dergelijke onder de verordening vallen, waardoor eventuele kosten van het afkoppelen daarvan voor de gemeente zelf zijn.</text:p>
          <text:p text:style-name="al"/>
          <text:p text:style-name="al">Een redelijke uitvoering van dit artikel brengt met zich mee dat als woningen en bedrijven een gezamenlijk dak en een gezamenlijke hemelwaterafvoer hebben, het besluit rond de gebiedsaanwijzing betrekking heeft op het hele bouwwerk en op alle (deel-/appartements)eigenaren. Goed onderscheid tussen de verschillende lozers is dan immers niet mogelijk.</text:p>
          <text:p text:style-name="al"/>
          <text:p text:style-name="al">De gemeente kan de openbare weg, waarin normaliter goten en putten voor de hemelwaterafvoer liggen, ook generiek uitsluiten van de gebiedsaanwijzing. De gemeente is immers zelf verantwoordelijk voor het verwerken van het hemelwater dat op de openbare weg valt. Zij hoeft zichzelf geen lozingsverbod op te leggen. De gemeente beschrijft in het GRP hoe zij met dit hemelwater wil omgaan en handelt daar ook naar.</text:p>
          <text:p text:style-name="al"/>
          <text:p text:style-name="al">
          <text:span text:style-name="nadrukcur">Lid 3</text:span>
        </text:p>
          <text:p text:style-name="al">Soms is het nodig om een ontheffing van het verbod te geven. Dat kan in uitzonderingssituaties waarin het lozingsverbod gevolgen met zich meebrengt die niet tot de normaal beoogde gevolgen van de verordening en gebiedsaanwijzing behoort. Enig nadeel is wel aanvaardbaar. Het college kan de ontheffing onder beperkingen verlenen. Zo kan de ontheffing bijvoorbeeld alleen betrekking hebben op delen van een bouwwerk of alleen gedurende een bepaalde overgangsperiode. Verder kan het college voorschriften aan een ontheffing verbinden. Een voorschrift kan betrekking hebben op onder meer het treffen van een alternatieve (tijdelijke) voorziening.</text:p>
          <text:p text:style-name="al"/>
          <text:p text:style-name="al">De uniforme openbare voorbereidingsprocedure, afdeling 3.4 Awb, is van toepassing op de gebiedsaanwijzing. Hierdoor duurt de voorbereiding van een besluit iets langer. Daar staat tegenover dat de bezwaarschriftenfase na het nemen van het besluit vervalt. Aangezien een gebiedsaanwijzing een concretiserend besluit van algemene strekking is, wordt het besluit bekend gemaakt door kennisgeving in een huis-aan-huisblad (art. 3:42 lid 2 Aw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210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0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0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5.13 van de Wet algemene bepalingen omgevingsrecht]|[1.0:c:BWBR0024779&amp;artikel=5.13&amp;g=2018-07-28</meta:user-defined>
    <meta:user-defined meta:name="DC.source">artikel 8 van de Woningwet]|[1.0:c:BWBR0005181&amp;artikel=8&amp;g=2021-04-01</meta:user-defined>
    <meta:user-defined meta:name="DC.source">artikel 3.16 van de Erfgoedwet]|[1.0:c:BWBR0037521&amp;artikel=3.16&amp;g=2020-04-01</meta:user-defined>
    <meta:user-defined meta:name="DC.source">artikel 3 van de Winkeltijdenwet]|[1.0:c:BWBR0007952&amp;artikel=3&amp;g=2013-07-01</meta:user-defined>
    <meta:user-defined meta:name="DC.source">artikel 5.4 van de Telecommunicatiewet]|[1.0:c:BWBR0009950&amp;artikel=5.4&amp;g=2020-12-21</meta:user-defined>
    <meta:user-defined meta:name="DC.source">artikel 10.32a van de Wet milieubeheer]|[1.0:c:BWBR0003245&amp;artikel=10.32a&amp;g=2021-01-01</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2a van de Wegenverkeerswet 1994]|[1.0:c:BWBR0006622&amp;artikel=2a&amp;g=2021-04-24</meta:user-defined>
    <meta:user-defined meta:name="DCTERMS.alternative">Verordening fysieke leefomgeving Deurne 2021</meta:user-defined>
    <dc:language>nl</dc:language>
    <meta:user-defined meta:name="OVERHEID.Gemeente/DC.spatial">Deurne</meta:user-defined>
    <meta:user-defined meta:name="DC.title">Verordening van de gemeenteraad van de gemeente Deurne houdende regels omtrent de fysieke leefomgeving (Verordening fysieke leefomgeving Deurne 2021)</meta:user-defined>
    <meta:user-defined meta:name="DCTERMS.W3CDTF/DCTERMS.available">2021-05-06</meta:user-defined>
    <meta:user-defined meta:name="DCTERMS.W3CDTF/OVERHEIDop.jaargang">2021</meta:user-defined>
    <meta:user-defined meta:name="OVERHEIDop.externeBijlage">Toelichting op Hoofdstuk 8 Water |exb-2021-26981</meta:user-defined>
    <meta:user-defined meta:name="OVERHEIDop.publicationIssue">142102</meta:user-defined>
    <meta:user-defined meta:name="OVERHEIDop.betreftRegeling">CVDR657403_1</meta:user-defined>
    <meta:user-defined meta:name="xs:date/OVERHEIDop.startdatum">2021-06-01</meta:user-defined>
    <meta:user-defined meta:name="OVERHEIDop.GmbID/DC.identifier">gmb-2021-142102</meta:user-defined>
    <meta:user-defined meta:name="OVERHEIDop.versieInformatie"/>
  </office:meta>
</office:document-meta>
</file>