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en (ontwerp)gedoogbeschikking Jachtschietvereniging Zeeland in Rilland, week 3, 20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de aanvraag en de (ontwerp)gedoogbeschikking voor het tijdelijk in gebruik hebben van een kleiduivenschietbaan gelegen aan de Oostelijke Spuikanaalweg 5 in Rilland, ter inzage liggen.</text:p>
            <text:p text:style-name="common-al"/>
            <text:p text:style-name="common-al">De aanvraag en de (ontwerp)gedoogbeschikking met de daarbij behorende voorschriften, liggen van 21 januari 2021 tot en met 3 maart 2021 ter inzage bij de balie in het gemeentehuis aan het Oude Plein 1 in Kruiningen.</text:p>
            <text:p text:style-name="common-al"/>
            <text:p text:style-name="common-al">Tegen deze aanvraag en (ontwerp)gedoogbeschikking kunnen gedurende genoemde termijn schriftelijk door een ieder gemotiveerde zienswijzen worden ingediend bij het college van burgemeester en wethouders van Reimerswaal, Postbus 70, 4416 ZH Kruiningen.</text:p>
            <text:p text:style-name="common-al"/>
            <text:p text:style-name="common-al">Op verzoek worden de persoonlijke gegevens van de indiener van de zienswijzen niet bekend gemaakt. Dit dient u gelijktijdig met de zienswijze mee te delen.</text:p>
            <text:p text:style-name="last-al"/>
            <text:p text:style-name="tekst_bottom"/>
          </text:section>
        </text:section>
        <text:section text:name="zakelijke-mededeling-sluiting_id1-3-2-2" text:style-name="zakelijke-mededeling-sluiting">
          <text:section text:name="ondertekening_id1-3-2-2-1">
            <text:p><text:span text:style-name="functie">Kruiningen, 20 januar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20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meta:user-defined meta:name="OVERHEID.TaxonomieBeleidsagenda/OVERHEID.category">Natuur en milieu | Organisatie en beleid</meta:user-defined>
    <dc:language>nl</dc:language>
    <meta:user-defined meta:name="OVERHEID.EPSG28992/DC.spatial">74900 378742</meta:user-defined>
    <meta:user-defined meta:name="DC.title">Bekendmaking aanvraag en (ontwerp)gedoogbeschikking Jachtschietvereniging Zeeland in Rilland, week 3, 20 januari 2021</meta:user-defined>
    <meta:user-defined meta:name="OVERHEID.PostcodeHuisnummer/OVERHEIDop.postcodeHuisnummer">4411ST 19</meta:user-defined>
    <meta:user-defined meta:name="OVERHEIDop.straatnaam">Grensweg</meta:user-defined>
    <meta:user-defined meta:name="OVERHEIDop.woonplaats">Rilland</meta:user-defined>
    <meta:user-defined meta:name="DCTERMS.W3CDTF/DCTERMS.available">2021-01-20</meta:user-defined>
    <meta:user-defined meta:name="DCTERMS.W3CDTF/OVERHEIDop.jaargang">2021</meta:user-defined>
    <meta:user-defined meta:name="OVERHEIDop.publicationIssue">14207</meta:user-defined>
    <meta:user-defined meta:name="OVERHEIDop.GmbID/DC.identifier">gmb-2021-14207</meta:user-defined>
    <meta:user-defined meta:name="OVERHEIDop.versieInformatie"/>
  </office:meta>
</office:document-meta>
</file>