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Meijelsedijk 83 - Bewoning bedrijfswoning door derden (OV 20210066) (29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meijelsedijk-83-ov-20210066-29-04-2021" xlink:type="simple">Het aanvraagformulier ligt voor 6 weken digitaal ter inzage (29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06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317.586 369530.346</meta:user-defined>
    <meta:user-defined meta:name="DC.title">Gemeente Nederweert - Aanvraag omgevingsvergunning (regulier) - Meijelsedijk 83 - Bewoning bedrijfswoning door derden (OV 20210066) (29-04-2021)</meta:user-defined>
    <meta:user-defined meta:name="OVERHEID.PostcodeHuisnummer/OVERHEIDop.postcodeHuisnummer">6035RJ 83</meta:user-defined>
    <meta:user-defined meta:name="OVERHEIDop.straatnaam">Meijelsedijk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68</meta:user-defined>
    <meta:user-defined meta:name="OVERHEIDop.GmbID/DC.identifier">gmb-2021-142068</meta:user-defined>
    <meta:user-defined meta:name="OVERHEIDop.versieInformatie"/>
  </office:meta>
</office:document-meta>
</file>