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2 bedrijfspanden en aanleggen in- en uitrit, Vicuslaan 0, Kesteren (23-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2 bedrijfspanden en aanleggen in- en uitrit, Vicuslaan 0, Kesteren (23-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695.92 437580.835</meta:user-defined>
    <meta:user-defined meta:name="DC.title">Verleende omgevingsvergunning bouwen 2 bedrijfspanden en aanleggen in- en uitrit, Vicuslaan 0, Kesteren (23-4-2021)</meta:user-defined>
    <meta:user-defined meta:name="OVERHEID.PostcodeHuisnummer/OVERHEIDop.postcodeHuisnummer">4041ZA 1</meta:user-defined>
    <meta:user-defined meta:name="OVERHEIDop.straatnaam">Vicuslaan</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064</meta:user-defined>
    <meta:user-defined meta:name="OVERHEIDop.GmbID/DC.identifier">gmb-2021-142064</meta:user-defined>
    <meta:user-defined meta:name="OVERHEIDop.versieInformatie"/>
  </office:meta>
</office:document-meta>
</file>