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melding Wet Milieubeheer De Bosk 1 A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 op het adres De Bosk 1 A, Harkema voor het veranderen van activiteiten (onderhoud motorvoertuig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2057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05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05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204389.31 577392.29</meta:user-defined>
    <meta:user-defined meta:name="DC.title">Gemeente Achtkarspelen - Ontvangen melding Wet Milieubeheer De Bosk 1 A, Harkema</meta:user-defined>
    <meta:user-defined meta:name="OVERHEID.PostcodeHuisnummer/OVERHEIDop.postcodeHuisnummer">9281NR 1</meta:user-defined>
    <meta:user-defined meta:name="OVERHEIDop.straatnaam">De Bosk</meta:user-defined>
    <meta:user-defined meta:name="OVERHEIDop.woonplaats">Harkema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057</meta:user-defined>
    <meta:user-defined meta:name="OVERHEIDop.GmbID/DC.identifier">gmb-2021-142057</meta:user-defined>
    <meta:user-defined meta:name="OVERHEIDop.versieInformatie"/>
  </office:meta>
</office:document-meta>
</file>