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1,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 Wk 19: woensdag 12 mei en vrijdag 14 mei (2 dagen), van 19:00 tot 22:30 uur; - Wk 20: maandag 17 mei t/m vrijdag 21 mei (5 dagen), van 19:00 tot 22:30 uur; - Wk 21: dinsdag 25 mei t/m vrijdag 28 mei (4 dagen), van 19:00 tot 22:30 uur; - Wk 22: maandag 31 mei t/m vrijdag 4 juni (5 dagen), van 19:00 tot 22:30 uur; - Wk 23: maandag 7 juni t/m donderdag 10 juni (4 dagen), van 19:00 uur tot 22:30 uur. De ontheffing heeft betrekking op de volgende werkzaamheden: het door Covid-19 ontstane logistiek probleem oplossen door op werkdagen (maandag t/m vrijdag) tussen 19.00 uur – 22.30 uur de beschikbare capaciteit van de liften en torenkranen te gebruiken om de materiaal en materieel te transporteren zodanig dat de benodigde middelen beschikbaar zijn op het moment dat deze nodig zijn, namelijk de volgende dag vanaf 7.00 uur. Door het ’s avonds te mogen “vooropperen” van materialen en materieel wordt het logistieke probleem hierdoor sterk verminderd. Datum besluit: 4 mei 2021 Aanvrager: Ballast Nedam Bouw &amp; Ontwikkeling Speciale Projecten Nederland B.V. Zaaknummer: 839181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05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674</meta:user-defined>
    <meta:user-defined meta:name="DCTERMS.abstract">Bekendmaking van Gemeente Amsterdam</meta:user-defined>
    <dc:language>nl</dc:language>
    <meta:user-defined meta:name="OVERHEID.EPSG28992/DC.spatial">120081 483750</meta:user-defined>
    <meta:user-defined meta:name="DC.title">Strawinskylaan 1, Amsterdam - Ontheffing artikel 8.3 Bouwbesluit 2012</meta:user-defined>
    <meta:user-defined meta:name="OVERHEID.PostcodeHuisnummer/OVERHEIDop.postcodeHuisnummer">1077XW 1</meta:user-defined>
    <meta:user-defined meta:name="OVERHEIDop.straatnaam">Strawinskylaan</meta:user-defined>
    <meta:user-defined meta:name="OVERHEIDop.woonplaats">Amsterdam</meta:user-defined>
    <meta:user-defined meta:name="DCTERMS.W3CDTF/DCTERMS.available">2021-05-10</meta:user-defined>
    <meta:user-defined meta:name="DCTERMS.W3CDTF/OVERHEIDop.jaargang">2021</meta:user-defined>
    <meta:user-defined meta:name="OVERHEIDop.publicationIssue">142055</meta:user-defined>
    <meta:user-defined meta:name="OVERHEIDop.GmbID/DC.identifier">gmb-2021-142055</meta:user-defined>
    <meta:user-defined meta:name="OVERHEIDop.versieInformatie"/>
  </office:meta>
</office:document-meta>
</file>