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kantoor en aanleggen in- en uitrit, Batterijenweg 17, Kesteren (22-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kantoor en aanleggen in- en uitrit, Batterijenweg 17, Kesteren (22-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196.46 438615.22</meta:user-defined>
    <meta:user-defined meta:name="DC.title">Verleende omgevingsvergunning bouwen kantoor en aanleggen in- en uitrit, Batterijenweg 17, Kesteren (22-4-2021)</meta:user-defined>
    <meta:user-defined meta:name="OVERHEID.PostcodeHuisnummer/OVERHEIDop.postcodeHuisnummer">4041DA 17</meta:user-defined>
    <meta:user-defined meta:name="OVERHEIDop.straatnaam">Batterijenweg</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051</meta:user-defined>
    <meta:user-defined meta:name="OVERHEIDop.GmbID/DC.identifier">gmb-2021-142051</meta:user-defined>
    <meta:user-defined meta:name="OVERHEIDop.versieInformatie"/>
  </office:meta>
</office:document-meta>
</file>