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ijdelijke afwijking bestemmingsplan Kobstederweg 13-256</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2.1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Tijdelijke afwijking bestemmingsplan</text:span>
          </text:p>
            <text:p text:style-name="common-al">Locatie: Kobstederweg 13-256, zaaknummer 2020-000360</text:p>
            <text:p text:style-name="common-al">Voor: tijdelijk gebruiken van een recreatiewoning als woning tot 1 juli 2021, datum besluit: 14 januari 2021</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205</text:span><text:line-break/><text:date style:data-style-name="dag" text:fixed="true" text:date-value="2021-01-18"/><text:line-break/><text:date style:data-style-name="jaar" text:fixed="true" text:date-value="2021-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5</text:span><text:date style:data-style-name="nicedate" text:fixed="true" text:date-value="2021-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05</text:span><text:date style:data-style-name="nicedate" text:fixed="true" text:date-value="2021-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7123 443904</meta:user-defined>
    <meta:user-defined meta:name="DC.title">Verleende omgevingsvergunning tijdelijke afwijking bestemmingsplan Kobstederweg 13-256</meta:user-defined>
    <meta:user-defined meta:name="OVERHEID.PostcodeHuisnummer/OVERHEIDop.postcodeHuisnummer">7103ZP 13</meta:user-defined>
    <meta:user-defined meta:name="OVERHEIDop.straatnaam">Kobstederstraat</meta:user-defined>
    <meta:user-defined meta:name="OVERHEIDop.woonplaats">Winterswijk</meta:user-defined>
    <meta:user-defined meta:name="DCTERMS.W3CDTF/DCTERMS.available">2021-01-18</meta:user-defined>
    <meta:user-defined meta:name="DCTERMS.W3CDTF/OVERHEIDop.jaargang">2021</meta:user-defined>
    <meta:user-defined meta:name="OVERHEIDop.publicationIssue">14205</meta:user-defined>
    <meta:user-defined meta:name="OVERHEIDop.GmbID/DC.identifier">gmb-2021-14205</meta:user-defined>
    <meta:user-defined meta:name="OVERHEIDop.versieInformatie"/>
  </office:meta>
</office:document-meta>
</file>