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steinde 1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ntheffing APV/bijzondere wetten voor het plaatsen van een container in de periode van 01-06-2021 tot en met 02-07-2021 op een parkeervak nabijWesteinde 13 in Lekkerkerk. De aanvraag is geregistreerd onder zaaknummer SXO-202109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0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24 434136.5</meta:user-defined>
    <meta:user-defined meta:name="DC.title">Kennisgeving ontvangst aanvraag ontheffing APV/bijzondere wetten, Westeinde 13 in Lekkerkerk</meta:user-defined>
    <meta:user-defined meta:name="OVERHEID.PostcodeHuisnummer/OVERHEIDop.postcodeHuisnummer">2941EE 13</meta:user-defined>
    <meta:user-defined meta:name="OVERHEIDop.straatnaam">Westeinde</meta:user-defined>
    <meta:user-defined meta:name="OVERHEIDop.woonplaats">Lekkerker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48</meta:user-defined>
    <meta:user-defined meta:name="OVERHEIDop.GmbID/DC.identifier">gmb-2021-142048</meta:user-defined>
    <meta:user-defined meta:name="OVERHEIDop.versieInformatie"/>
  </office:meta>
</office:document-meta>
</file>