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geweg 22 Zuidbroek, Verlenging beslistermijn omgevingsvergunning (reguliere procedure) Z2021-003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Galgeweg 22, 9636 EJ te Zuidbroek, voor het realiseren van zonnepanelen ondersteuning, ingediend op 28 maart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04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857 577068</meta:user-defined>
    <meta:user-defined meta:name="DC.title">Galgeweg 22 Zuidbroek, Verlenging beslistermijn omgevingsvergunning (reguliere procedure) Z2021-003120</meta:user-defined>
    <meta:user-defined meta:name="OVERHEID.PostcodeHuisnummer/OVERHEIDop.postcodeHuisnummer">9636EJ 22</meta:user-defined>
    <meta:user-defined meta:name="OVERHEIDop.straatnaam">Galgeweg</meta:user-defined>
    <meta:user-defined meta:name="OVERHEIDop.woonplaats">Zuidbroe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44</meta:user-defined>
    <meta:user-defined meta:name="OVERHEIDop.GmbID/DC.identifier">gmb-2021-142044</meta:user-defined>
    <meta:user-defined meta:name="OVERHEIDop.versieInformatie"/>
  </office:meta>
</office:document-meta>
</file>