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Gastakker 12 4817X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99</text:p>
            <text:p text:style-name="common-al">Ingekomen: 03-05-2021</text:p>
            <text:p text:style-name="common-al">Locatie: Gastakker 12 4817XC Breda, District Oo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03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5178.141623678 400441.798871129</meta:user-defined>
    <meta:user-defined meta:name="DC.title">Aanvraag omgevingsvergunning, het plaatsen van een dakkapel, Gastakker 12 4817XC Breda, District Oost Breda</meta:user-defined>
    <meta:user-defined meta:name="OVERHEID.PostcodeHuisnummer/OVERHEIDop.postcodeHuisnummer">4817XC 12</meta:user-defined>
    <meta:user-defined meta:name="OVERHEIDop.straatnaam">Gastakker</meta:user-defined>
    <meta:user-defined meta:name="OVERHEIDop.woonplaats">Bred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39</meta:user-defined>
    <meta:user-defined meta:name="OVERHEIDop.GmbID/DC.identifier">gmb-2021-142039</meta:user-defined>
    <meta:user-defined meta:name="OVERHEIDop.versieInformatie"/>
  </office:meta>
</office:document-meta>
</file>