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Uitrit, Burg. Bloemersstraat 1 t/m 36 te Nieuw-Roden, het aanleggen van uitritten, 2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. Bloemersstraat 1 t/m 36 te Nieuw-Roden, het aanleggen van uitritten, 29 april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03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3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3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52.655 572008.562</meta:user-defined>
    <meta:user-defined meta:name="DC.title">Besluit omgevingsvergunning, Uitrit, Burg. Bloemersstraat 1 t/m 36 te Nieuw-Roden, het aanleggen van uitritten, 29 april 2021</meta:user-defined>
    <meta:user-defined meta:name="OVERHEID.PostcodeHuisnummer/OVERHEIDop.postcodeHuisnummer">9311PC 21</meta:user-defined>
    <meta:user-defined meta:name="OVERHEIDop.straatnaam">Burgemeester Bloemersstraat</meta:user-defined>
    <meta:user-defined meta:name="OVERHEIDop.woonplaats">Nieuw-Rod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38</meta:user-defined>
    <meta:user-defined meta:name="OVERHEIDop.GmbID/DC.identifier">gmb-2021-142038</meta:user-defined>
    <meta:user-defined meta:name="OVERHEIDop.versieInformatie"/>
  </office:meta>
</office:document-meta>
</file>