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kdonk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1 een besluit genomen op de aanvraag voor een omgevingsvergunning op locatie Roekdonk 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tweede inrit</text:p>
            <text:p text:style-name="common-al">Locatie: Roekdonk 6 te Veghel</text:p>
            <text:p text:style-name="common-al">Zaaknummer: OV-2021-028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03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27 404071</meta:user-defined>
    <meta:user-defined meta:name="DC.title">Kennisgeving besluit op aanvraag omgevingsvergunning Roekdonk 6 te Veghel</meta:user-defined>
    <meta:user-defined meta:name="OVERHEID.PostcodeHuisnummer/OVERHEIDop.postcodeHuisnummer">5467DP 6</meta:user-defined>
    <meta:user-defined meta:name="OVERHEIDop.straatnaam">Roekdonk</meta:user-defined>
    <meta:user-defined meta:name="OVERHEIDop.woonplaats">Vegh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34</meta:user-defined>
    <meta:user-defined meta:name="OVERHEIDop.GmbID/DC.identifier">gmb-2021-142034</meta:user-defined>
    <meta:user-defined meta:name="OVERHEIDop.versieInformatie"/>
  </office:meta>
</office:document-meta>
</file>