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2 Slochteren, Verlenging beslistermijn omgevingsvergunning (reguliere procedure) Z2021-002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200, 9621 AR te Slochteren, voor het tijdelijk huisvesten van cliënten, ingediend op 23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03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67.262 580602.559</meta:user-defined>
    <meta:user-defined meta:name="DC.title">Hoofdweg 22 Slochteren, Verlenging beslistermijn omgevingsvergunning (reguliere procedure) Z2021-002962</meta:user-defined>
    <meta:user-defined meta:name="OVERHEID.PostcodeHuisnummer/OVERHEIDop.postcodeHuisnummer">9621AR 200</meta:user-defined>
    <meta:user-defined meta:name="OVERHEIDop.straatnaam">Hoofdweg</meta:user-defined>
    <meta:user-defined meta:name="OVERHEIDop.woonplaats">Sloch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33</meta:user-defined>
    <meta:user-defined meta:name="OVERHEIDop.GmbID/DC.identifier">gmb-2021-142033</meta:user-defined>
    <meta:user-defined meta:name="OVERHEIDop.versieInformatie"/>
  </office:meta>
</office:document-meta>
</file>