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24179 - Plezenburgsestraat 2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litsen en renoveren van een boerderij</text:p>
            <text:p text:style-name="common-al">Locatie : Plezenburgsestraat 2 te Leuth</text:p>
            <text:p text:style-name="common-al">Datum besluit : 4 mei 2021</text:p>
            <text:p text:style-name="common-al">Zaaknummer ODRN: W.Z21.10224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0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97.289 427822.787</meta:user-defined>
    <meta:user-defined meta:name="DC.title">Gemeente Berg en Dal – Verlengingsbesluit omgevingsvergunning – OLO 5924179 - Plezenburgsestraat 2 te Leuth</meta:user-defined>
    <meta:user-defined meta:name="OVERHEID.PostcodeHuisnummer/OVERHEIDop.postcodeHuisnummer">6578JD 2</meta:user-defined>
    <meta:user-defined meta:name="OVERHEIDop.straatnaam">Plezenburgsestraat</meta:user-defined>
    <meta:user-defined meta:name="OVERHEIDop.woonplaats">Leuth</meta:user-defined>
    <meta:user-defined meta:name="DCTERMS.W3CDTF/DCTERMS.available">2021-05-06</meta:user-defined>
    <meta:user-defined meta:name="DCTERMS.W3CDTF/OVERHEIDop.jaargang">2021</meta:user-defined>
    <meta:user-defined meta:name="OVERHEIDop.publicationIssue">142026</meta:user-defined>
    <meta:user-defined meta:name="OVERHEIDop.GmbID/DC.identifier">gmb-2021-142026</meta:user-defined>
    <meta:user-defined meta:name="OVERHEIDop.versieInformatie"/>
  </office:meta>
</office:document-meta>
</file>