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llekensacker 102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5-2021</text:p>
            <text:p text:style-name="common-al">
            <text:span text:style-name="nadrukvet">Omschrijving: </text:span>verwijderen van asbest (Hillekensacker 102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3548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5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1C052FA-C428-4911-B7B9-14DF8A2E2522" xlink:type="simple">http://www.nijmegen.nl/vergunningpagina/?guid=C1C052FA-C428-4911-B7B9-14DF8A2E252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2023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023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023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2103.25 427445.72</meta:user-defined>
    <meta:user-defined meta:name="DC.title">Hillekensacker 1026 te Nijmegen: verwijderen van asbest - meldingen - Melding ontvangen</meta:user-defined>
    <meta:user-defined meta:name="OVERHEID.PostcodeHuisnummer/OVERHEIDop.postcodeHuisnummer">6546KC 1026</meta:user-defined>
    <meta:user-defined meta:name="OVERHEIDop.straatnaam">Hillekensacker</meta:user-defined>
    <meta:user-defined meta:name="OVERHEIDop.woonplaats">Nijmegen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2023</meta:user-defined>
    <meta:user-defined meta:name="OVERHEIDop.GmbID/DC.identifier">gmb-2021-142023</meta:user-defined>
    <meta:user-defined meta:name="OVERHEIDop.versieInformatie"/>
  </office:meta>
</office:document-meta>
</file>