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straat 36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verwijderen van asbest (Serenadestraat 36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52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758383-640E-48B7-9202-AE3825C33EB5" xlink:type="simple">http://www.nijmegen.nl/vergunningpagina/?guid=8B758383-640E-48B7-9202-AE3825C33E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02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29.94 426709.1</meta:user-defined>
    <meta:user-defined meta:name="DC.title">Serenadestraat 36 A te Nijmegen: verwijderen van asbest - meldingen - Melding ontvangen</meta:user-defined>
    <meta:user-defined meta:name="OVERHEID.PostcodeHuisnummer/OVERHEIDop.postcodeHuisnummer">6544XL 36</meta:user-defined>
    <meta:user-defined meta:name="OVERHEIDop.straatnaam">Serenadestraat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22</meta:user-defined>
    <meta:user-defined meta:name="OVERHEIDop.GmbID/DC.identifier">gmb-2021-142022</meta:user-defined>
    <meta:user-defined meta:name="OVERHEIDop.versieInformatie"/>
  </office:meta>
</office:document-meta>
</file>