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annuleerde aanvraag vergunning aanleggen in- uitrit, Klaverhof 49, Kesteren (19-4-2021)</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geannuleerd voor</text:p>
            <text:p text:style-name="common-al">aanleggen in- uitrit, Klaverhof 49, Kesteren (19-4-2021)</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516.44 438485</meta:user-defined>
    <meta:user-defined meta:name="DC.title">Geannuleerde aanvraag vergunning aanleggen in- uitrit, Klaverhof 49, Kesteren (19-4-2021)</meta:user-defined>
    <meta:user-defined meta:name="OVERHEID.PostcodeHuisnummer/OVERHEIDop.postcodeHuisnummer">4041BD 49</meta:user-defined>
    <meta:user-defined meta:name="OVERHEIDop.straatnaam">Klaverhof</meta:user-defined>
    <meta:user-defined meta:name="OVERHEIDop.woonplaats">Kesteren</meta:user-defined>
    <meta:user-defined meta:name="DCTERMS.W3CDTF/DCTERMS.available">2021-05-06</meta:user-defined>
    <meta:user-defined meta:name="DCTERMS.W3CDTF/OVERHEIDop.jaargang">2021</meta:user-defined>
    <meta:user-defined meta:name="OVERHEIDop.publicationIssue">142020</meta:user-defined>
    <meta:user-defined meta:name="OVERHEIDop.GmbID/DC.identifier">gmb-2021-142020</meta:user-defined>
    <meta:user-defined meta:name="OVERHEIDop.versieInformatie"/>
  </office:meta>
</office:document-meta>
</file>