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Graaf Alardstraat – Walstraat -  Mege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Graaf Alardstraat – Walstraat -  Megen’, Oss</text:span>
          </text:p>
            <text:p text:style-name="common-al">U kunt reageren op het ontwerpbestemmingsplan ‘Graaf Alardstraat – Walstraat - Megen’. Hieronder staat waarover het ontwerpbestemmingsplan gaa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Graaf Alardstraat – Walstraat - Megen’ over?</text:span>
          </text:p>
            <text:p text:style-name="common-al">Het ontwerpbestemmingsplan ‘Graaf Alardstraat – Walstraat - Megen’ gaat over een woningbouwontwikkeling op een weiland tussen de Graaf Alardstraat en de Walstraat.</text:p>
            <text:p text:style-name="common-al">Het ontwerpbestemmingsplan maakt 13 woningen mogelijk. Het plan bestaat uit vier twee-onder-één-kapwoningen, twee hoekwoningen, vier tussenwoningen, twee gelijkvloerse woningen en één vrijstaande woning. De Graaf Alardstraat wordt doorgetrokken tot de Walstraat om de woningen te ontsluiten. </text:p>
            <text:p text:style-name="common-al">
            <text:span text:style-name="nadrukvet">U kunt het ontwerpbestemmingsplan bekijken</text:span>
          </text:p>
            <text:p text:style-name="common-al">U kunt van donderdag 21 januari 2021 tot en met woensdag 3 maart 2021 de volgende stukken bekijken:</text:p>
            <text:p text:style-name="common-al"/>
            <text:list text:style-name="id1-3-2-1-1-11">
              <text:list-item text:style-override="id1-3-2-1-1-11-1">
                <text:number>1.</text:number>
                <text:p text:style-name="al">het ontwerpbestemmingsplan</text:p>
              </text:list-item>
              <text:list-item text:style-override="id1-3-2-1-1-11-2">
                <text:number>2.</text:number>
                <text:p text:style-name="al">andere stukken over het ontwerpbestemmingsplan, zoals de toelichting</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7.00 uur</text:p>
              </text:list-item>
            </text:list>
            <text:p text:style-name="common-al">De bronbestanden van het ontwerpbestemmingsplan zijn digitaal beschikbaar op https://digitaleplannen.nl/0828/.</text:p>
            <text:p text:style-name="common-al">Het identificatienummer van het bestemmingsplan is NL.IMRO.0828.BPgrfalardstrwlstr-ON01</text:p>
            <text:p text:style-name="common-al">
            <text:span text:style-name="nadrukvet">Extra informatie over het plan</text:span>
          </text:p>
            <text:p text:style-name="common-al">De gemeente heeft een internetpagina ingericht over het plan. Hier vindt u een toelichting op het plan. Ook krijgt u hier een beeld van het plan. Verder leest u hier hoe u aan de gemeente vragen kan stellen over het plan.</text:p>
            <text:p text:style-name="common-al">Kijk voor meer informatie op <text:a xlink:href="https://www.oss.nl/inwoners/actueel/plannen-en-projecten.htm" xlink:type="simple">https://www.oss.nl/inwoners/actueel/plannen-en-projecten.htm</text:a></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1 januari 2021 tot en met woensdag 3 maart 2021. U kunt dit schriftelijk doen of mondeling. Let op: u kunt niet per e-mail reageren.</text:p>
            <text:p text:style-name="common-al">Wilt u mondeling reageren? Maak hiervoor dan op tijd een afspraak met de heer A. Straathof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Graaf Alardstraat –Walstraat - Megen’ gaat. Geef ook aan waarom u het wel of niet eens bent met het ontwerpbestemmingsplan.</text:p>
            <text:p text:style-name="common-al">U mag uw zienswijze op 17 maart 2021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text:p>
            <text:p text:style-name="common-al">De gemeenteraad stelt voor de zomer het definitieve bestemmingsplan vast. De gemeenteraad neemt dan ook een besluit over eventuele zienswijzen.</text:p>
            <text:p text:style-name="common-al">
            <text:span text:style-name="nadrukvet">Hebt u nog vragen?</text:span>
          </text:p>
            <text:p text:style-name="last-al">Hebt u nog vragen over deze publicatie? Bel dan met de heer B. Tax of de heer A. Straathof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20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ss</meta:user-defined>
    <meta:user-defined meta:name="OVERHEID.Informatietype/DC.type">officiële publicatie</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BPgrfalardstrwlstr-ON01</meta:user-defined>
    <dc:language>nl</dc:language>
    <meta:user-defined meta:name="OVERHEID.Gemeente/DC.spatial">Oss</meta:user-defined>
    <meta:user-defined meta:name="OVERHEID.EPSG28992/DC.spatial">167258.37 425834.863</meta:user-defined>
    <meta:user-defined meta:name="DC.title">ONTWERPBESTEMMINGSPLAN ‘Graaf Alardstraat – Walstraat -  Megen’, Oss</meta:user-defined>
    <meta:user-defined meta:name="OVERHEID.PostcodeHuisnummer/OVERHEIDop.postcodeHuisnummer">5366BP 16</meta:user-defined>
    <meta:user-defined meta:name="OVERHEIDop.straatnaam">Graaf Alardstraat</meta:user-defined>
    <meta:user-defined meta:name="OVERHEIDop.woonplaats">Megen</meta:user-defined>
    <meta:user-defined meta:name="DCTERMS.W3CDTF/DCTERMS.available">2021-01-20</meta:user-defined>
    <meta:user-defined meta:name="DCTERMS.W3CDTF/OVERHEIDop.jaargang">2021</meta:user-defined>
    <meta:user-defined meta:name="OVERHEIDop.publicationIssue">14202</meta:user-defined>
    <meta:user-defined meta:name="OVERHEIDop.GmbID/DC.identifier">gmb-2021-14202</meta:user-defined>
    <meta:user-defined meta:name="OVERHEIDop.versieInformatie"/>
  </office:meta>
</office:document-meta>
</file>