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jnenstraat 43 te Nijmegen: Starten activiteiten afhaal-en bezorg centrum met ondersteunende horec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Starten activiteiten afhaal-en bezorg centrum met ondersteunende horeca (Augustijnenstraat 4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20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92DF77F-9D7A-48A2-B163-4B8E09CDAA61" xlink:type="simple">http://www.nijmegen.nl/vergunningpagina/?guid=592DF77F-9D7A-48A2-B163-4B8E09CDAA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01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1.84 428839.21</meta:user-defined>
    <meta:user-defined meta:name="DC.title">Augustijnenstraat 43 te Nijmegen: Starten activiteiten afhaal-en bezorg centrum met ondersteunende horeca - meldingen - Melding ontvangen</meta:user-defined>
    <meta:user-defined meta:name="OVERHEID.PostcodeHuisnummer/OVERHEIDop.postcodeHuisnummer">6511KE 53</meta:user-defined>
    <meta:user-defined meta:name="OVERHEIDop.straatnaam">Augustijnenstraat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19</meta:user-defined>
    <meta:user-defined meta:name="OVERHEIDop.GmbID/DC.identifier">gmb-2021-142019</meta:user-defined>
    <meta:user-defined meta:name="OVERHEIDop.versieInformatie"/>
  </office:meta>
</office:document-meta>
</file>