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Oudewater houdende een wijziging van de Verordening onroerende-zaakbelastingen 2021 (Verordening onroerende-zaakbelasting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water;</text:p>
            <text:p text:style-name="al"/>
            <text:p text:style-name="al"/>
            <text:p text:style-name="al">gelezen het voorstel d.d. 9 maart 202 van burgemeester en wethouders</text:p>
            <text:p text:style-name="al"/>
            <text:p text:style-name="al"/>
            <text:p text:style-name="al">Gelet op de artikelen 147, 216 en 220 tot en met 220f en 220h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wijziging van de Verordening op de heffing en invordering van onroerende-zaakbelastingen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Artikel 5 - Belastingtarieven van de Verordening op de heffing en invordering van onroerende-zaakbelastingen 2021 zodanig te wijzigen dat dit komt te luiden: </text:p>
            <text:p text:style-name="al"/>
            <text:p text:style-name="al">Het tarief van de belasting bedraagt een percentage van de heffingsmaatstaf:</text:p>
            <text:p text:style-name="al">Het percentage bedraagt voor:</text:p>
            <text:p text:style-name="al">a) de gebruikersbelasting: 0,2265 %</text:p>
            <text:p text:style-name="al">b) bij de eigenarenbelasting </text:p>
            <text:p text:style-name="al">1) voor onroerende zaken die in hoofdzaak tot woning dienen 0,1290 %</text:p>
            <text:p text:style-name="al">2) voor onroerende zaken die niet in hoofdzaak tot woning dienen 0,2863 %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eze wijziging treedt in werking op de dag na bekendmaking en heeft terugwerkende kracht tot en met 1 januari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 gehouden op 22 april 2021</text:span></text:p>
            <text:p><text:span text:style-name="functie"/></text:p>
            <text:p><text:span text:style-name="functie"/></text:p>
            <text:p><text:span text:style-name="functie">De griffier, de plvv. Burgemeester,</text:span></text:p>
            <text:p><text:span text:style-name="functie"/></text:p>
            <text:p><text:span text:style-name="functie">Mr. A. van de Lugt K. de Bruij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TERMS.alternative">Verordening onroerende-zaakbelastingen 2021</meta:user-defined>
    <dc:language>nl</dc:language>
    <meta:user-defined meta:name="OVERHEID.Gemeente/DC.spatial">Oudewater</meta:user-defined>
    <meta:user-defined meta:name="DC.title">Verordening van de raad van Oudewater houdende regels voor de heffing en invordering van onroerende- zaakbelastingen (Verordening onroerende-zaakbelastingen 2021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12</meta:user-defined>
    <meta:user-defined meta:name="OVERHEIDop.betreftRegeling">CVDR649970_2</meta:user-defined>
    <meta:user-defined meta:name="xs:date/OVERHEIDop.startdatum">2021-05-08</meta:user-defined>
    <meta:user-defined meta:name="OVERHEIDop.GmbID/DC.identifier">gmb-2021-142012</meta:user-defined>
    <meta:user-defined meta:name="OVERHEIDop.versieInformatie"/>
  </office:meta>
</office:document-meta>
</file>