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, BOUWEN, Zandvoort 17 te Norg, het plaatsen van een dakopbouw, 29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andvoort 17 te Norg, het plaatsen van een dakopbouw, 29 april 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innen 6 weken na de datum van dit besluit kan hiertegen een bezwaarschrift worden ingediend bij het college van burgemeester en wethouders van de gemeente Noordenveld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2011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011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011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515 564851</meta:user-defined>
    <meta:user-defined meta:name="DC.title">Besluit omgevingsvergunning, BOUWEN, Zandvoort 17 te Norg, het plaatsen van een dakopbouw, 29 april 2021</meta:user-defined>
    <meta:user-defined meta:name="OVERHEID.PostcodeHuisnummer/OVERHEIDop.postcodeHuisnummer">9331JH 17</meta:user-defined>
    <meta:user-defined meta:name="OVERHEIDop.straatnaam">Zandvoort</meta:user-defined>
    <meta:user-defined meta:name="OVERHEIDop.woonplaats">Norg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2011</meta:user-defined>
    <meta:user-defined meta:name="OVERHEIDop.GmbID/DC.identifier">gmb-2021-142011</meta:user-defined>
    <meta:user-defined meta:name="OVERHEIDop.versieInformatie"/>
  </office:meta>
</office:document-meta>
</file>