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265, het kappen van 2 bomen (elzen) aan de Kluppelshuizenweg (in groenstrook t.h.v. perceelnummer 18)) te Almelo, 14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0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 bomen (elzen) aan de Kluppelshuizenweg (in groenstrook t.h.v. perceelnummer 18)) te Almelo</meta:user-defined>
    <dc:language>nl</dc:language>
    <meta:user-defined meta:name="OVERHEID.EPSG28992/DC.spatial">243192.000200783 488099.000461049</meta:user-defined>
    <meta:user-defined meta:name="DC.title">Verleende omgevingsvergunning reguliere procedure, Z/20/118265, het kappen van 2 bomen (elzen) aan de Kluppelshuizenweg (in groenstrook t.h.v. perceelnummer 18)) te Almelo, 14 januari 2021</meta:user-defined>
    <meta:user-defined meta:name="OVERHEID.PostcodeHuisnummer/OVERHEIDop.postcodeHuisnummer">7608RL 18</meta:user-defined>
    <meta:user-defined meta:name="OVERHEIDop.straatnaam">Kluppelshuizenweg</meta:user-defined>
    <meta:user-defined meta:name="OVERHEIDop.woonplaats">Almelo</meta:user-defined>
    <meta:user-defined meta:name="DCTERMS.W3CDTF/DCTERMS.available">2021-01-18</meta:user-defined>
    <meta:user-defined meta:name="DCTERMS.W3CDTF/OVERHEIDop.jaargang">2021</meta:user-defined>
    <meta:user-defined meta:name="OVERHEIDop.publicationIssue">14201</meta:user-defined>
    <meta:user-defined meta:name="OVERHEIDop.GmbID/DC.identifier">gmb-2021-14201</meta:user-defined>
    <meta:user-defined meta:name="OVERHEIDop.versieInformatie"/>
  </office:meta>
</office:document-meta>
</file>