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09 Goirkestraat 164a te Tilburg, verbouwen van een schuur tot garage, verzonden 4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09 - B - Goirkestraat 16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4.975 397788.431</meta:user-defined>
    <meta:user-defined meta:name="DC.title">Tilburg, toegekend aanvraag voor een omgevingsvergunning Z-HZ_WABO-2021-00409 Goirkestraat 164a te Tilburg, verbouwen van een schuur tot garage, verzonden 4 mei 2021.</meta:user-defined>
    <meta:user-defined meta:name="OVERHEID.PostcodeHuisnummer/OVERHEIDop.postcodeHuisnummer">5046GR 164</meta:user-defined>
    <meta:user-defined meta:name="OVERHEIDop.straatnaam">Goirke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93</meta:user-defined>
    <meta:user-defined meta:name="OVERHEIDop.GmbID/DC.identifier">gmb-2021-141993</meta:user-defined>
    <meta:user-defined meta:name="OVERHEIDop.versieInformatie"/>
  </office:meta>
</office:document-meta>
</file>